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16.15cm"/>
    </style:style>
    <style:style style:name="co5" style:family="table-column">
      <style:table-column-properties fo:break-before="auto" style:column-width="25.516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4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Sheet1" table:style-name="ta1" table:print="false"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3"/>
        <table:table-column table:style-name="co5" table:default-cell-style-name="ce3"/>
        <table:table-column table:style-name="co2" table:number-columns-repeated="1019" table:default-cell-style-name="ce3"/>
        <table:table-row table:style-name="ro2">
          <table:table-cell table:style-name="ce1" office:value-type="string" table:number-columns-spanned="5" table:number-rows-spanned="1">
            <text:p>Launcher table of <text:s/>events </text:p>
          </table:table-cell>
          <table:covered-table-cell table:number-columns-repeated="4" table:style-name="ce1"/>
          <table:table-cell table:style-name="ce1" table:number-columns-repeated="1019"/>
        </table:table-row>
        <table:table-row table:style-name="ro2">
          <table:table-cell table:style-name="ce1" office:value-type="string">
            <text:p>Source</text:p>
          </table:table-cell>
          <table:table-cell table:style-name="ce1" office:value-type="string">
            <text:p>Event</text:p>
          </table:table-cell>
          <table:table-cell table:style-name="ce1" office:value-type="string">
            <text:p>Code</text:p>
          </table:table-cell>
          <table:table-cell table:style-name="ce1" office:value-type="string">
            <text:p>Message</text:p>
          </table:table-cell>
          <table:table-cell table:style-name="ce1" office:value-type="string">
            <text:p>Description</text:p>
          </table:table-cell>
          <table:table-cell table:style-name="ce1" table:number-columns-repeated="1019"/>
        </table:table-row>
        <table:table-row table:style-name="ro3">
          <table:table-cell office:value-type="string">
            <text:p>launchWeb.js</text:p>
          </table:table-cell>
          <table:table-cell office:value-type="string">
            <text:p>status</text:p>
          </table:table-cell>
          <table:table-cell office:value-type="float" office:value="105">
            <text:p>105</text:p>
          </table:table-cell>
          <table:table-cell office:value-type="string">
            <text:p>Version not collected. Reason: {{Callback message}}</text:p>
          </table:table-cell>
          <table:table-cell office:value-type="string">
            <text:p>Triggers when the version information is missing or is corrupted or the version object is set wrongly in the conf.json file.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float" office:value="106">
            <text:p>106</text:p>
          </table:table-cell>
          <table:table-cell office:value-type="string">
            <text:p>Version file not found creating one now.</text:p>
          </table:table-cell>
          <table:table-cell office:value-type="string">
            <text:p>Triggers when the version file is missing. It creates a new default file to configured path as the conf.json states. If the path information is missing then it create a version file to the root of the package.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101">
            <text:p>101</text:p>
          </table:table-cell>
          <table:table-cell office:value-type="string">
            <text:p>Connecting to web server: {{Web server address}}</text:p>
          </table:table-cell>
          <table:table-cell office:value-type="string">
            <text:p>Triggers when it attempts a connection with an iterated address from the www object -&gt; web array, located in the conf.json file.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102">
            <text:p>102</text:p>
          </table:table-cell>
          <table:table-cell office:value-type="string">
            <text:p>Web server connection failed. Reason: {{Callback message}}</text:p>
          </table:table-cell>
          <table:table-cell office:value-type="string">
            <text:p>Triggers when it fails to connect to the iterated address from the www object -&gt; web array, located in the conf.json file.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103">
            <text:p>103</text:p>
          </table:table-cell>
          <table:table-cell office:value-type="string">
            <text:p>Could not connect to any web server. Continue patching with default configuration.</text:p>
          </table:table-cell>
          <table:table-cell office:value-type="string">
            <text:p>Triggers when launcher has iterated all the available www object -&gt; web array addresses and couldn't connect successfully to any one of them.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104">
            <text:p>104</text:p>
          </table:table-cell>
          <table:table-cell office:value-type="string">
            <text:p>Could not connect to any web server. Continue patching with default configuration.</text:p>
          </table:table-cell>
          <table:table-cell office:value-type="string">
            <text:p>Triggers when the web object in the conf.json has no records.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202">
            <text:p>202</text:p>
          </table:table-cell>
          <table:table-cell office:value-type="string">
            <text:p>Patch server addresses are not available.</text:p>
          </table:table-cell>
          <table:table-cell office:value-type="string">
            <text:p>Trggers when there are not patch server addresses available for iteration in the www object -&gt; patch array located in the conf.json file.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201">
            <text:p>201</text:p>
          </table:table-cell>
          <table:table-cell office:value-type="string">
            <text:p>Connecting to patch server: {{Patch server address}}</text:p>
          </table:table-cell>
          <table:table-cell office:value-type="string">
            <text:p>Triggers when it attempts a connection with a randomly selected address from the www object -&gt; patch array, located in the conf.json file.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203">
            <text:p>203</text:p>
          </table:table-cell>
          <table:table-cell office:value-type="string">
            <text:p>Patch server connection failed. Reason: {{Callback message}}</text:p>
          </table:table-cell>
          <table:table-cell office:value-type="string">
            <text:p>Triggers when it fails to connect to a randomly selected address from the www object -&gt; patch array, located in the conf.json file.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204">
            <text:p>204</text:p>
          </table:table-cell>
          <table:table-cell office:value-type="string">
            <text:p>Version {{version id}} is current. Upgrade is not needed.</text:p>
          </table:table-cell>
          <table:table-cell office:value-type="string">
            <text:p>Triggers when the version file is current and there are not available files for download.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209">
            <text:p>209</text:p>
          </table:table-cell>
          <table:table-cell office:value-type="string">
            <text:p>Could not access the application's executable file.</text:p>
          </table:table-cell>
          <table:table-cell office:value-type="string">
            <text:p>Triggers when the executable file path set on the conf.json cannot be accessed and there were no patch servers available.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214">
            <text:p>214</text:p>
          </table:table-cell>
          <table:table-cell office:value-type="string">
            <text:p>The available version is either depreciated or non existant. Downloading the latest available version now.</text:p>
          </table:table-cell>
          <table:table-cell office:value-type="string">
            <text:p>Triggers when the available version of the version file is not included in the latest downloaded manifest.json file.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409">
            <text:p>409</text:p>
          </table:table-cell>
          <table:table-cell office:value-type="string">
            <text:p>Error while deleting {{temporary file}}. Reason: {{Error message}}</text:p>
          </table:table-cell>
          <table:table-cell office:value-type="string">
            <text:p>Triggers when it fails to delete a download file durring the cleaning up process of patching archive.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401">
            <text:p>401</text:p>
          </table:table-cell>
          <table:table-cell office:value-type="string">
            <text:p>File {{temporary file}} deleted successfully.</text:p>
          </table:table-cell>
          <table:table-cell office:value-type="string">
            <text:p>Triggers when it succeeds to delete a download file durring the cleaning up process of patching archive.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408">
            <text:p>408</text:p>
          </table:table-cell>
          <table:table-cell office:value-type="string">
            <text:p>Directory {{downloads path}} not found. Creating one now.</text:p>
          </table:table-cell>
          <table:table-cell office:value-type="string">
            <text:p>Triggers when the downloads folder is missing. The path is collected by the downloads object located in the conf.json file.</text:p>
          </table:table-cell>
          <table:table-cell table:number-columns-repeated="1019"/>
        </table:table-row>
        <table:table-row table:style-name="ro5">
          <table:table-cell/>
          <table:table-cell office:value-type="string">
            <text:p>p2p</text:p>
          </table:table-cell>
          <table:table-cell office:value-type="float" office:value="303">
            <text:p>303</text:p>
          </table:table-cell>
          <table:table-cell office:value-type="string">
            <text:p>Starting P2P downloading method.</text:p>
          </table:table-cell>
          <table:table-cell office:value-type="string">
            <text:p>Triggers when launcher is ready to download the available patches through the peer to peer channel.</text:p>
          </table:table-cell>
          <table:table-cell table:number-columns-repeated="1019"/>
        </table:table-row>
        <table:table-row table:style-name="ro5">
          <table:table-cell/>
          <table:table-cell office:value-type="string">
            <text:p>web</text:p>
          </table:table-cell>
          <table:table-cell office:value-type="float" office:value="302">
            <text:p>302</text:p>
          </table:table-cell>
          <table:table-cell office:value-type="string">
            <text:p>Starting web downloading method.</text:p>
          </table:table-cell>
          <table:table-cell office:value-type="string">
            <text:p>Triggers when launcher is ready to download the available patches through basic http/https channel.</text:p>
          </table:table-cell>
          <table:table-cell table:number-columns-repeated="1019"/>
        </table:table-row>
        <table:table-row table:style-name="ro5">
          <table:table-cell/>
          <table:table-cell office:value-type="string">
            <text:p>error</text:p>
          </table:table-cell>
          <table:table-cell office:value-type="float" office:value="199">
            <text:p>199</text:p>
          </table:table-cell>
          <table:table-cell office:value-type="string">
            <text:p>Configuration file is missing or is corrupted. Please replace conf.json or reinstall this application.</text:p>
          </table:table-cell>
          <table:table-cell office:value-type="string">
            <text:p>Triggers when fulg couldn’t find or read the configuration file “etc/conf.json”.</text:p>
          </table:table-cell>
          <table:table-cell table:number-columns-repeated="1019"/>
        </table:table-row>
        <table:table-row table:style-name="ro6">
          <table:table-cell office:value-type="string">
            <text:p>launchDownloader.js</text:p>
          </table:table-cell>
          <table:table-cell office:value-type="string">
            <text:p>status</text:p>
          </table:table-cell>
          <table:table-cell office:value-type="float" office:value="401">
            <text:p>401</text:p>
          </table:table-cell>
          <table:table-cell office:value-type="string">
            <text:p>Starting downloading.</text:p>
          </table:table-cell>
          <table:table-cell office:value-type="string">
            <text:p>Triggers when it starts to download a metafile needed from the P2P download module.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101">
            <text:p>101</text:p>
          </table:table-cell>
          <table:table-cell office:value-type="string">
            <text:p>Starting downloading.</text:p>
          </table:table-cell>
          <table:table-cell office:value-type="string">
            <text:p>Triggers when it starts to download an available file for downloading.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201">
            <text:p>201</text:p>
          </table:table-cell>
          <table:table-cell office:value-type="string">
            <text:p>Starting decompression.</text:p>
          </table:table-cell>
          <table:table-cell office:value-type="string">
            <text:p>Triggers when it attemps to decompress a downloaded patch file.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211">
            <text:p>211</text:p>
          </table:table-cell>
          <table:table-cell office:value-type="string">
            <text:p>Cleaning up unused files.</text:p>
          </table:table-cell>
          <table:table-cell office:value-type="string">
            <text:p>Triggers when it starts the patch cleaning up process of the older version unneeded files. 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203">
            <text:p>203</text:p>
          </table:table-cell>
          <table:table-cell office:value-type="string">
            <text:p>Deleted file {{unneeded file name}}</text:p>
          </table:table-cell>
          <table:table-cell office:value-type="string">
            <text:p>Triggers durring the patch cleaning up process of the older version unneeded files. 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204">
            <text:p>204</text:p>
          </table:table-cell>
          <table:table-cell office:value-type="string">
            <text:p>Deleted folder {{empty folder name}}</text:p>
          </table:table-cell>
          <table:table-cell office:value-type="string">
            <text:p>Triggers durring the patch cleaning up process of the older version unneeded files. 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205">
            <text:p>205</text:p>
          </table:table-cell>
          <table:table-cell office:value-type="string">
            <text:p>Folder {{empty folder name}} is not empty.</text:p>
          </table:table-cell>
          <table:table-cell office:value-type="string">
            <text:p>Triggers durring the patch cleaning up process of the older version unneeded files. 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301">
            <text:p>301</text:p>
          </table:table-cell>
          <table:table-cell office:value-type="string">
            <text:p>Deleted manifest file {{manifest file wrapped with patch file}}</text:p>
          </table:table-cell>
          <table:table-cell office:value-type="string">
            <text:p>Triggers durring the patch cleaning up process of the older version unneeded files. 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301">
            <text:p>301</text:p>
          </table:table-cell>
          <table:table-cell office:value-type="string">
            <text:p>Deleted patch file {{compressed patch file}}</text:p>
          </table:table-cell>
          <table:table-cell office:value-type="string">
            <text:p>Triggers durring the patch cleaning up process of the older version unneeded files. </text:p>
          </table:table-cell>
          <table:table-cell table:number-columns-repeated="1019"/>
        </table:table-row>
        <table:table-row table:style-name="ro5">
          <table:table-cell/>
          <table:table-cell office:value-type="string">
            <text:p>progress</text:p>
          </table:table-cell>
          <table:table-cell office:value-type="float" office:value="402">
            <text:p>402</text:p>
          </table:table-cell>
          <table:table-cell office:value-type="string">
            <text:p>Downloading: {{metafile name}}</text:p>
          </table:table-cell>
          <table:table-cell office:value-type="string">
            <text:p>Triggers durring the downloading procedure of the metafiles needed from the P2P download module. Returns a progress in percentage.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102">
            <text:p>102</text:p>
          </table:table-cell>
          <table:table-cell office:value-type="string">
            <text:p>Downloading: {{patch name}}</text:p>
          </table:table-cell>
          <table:table-cell office:value-type="string">
            <text:p>Triggers durring the downloading procedure of the patch file. Returns a progress in percentage.</text:p>
          </table:table-cell>
          <table:table-cell table:number-columns-repeated="1019"/>
        </table:table-row>
        <table:table-row table:style-name="ro5">
          <table:table-cell/>
          <table:table-cell office:value-type="string">
            <text:p>finish</text:p>
          </table:table-cell>
          <table:table-cell office:value-type="float" office:value="409">
            <text:p>409</text:p>
          </table:table-cell>
          <table:table-cell office:value-type="string">
            <text:p>Finished downloading.</text:p>
          </table:table-cell>
          <table:table-cell office:value-type="string">
            <text:p>Triggers when it finishes the download of a metafile needed from the P2P download module.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109">
            <text:p>109</text:p>
          </table:table-cell>
          <table:table-cell office:value-type="string">
            <text:p>Finished downloading.</text:p>
          </table:table-cell>
          <table:table-cell office:value-type="string">
            <text:p>Triggers when it finishes the download of a patch file.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209">
            <text:p>209</text:p>
          </table:table-cell>
          <table:table-cell office:value-type="string">
            <text:p>Finished with decompression.</text:p>
          </table:table-cell>
          <table:table-cell office:value-type="string">
            <text:p>Triggers when it finishes the decompression procedure of a patch file.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229">
            <text:p>229</text:p>
          </table:table-cell>
          <table:table-cell office:value-type="string">
            <text:p>Uncompressed file or unsupported compression. Abording decompression.</text:p>
          </table:table-cell>
          <table:table-cell office:value-type="string">
            <text:p>Triggers if the extension of the file is not “zip”, “gz”, “tgz”.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219">
            <text:p>219</text:p>
          </table:table-cell>
          <table:table-cell office:value-type="string">
            <text:p>Finished with cleaning up.</text:p>
          </table:table-cell>
          <table:table-cell office:value-type="string">
            <text:p>Triggers when it finishes the cleaning up procedure of a patch file.</text:p>
          </table:table-cell>
          <table:table-cell table:number-columns-repeated="1019"/>
        </table:table-row>
        <table:table-row table:style-name="ro8">
          <table:table-cell table:number-columns-repeated="2"/>
          <table:table-cell office:value-type="float" office:value="309">
            <text:p>309</text:p>
          </table:table-cell>
          <table:table-cell office:value-type="string">
            <text:p>Finished the patching procedure.</text:p>
          </table:table-cell>
          <table:table-cell office:value-type="string">
            <text:p>Triggers when it finishes the http/https patching procedure.</text:p>
          </table:table-cell>
          <table:table-cell table:number-columns-repeated="1019"/>
        </table:table-row>
        <table:table-row table:style-name="ro8">
          <table:table-cell/>
          <table:table-cell office:value-type="string">
            <text:p>error</text:p>
          </table:table-cell>
          <table:table-cell office:value-type="float" office:value="404">
            <text:p>404</text:p>
          </table:table-cell>
          <table:table-cell office:value-type="string">
            <text:p>Server didn't respond or this file never existed.</text:p>
          </table:table-cell>
          <table:table-cell office:value-type="string">
            <text:p>Triggers when the web server returns error 404 Not Found.</text:p>
          </table:table-cell>
          <table:table-cell table:number-columns-repeated="1019"/>
        </table:table-row>
        <table:table-row table:style-name="ro9">
          <table:table-cell office:value-type="string">
            <text:p>launchP2P.js</text:p>
          </table:table-cell>
          <table:table-cell office:value-type="string">
            <text:p>status</text:p>
          </table:table-cell>
          <table:table-cell office:value-type="float" office:value="201">
            <text:p>201</text:p>
          </table:table-cell>
          <table:table-cell table:style-name="ce4" office:value-type="string">
            <text:p>P2P module is unable to seed some patches/files. Reason: {{Error message}}</text:p>
          </table:table-cell>
          <table:table-cell table:style-name="ce4" table:number-columns-repeated="1020"/>
        </table:table-row>
        <table:table-row table:style-name="ro5">
          <table:table-cell table:number-columns-repeated="2"/>
          <table:table-cell office:value-type="float" office:value="101">
            <text:p>101</text:p>
          </table:table-cell>
          <table:table-cell office:value-type="string">
            <text:p>Starting downloading.</text:p>
          </table:table-cell>
          <table:table-cell office:value-type="string">
            <text:p>Triggers when it starts or resumes a peer to peer download procedure.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103">
            <text:p>103</text:p>
          </table:table-cell>
          <table:table-cell office:value-type="string">
            <text:p>Error on P2P module. Reason: {{Error message}}</text:p>
          </table:table-cell>
          <table:table-cell office:value-type="string">
            <text:p>Triggers after adding a metafile for download.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104">
            <text:p>104</text:p>
          </table:table-cell>
          <table:table-cell office:value-type="string">
            <text:p>Warning on P2P module. Reason: {{Warning message}}</text:p>
          </table:table-cell>
          <table:table-cell office:value-type="string">
            <text:p>Triggers after adding a metafile for download.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105">
            <text:p>105</text:p>
          </table:table-cell>
          <table:table-cell office:value-type="string">
            <text:p>Unable to locate any peers for this download falling back to the web download procedure.</text:p>
          </table:table-cell>
          <table:table-cell office:value-type="string">
            <text:p>Triggers when the P2P module is unable to locate any peers. Then it triggers fall back to HTTP timer.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401">
            <text:p>401</text:p>
          </table:table-cell>
          <table:table-cell office:value-type="string">
            <text:p>Starting seeding.</text:p>
          </table:table-cell>
          <table:table-cell office:value-type="string">
            <text:p>Triggers when it starts the seeding procedure of the peer to peer module.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403">
            <text:p>403</text:p>
          </table:table-cell>
          <table:table-cell office:value-type="string">
            <text:p>Warning on P2P module. Reason: {{Warning message}}</text:p>
          </table:table-cell>
          <table:table-cell office:value-type="string">
            <text:p>Triggers while seeding.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404">
            <text:p>404</text:p>
          </table:table-cell>
          <table:table-cell office:value-type="string">
            <text:p>Error on P2P module. Reason: {{Error message}}</text:p>
          </table:table-cell>
          <table:table-cell office:value-type="string">
            <text:p>Triggers while seeding.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405">
            <text:p>405</text:p>
          </table:table-cell>
          <table:table-cell office:value-type="string">
            <text:p>Unable to locate any peers to seed for.</text:p>
          </table:table-cell>
          <table:table-cell office:value-type="string">
            <text:p>Triggers while seeding.</text:p>
          </table:table-cell>
          <table:table-cell table:number-columns-repeated="1019"/>
        </table:table-row>
        <table:table-row table:style-name="ro5">
          <table:table-cell/>
          <table:table-cell office:value-type="string">
            <text:p>progress</text:p>
          </table:table-cell>
          <table:table-cell office:value-type="float" office:value="102">
            <text:p>102</text:p>
          </table:table-cell>
          <table:table-cell office:value-type="string">
            <text:p>Downloading: {{patch name}}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float" office:value="112">
            <text:p>112</text:p>
          </table:table-cell>
          <table:table-cell office:value-type="string">
            <text:p>Seeding: {{patch name}}</text:p>
          </table:table-cell>
          <table:table-cell office:value-type="string">
            <text:p>Triggers durring the downloading procedure of the peer to peer module while it also seeds the downloaded patches too.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402">
            <text:p>402</text:p>
          </table:table-cell>
          <table:table-cell office:value-type="string">
            <text:p>Seeding: {{patch name}}</text:p>
          </table:table-cell>
          <table:table-cell office:value-type="string">
            <text:p>Triggers durring the seeding procedure of the peer to peer module.</text:p>
          </table:table-cell>
          <table:table-cell table:number-columns-repeated="1019"/>
        </table:table-row>
        <table:table-row table:style-name="ro5">
          <table:table-cell/>
          <table:table-cell office:value-type="string">
            <text:p>finish</text:p>
          </table:table-cell>
          <table:table-cell office:value-type="float" office:value="108">
            <text:p>108</text:p>
          </table:table-cell>
          <table:table-cell office:value-type="string">
            <text:p>Connection with peers is closed.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float" office:value="109">
            <text:p>109</text:p>
          </table:table-cell>
          <table:table-cell office:value-type="string">
            <text:p>Peers are not available. Falling back to basic HTTP download procedure.</text:p>
          </table:table-cell>
          <table:table-cell office:value-type="string">
            <text:p>Triggers when the P2P timeout <text:s/>sequence is over and the P2P module switches to the HTTP download procedure.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float" office:value="309">
            <text:p>309</text:p>
          </table:table-cell>
          <table:table-cell office:value-type="string">
            <text:p>Finished the patching procedure.</text:p>
          </table:table-cell>
          <table:table-cell office:value-type="string">
            <text:p>Triggers when it finishes the P2P patching procedure.</text:p>
          </table:table-cell>
          <table:table-cell table:number-columns-repeated="1019"/>
        </table:table-row>
        <table:table-row table:style-name="ro7">
          <table:table-cell table:style-name="Default" table:number-columns-repeated="1024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3">23/05/2018</text:date>, <text:time>02:3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mitrios Maslarinos</meta:initial-creator>
    <meta:creation-date>2017-07-01T10:28:01.31</meta:creation-date>
    <dc:date>2018-05-23T02:34:17.64</dc:date>
    <dc:creator>user </dc:creator>
    <meta:editing-duration>PT14H11M2S</meta:editing-duration>
    <meta:editing-cycles>61</meta:editing-cycles>
    <meta:generator>OpenOffice/4.1.1$Win32 OpenOffice.org_project/411m6$Build-9775</meta:generator>
    <meta:document-statistic meta:table-count="3" meta:cell-count="170" meta:object-count="0"/>
  </office:meta>
</office:document-meta>
</file>