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4688in" style:rel-column-width="2115*"/>
    </style:style>
    <style:style style:name="Table1.B" style:family="table-column">
      <style:table-column-properties style:column-width="2.9792in" style:rel-column-width="4290*"/>
    </style:style>
    <style:style style:name="Table1.C" style:family="table-column">
      <style:table-column-properties style:column-width="2.4792in" style:rel-column-width="357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 style:list-style-name="L1"/>
    <style:style style:name="P2" style:family="paragraph" style:parent-style-name="Table_20_Contents" style:list-style-name="L2"/>
    <style:style style:name="P3" style:family="paragraph" style:parent-style-name="Table_20_Contents" style:list-style-name="L3"/>
    <style:style style:name="P4" style:family="paragraph" style:parent-style-name="Table_20_Contents" style:list-style-name="L4"/>
    <style:style style:name="P5" style:family="paragraph" style:parent-style-name="Table_20_Contents" style:list-style-name="L5"/>
    <style:style style:name="P6" style:family="paragraph" style:parent-style-name="Table_20_Contents" style:list-style-name="L6"/>
    <style:style style:name="P7" style:family="paragraph" style:parent-style-name="Table_20_Contents" style:list-style-name="L7"/>
    <style:style style:name="P8" style:family="paragraph" style:parent-style-name="Table_20_Contents" style:list-style-name="L8"/>
    <style:style style:name="P9" style:family="paragraph" style:parent-style-name="Table_20_Contents" style:list-style-name="L9"/>
    <style:style style:name="P10" style:family="paragraph" style:parent-style-name="Heading_20_3">
      <style:paragraph-properties fo:text-align="center" style:justify-single-word="fals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h text:style-name="P10" text:outline-level="3">Class</text:h>
          </table:table-cell>
          <table:table-cell table:style-name="Table1.A1" office:value-type="string">
            <text:h text:style-name="P10" text:outline-level="3">Responsibilities</text:h>
          </table:table-cell>
          <table:table-cell table:style-name="Table1.C1" office:value-type="string">
            <text:h text:style-name="P10" text:outline-level="3">Class Relationships</text:h>
          </table:table-cell>
        </table:table-row>
        <table:table-row>
          <table:table-cell table:style-name="Table1.A2" office:value-type="string">
            <text:p text:style-name="Table_20_Contents">Game</text:p>
          </table:table-cell>
          <table:table-cell table:style-name="Table1.A2" office:value-type="string">
            <text:list xml:id="list39674163" text:style-name="L1">
              <text:list-item>
                <text:p text:style-name="P1">Represents a game of Quoridor</text:p>
              </text:list-item>
              <text:list-item>
                <text:p text:style-name="P1">Creates and manages the players involved in the game</text:p>
              </text:list-item>
              <text:list-item>
                <text:p text:style-name="P1">Determines which player is moving next</text:p>
              </text:list-item>
              <text:list-item>
                <text:p text:style-name="P1">Keeps track of the board state and the number of walls remaining</text:p>
              </text:list-item>
            </text:list>
          </table:table-cell>
          <table:table-cell table:style-name="Table1.C2" office:value-type="string">
            <text:list xml:id="list40194923" text:continue-numbering="true" text:style-name="L1">
              <text:list-item>
                <text:p text:style-name="P1">Collaborates with BoardState, PlayerState and AbstractPlayer</text:p>
              </text:list-item>
            </text:list>
          </table:table-cell>
        </table:table-row>
        <table:table-row>
          <table:table-cell table:style-name="Table1.A2" office:value-type="string">
            <text:p text:style-name="Table_20_Contents">BoardState</text:p>
          </table:table-cell>
          <table:table-cell table:style-name="Table1.A2" office:value-type="string">
            <text:list xml:id="list39689846" text:style-name="L2">
              <text:list-item>
                <text:p text:style-name="P2">Stores the state of the board; the player positions and wall positions</text:p>
              </text:list-item>
              <text:list-item>
                <text:p text:style-name="P2">Determines if the board is currently in a winning state</text:p>
              </text:list-item>
              <text:list-item>
                <text:p text:style-name="P2">Determines if a move is valid</text:p>
              </text:list-item>
              <text:list-item>
                <text:p text:style-name="P2">Provide a list of all available moves for a given player</text:p>
              </text:list-item>
            </text:list>
          </table:table-cell>
          <table:table-cell table:style-name="Table1.C2" office:value-type="string">
            <text:list xml:id="list40192481" text:continue-numbering="true" text:style-name="L2">
              <text:list-item>
                <text:p text:style-name="P2">Collaborates with Game, Move and Validator</text:p>
              </text:list-item>
            </text:list>
          </table:table-cell>
        </table:table-row>
        <table:table-row>
          <table:table-cell table:style-name="Table1.A2" office:value-type="string">
            <text:p text:style-name="Table_20_Contents">PlayerState</text:p>
          </table:table-cell>
          <table:table-cell table:style-name="Table1.A2" office:value-type="string">
            <text:list xml:id="list39715860" text:style-name="L3">
              <text:list-item>
                <text:p text:style-name="P3">Keeps track of the number of walls a player has left</text:p>
                <text:p text:style-name="P3"/>
              </text:list-item>
            </text:list>
          </table:table-cell>
          <table:table-cell table:style-name="Table1.C2" office:value-type="string">
            <text:list xml:id="list40191107" text:continue-numbering="true" text:style-name="L3">
              <text:list-item>
                <text:p text:style-name="P3">Collaborates with Game and Move</text:p>
              </text:list-item>
            </text:list>
          </table:table-cell>
        </table:table-row>
        <table:table-row>
          <table:table-cell table:style-name="Table1.A2" office:value-type="string">
            <text:p text:style-name="Table_20_Contents">AbstractPlayer</text:p>
          </table:table-cell>
          <table:table-cell table:style-name="Table1.A2" office:value-type="string">
            <text:list xml:id="list39725864" text:style-name="L4">
              <text:list-item>
                <text:p text:style-name="P4">Represents a template for a player</text:p>
              </text:list-item>
              <text:list-item>
                <text:p text:style-name="P4">Generates a new move based on a current board state</text:p>
              </text:list-item>
            </text:list>
          </table:table-cell>
          <table:table-cell table:style-name="Table1.C2" office:value-type="string">
            <text:list xml:id="list40187916" text:continue-numbering="true" text:style-name="L4">
              <text:list-item>
                <text:p text:style-name="P4">Has subclasses HumanPlayer and AIPlayer</text:p>
              </text:list-item>
              <text:list-item>
                <text:p text:style-name="P4">Collaborates with Game, BoardState and Move</text:p>
              </text:list-item>
            </text:list>
          </table:table-cell>
        </table:table-row>
        <table:table-row>
          <table:table-cell table:style-name="Table1.A2" office:value-type="string">
            <text:p text:style-name="Table_20_Contents">HumanPlayer</text:p>
          </table:table-cell>
          <table:table-cell table:style-name="Table1.A2" office:value-type="string">
            <text:list xml:id="list40129744" text:style-name="L5">
              <text:list-item>
                <text:p text:style-name="P5">Represents a human player</text:p>
              </text:list-item>
              <text:list-item>
                <text:p text:style-name="P5">Provides information about the state of the game to standard output</text:p>
              </text:list-item>
              <text:list-item>
                <text:p text:style-name="P5">Reads a move from the standard input</text:p>
              </text:list-item>
            </text:list>
            <text:p text:style-name="Table_20_Contents"/>
          </table:table-cell>
          <table:table-cell table:style-name="Table1.C2" office:value-type="string">
            <text:list xml:id="list40172247" text:continue-numbering="true" text:style-name="L5">
              <text:list-item>
                <text:p text:style-name="P5">Is a type of AbstractPlayer which is thus its super class</text:p>
              </text:list-item>
              <text:list-item>
                <text:p text:style-name="P5">Collaborates with Game, BoardState and Move</text:p>
              </text:list-item>
            </text:list>
          </table:table-cell>
        </table:table-row>
        <table:table-row>
          <table:table-cell table:style-name="Table1.A2" office:value-type="string">
            <text:p text:style-name="Table_20_Contents">AIPlayer</text:p>
          </table:table-cell>
          <table:table-cell table:style-name="Table1.A2" office:value-type="string">
            <text:list xml:id="list40142067" text:style-name="L6">
              <text:list-item>
                <text:p text:style-name="P6">Represents an Artificial Intelligent player (computer player)</text:p>
              </text:list-item>
              <text:list-item>
                <text:p text:style-name="P6">Generates a move based on the current board state</text:p>
              </text:list-item>
            </text:list>
          </table:table-cell>
          <table:table-cell table:style-name="Table1.C2" office:value-type="string">
            <text:list xml:id="list40190773" text:continue-numbering="true" text:style-name="L6">
              <text:list-item>
                <text:p text:style-name="P6">Is a type of AbstractPlayer which is thus its super class</text:p>
              </text:list-item>
              <text:list-item>
                <text:p text:style-name="P6">Collaborates with Game, BoardState and Move</text:p>
              </text:list-item>
            </text:list>
          </table:table-cell>
        </table:table-row>
        <table:table-row>
          <table:table-cell table:style-name="Table1.A2" office:value-type="string">
            <text:p text:style-name="Table_20_Contents">Move</text:p>
          </table:table-cell>
          <table:table-cell table:style-name="Table1.A2" office:value-type="string">
            <text:list xml:id="list40149276" text:style-name="L7">
              <text:list-item>
                <text:p text:style-name="P7">Represents a player move or a wall placement</text:p>
              </text:list-item>
            </text:list>
          </table:table-cell>
          <table:table-cell table:style-name="Table1.C2" office:value-type="string">
            <text:list xml:id="list40189197" text:continue-numbering="true" text:style-name="L7">
              <text:list-item>
                <text:p text:style-name="P7">Collaborates with BoardState and AbstractPlayer</text:p>
              </text:list-item>
            </text:list>
          </table:table-cell>
        </table:table-row>
        <table:table-row>
          <table:table-cell table:style-name="Table1.A2" office:value-type="string">
            <text:p text:style-name="Table_20_Contents">Validator</text:p>
          </table:table-cell>
          <table:table-cell table:style-name="Table1.A2" office:value-type="string">
            <text:list xml:id="list40143246" text:style-name="L8">
              <text:list-item>
                <text:p text:style-name="P8">Checks the validity of a single given move on the board</text:p>
              </text:list-item>
            </text:list>
          </table:table-cell>
          <table:table-cell table:style-name="Table1.C2" office:value-type="string">
            <text:list xml:id="list40175395" text:continue-numbering="true" text:style-name="L8">
              <text:list-item>
                <text:p text:style-name="P8">Collaborates with BoardState and MoveStringParser</text:p>
              </text:list-item>
            </text:list>
          </table:table-cell>
        </table:table-row>
        <table:table-row>
          <table:table-cell table:style-name="Table1.A2" office:value-type="string">
            <text:p text:style-name="Table_20_Contents">MoveStringParser</text:p>
          </table:table-cell>
          <table:table-cell table:style-name="Table1.A2" office:value-type="string">
            <text:list xml:id="list40166127" text:style-name="L9">
              <text:list-item>
                <text:p text:style-name="P9">Seperates a string of moves into seperate moves and returns the number of moves remaining</text:p>
              </text:list-item>
            </text:list>
          </table:table-cell>
          <table:table-cell table:style-name="Table1.C2" office:value-type="string">
            <text:list xml:id="list40186047" text:continue-numbering="true" text:style-name="L9">
              <text:list-item>
                <text:p text:style-name="P9">Collaborates with Validator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 Swiss</meta:initial-creator>
    <meta:creation-date>2011-05-15T19:51:47.30</meta:creation-date>
    <dc:date>2011-05-15T20:05:39</dc:date>
    <dc:creator>Dan Swiss</dc:creator>
    <meta:editing-duration>PT13M50S</meta:editing-duration>
    <meta:editing-cycles>5</meta:editing-cycles>
    <meta:generator>OpenOffice.org/3.3$Win32 OpenOffice.org_project/330m20$Build-9567</meta:generator>
    <meta:document-statistic meta:table-count="1" meta:image-count="0" meta:object-count="0" meta:page-count="1" meta:paragraph-count="43" meta:word-count="289" meta:character-count="1652"/>
  </office:meta>
</office:document-meta>
</file>