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.199cm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Liberation Serif1" style:font-name-asian="Times New Roman" style:font-name-complex="Times New Roman"/>
    </style:style>
    <style:style style:name="T10" style:family="text">
      <style:text-properties style:font-name="Courier New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Courier New" fo:font-style="normal" style:font-style-asian="normal" style:font-style-complex="normal"/>
    </style:style>
    <style:style style:name="T13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eksander Bielawski</text:p>
      <text:p text:style-name="P4">Łukasz Panek</text:p>
      <text:p text:style-name="P4"/>
      <text:p text:style-name="P4"/>
      <text:p text:style-name="P9">Dokumentacja wstępna projektu z przedmiotu ZPR</text:p>
      <text:p text:style-name="P9">Zadanie 3 - <text:span text:style-name="T9">narzędzie do zmniejszania liczby zależności pomiędzy plikami</text:span></text:p>
      <text:p text:style-name="P2"/>
      <text:p text:style-name="P2"/>
      <text:p text:style-name="P2"/>
      <text:p text:style-name="P2"/>
      <text:p text:style-name="P14">Treść zadania</text:p>
      <text:p text:style-name="P6"><text:span text:style-name="T1"><text:tab/></text:span><text:span text:style-name="T7">W wybranym katalogu zawierającym kod źródłowy w C/C++ wyszukiwać poleceń preprocesora </text:span><text:span text:style-name="T10">#include "nazwa"</text:span><text:span text:style-name="T7"> i na ich podstawie zbudować graf (skierowany) zależności pomiędzy plikami. Zbudować drzewo rozpinające, aby usunąć nadmiarowe powiązania pomiędzy plikami, generując odpowiednie komunikaty, np. </text:span><text:span text:style-name="T8">W pliku "nazwaA" można usunąć zależność od pliku "nazwaB"</text:span><text:span text:style-name="T7">. Sugestia: wykorzystać bibliotekę Boost Graph Library.</text:span></text:p>
      <text:p text:style-name="P14"/>
      <text:p text:style-name="P7"/>
      <text:p text:style-name="P14">Postać rozwiązania</text:p>
      <text:p text:style-name="P5"><text:tab/>Program będzie posiadał interfejs tekstowy. Katalog z projektem zadawany będzie jako argument wywołania programu. Katalog taki będzie rekursywnie przeglądany w poszukiwaniu plików źródłowych języka C++ (i C). Rodzaj plików rozpoznawany będzie poprzez dopasowanie rozszerzenia do określonych wzorców wymienionych w części dokumentacji dotyczącej założeń. Program akceptować będzie takie projekty, których struktura umożliwia wykonanie założonego zadania (znalezienia drzewa rozpinającego). W przypadku gdy struktura taka nie jest, użytkownik informowany będzie o rodzaju błędu (np. o cyklicznej zależności plików).</text:p>
      <text:p text:style-name="P5"><text:tab/>Program, nazwany <text:span text:style-name="T5">deptool</text:span><text:span text:style-name="T6"> (od </text:span><text:span text:style-name="T12">dependency tool</text:span><text:span text:style-name="T6">)</text:span>, wywoływany będzie więc w następujący sposób:</text:p>
      <text:p text:style-name="P5"/>
      <text:p text:style-name="P10">deptool &lt;nazwa katalogu z projektem&gt;</text:p>
      <text:p text:style-name="P10"/>
      <text:p text:style-name="P5"><text:tab/>Natomiast oczekiwane wyjście będzie albo stosownym komunikatem w przypadku niepoprawności struktury projektu, albo listą komunikatów następującej postaci:</text:p>
      <text:p text:style-name="P5"/>
      <text:p text:style-name="P10">W pliku "nazwaA" można usunąć zależność od pliku "nazwaB".</text:p>
      <text:p text:style-name="P5"/>
      <text:p text:style-name="P5"/>
      <text:p text:style-name="P8">Podział obowiązków</text:p>
      <text:p text:style-name="P3"><text:tab/><text:span text:style-name="T1">Wszyscy autorzy projektu będą uczestniczyć w rozwoju każdego aspektu docelowej aplikacji, niemniej przyjęty zostanie następujący podział zakresów odpowiedzialności:</text:span></text:p>
      <text:p text:style-name="P5"/>
      <text:p text:style-name="P5">Aleksander Bielawski:</text:p>
      <text:list xml:id="list40395474" text:style-name="L1">
        <text:list-item>
          <text:p text:style-name="P15">przegląd katalogu w poszukiwani plików źródłowych</text:p>
        </text:list-item>
        <text:list-item>
          <text:p text:style-name="P15">parsowanie plików</text:p>
        </text:list-item>
        <text:list-item>
          <text:p text:style-name="P15">rozpoznawanie zależności plików</text:p>
        </text:list-item>
        <text:list-item>
          <text:p text:style-name="P15">przygotowanie aplikacji dla środowiska Linux (i budowy aplikacji z użyciem narzędzi GNU)</text:p>
        </text:list-item>
      </text:list>
      <text:p text:style-name="P5"><text:soft-page-break/>Łukasz Panek:</text:p>
      <text:list xml:id="list40379998" text:style-name="L2">
        <text:list-item>
          <text:p text:style-name="P16">budowa grafu zależności</text:p>
        </text:list-item>
        <text:list-item>
          <text:p text:style-name="P16">badanie poprawności struktury projektu (acykliczność zależności, spójność grafu zależności)</text:p>
        </text:list-item>
        <text:list-item>
          <text:p text:style-name="P16">wyszukiwanie drzewa rozpinającego w grafie zależności</text:p>
        </text:list-item>
        <text:list-item>
          <text:p text:style-name="P16">przygotowanie aplikacji dla środowiska Windows (i budowy aplikacji z użyciem narzędzi Visual Studio)</text:p>
        </text:list-item>
      </text:list>
      <text:p text:style-name="P8"/>
      <text:p text:style-name="P8">Założenia</text:p>
      <text:p text:style-name="P8"><text:tab/><text:span text:style-name="T3">Dla uszczegółowienia definicji działania programu przyjęte zostały następujące założenia:</text:span></text:p>
      <text:list xml:id="list40407454" text:style-name="L3">
        <text:list-item>
          <text:p text:style-name="P17">Uwzględniane jest rozpoznawanie nieistniejących zależności - w takiej sytuacji program wypisze na wyjście stosowny komunikat, po czym zakończy swoje działanie.</text:p>
          <text:list>
            <text:list-item>
              <text:p text:style-name="P17">Uzasadnienie – przy braku niezbędnych zależności kod nie będzie poprawny, więc optymalizacja załączeń w nim nie jest celowa.</text:p>
            </text:list-item>
          </text:list>
        </text:list-item>
        <text:list-item>
          <text:p text:style-name="P17">Dopuszczana jest możliwość niespójności grafu - podobnie jak wyżej, w takiej sytuacji program wypisze na wyjście stosowny komunikat, po czym zakończy swoje działanie.</text:p>
          <text:list>
            <text:list-item>
              <text:p text:style-name="P17">Uzasadnienie – nie jest możliwe utworzenia drzewa rozpinającego na grafie niespójnym, a próba odnalezienia intencji użytkownika prowadziłaby do konieczności poczynienia nieintuicyjnych założeń odnośnie zachowania programu w tym szczególnym przypadku. Wydanie polecenia na niespójnym projekcie wskazuje na brak świadomości użytkownika o tej cesze projektu i dlatego najbardziej oczekiwanym wyjściem programu powinien być komunikat o niej.</text:p>
            </text:list-item>
          </text:list>
        </text:list-item>
        <text:list-item>
          <text:p text:style-name="P17">Dopuszczana będzie możliwość istnienia cykli w grafie - w takiej sytuacji program zachowa się podobnie jak w dwóch poprzednich przypadkach.</text:p>
          <text:list>
            <text:list-item>
              <text:p text:style-name="P17">Uzasadnienie – podobnie jak powyżej, wydanie polecenia na projekcie z cyklami zależności wskazuje na prawdopodobny brak świadomości ich występowania i jest pomyłką użytkownika.</text:p>
            </text:list-item>
          </text:list>
        </text:list-item>
        <text:list-item>
          <text:p text:style-name="P18"><text:span text:style-name="T2">Założony jest brak łamania linii przy dyrektywach </text:span><text:span text:style-name="T11">#include</text:span><text:span text:style-name="T2">, czyli brak np. takiego zapisu:</text:span></text:p>
          <text:p text:style-name="P19"><text:s text:c="6"/>#inc\</text:p>
          <text:p text:style-name="P19"><text:s text:c="6"/>lude "naz\</text:p>
          <text:list>
            <text:list-header>
              <text:p text:style-name="P19"><text:s text:c="4"/>wa"</text:p>
            </text:list-header>
            <text:list-item>
              <text:p text:style-name="P20">Uzasadnienie – choć jest to przypadek którego wystąpienie w kodzie jest możliwe, to jest on bardzo nietypowy. Jego uwzględnianie może wysoce komplikować analizę kodu źródłowego i zwiększać ryzyko występowania w niej błędów. Brak uwzględnienia tego przypadku natomiast w praktyce nie obniży funkcjonalności programu.</text:p>
            </text:list-item>
          </text:list>
        </text:list-item>
        <text:list-item>
          <text:p text:style-name="P17">Za pliki źródłowe uznawane będą pliki z następującymi rozszerzeniami:</text:p>
          <text:list>
            <text:list-header>
              <text:p text:style-name="P19">.hxx, .hpp, .h, .cc, .cxx, .cpp, .c</text:p>
            </text:list-header>
            <text:list-item>
              <text:p text:style-name="P17">Uzasadnienie – są to typowe, popularne i jednoznacznie określające typ pliku rozszerzenia.</text:p>
            </text:list-item>
          </text:list>
        </text:list-item>
        <text:list-item>
          <text:p text:style-name="P18"><text:span text:style-name="T2">Pliki załączane przez pliki źródłowe także będą traktowane jako pliki źródłowe, niezależnie od ich rozszerzenia, np. plik źródłowy </text:span><text:span text:style-name="T4">normal.cpp</text:span><text:span text:style-name="T2"> z następującą dyrektywą:</text:span></text:p>
          <text:list>
            <text:list-header>
              <text:p text:style-name="P19">#include ”very_strange.tar.gz”</text:p>
            </text:list-header>
          </text:list>
          <text:p text:style-name="P18"><text:span text:style-name="T2">spowoduje, że plik </text:span><text:span text:style-name="T4">very_strange.tar.gz</text:span><text:span text:style-name="T2"> zostanie potraktowany przez program jako plik źródłowy i uwzględniony w analizie zależności, przy czym on sam nie będzie już przeszukiwany.</text:span></text:p>
          <text:list text:continue-numbering="true">
            <text:list-item>
              <text:p text:style-name="P17">Uzasadnienie – jawne wpisanie dyrektywy załączenia pliku – nawet o specyficznym rozszerzeniu – wskazuje na świadomość programisty na temat tego, co robi.</text:p>
            </text:list-item>
          </text:list>
        </text:list-item>
      </text:list>
      <text:p text:style-name="P13"><text:soft-page-break/></text:p>
      <text:p text:style-name="P13"/>
      <text:p text:style-name="P11">Narzędzia i biblioteki wybrane do wykonania projektu</text:p>
      <text:p text:style-name="P12"><text:tab/>Do wykonania projektu przewidywane jest użycie narzędzi wymienionych poniżej:</text:p>
      <text:list xml:id="list40388075" text:style-name="L4">
        <text:list-item>
          <text:p text:style-name="P21">g++ / kompilator Microsoft Visual Studio 2010</text:p>
        </text:list-item>
        <text:list-item>
          <text:p text:style-name="P21">SCons</text:p>
        </text:list-item>
        <text:list-item>
          <text:p text:style-name="P21">gprof / profiler Microsoft Visual Studio 2010</text:p>
        </text:list-item>
        <text:list-item>
          <text:p text:style-name="P21">Mercurial, hosting na bitbucket.org</text:p>
        </text:list-item>
        <text:list-item>
          <text:p text:style-name="P21">Doxygen</text:p>
        </text:list-item>
        <text:list-item>
          <text:p text:style-name="P21">biblioteki Boost: Filesystem, Regex, Graph, Bind, Test</text:p>
        </text:list-item>
        <text:list-item>
          <text:p text:style-name="P21">szablony STL (vector, list, set, itp.)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Lohit Devanagari1" svg:font-family="'Lohit Devanagari'"/>
    <style:font-face style:name="OpenSymbol" svg:font-family="Open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5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2:40:58.01</meta:creation-date>
    <meta:editing-duration>P0D</meta:editing-duration>
    <meta:editing-cycles>1</meta:editing-cycles>
    <meta:generator>LibreOffice/3.3$Win32 LibreOffice_project/330m19$Build-6</meta:generator>
    <meta:keyword>ZPR</meta:keyword>
    <dc:title>ZPR - Dokumentacja wstępna</dc:title>
    <meta:document-statistic meta:table-count="0" meta:image-count="0" meta:object-count="0" meta:page-count="3" meta:paragraph-count="54" meta:word-count="681" meta:character-count="5067"/>
  </office:meta>
</office:document-meta>
</file>