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Lohit Devanagari1" svg:font-family="'Lohit Devanagari'"/>
    <style:font-face style:name="OpenSymbol" svg:font-family="OpenSymbol"/>
    <style:font-face style:name="Liberation Serif1" svg:font-family="'Liberation Serif'"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style:font-name="Courier New" fo:font-style="normal" fo:font-weight="normal" style:font-style-asian="normal" style:font-weight-asian="normal" style:font-style-complex="normal" style:font-weight-complex="normal"/>
    </style:style>
    <style:style style:name="P10" style:family="paragraph" style:parent-style-name="Standard">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Liberation Serif" fo:font-size="16pt" fo:font-style="normal" fo:font-weight="bold" style:font-size-asian="16pt" style:font-style-asian="normal" style:font-weight-asian="bold" style:font-size-complex="16pt" style:font-style-complex="normal"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margin-top="0cm" fo:margin-bottom="0.199cm"/>
      <style:text-properties fo:font-size="16pt" fo:font-weight="bold" style:font-size-asian="16pt" style:font-weight-asian="bold" style:font-size-complex="16pt" style:font-weight-complex="bold"/>
    </style:style>
    <style:style style:name="P16" style:family="paragraph" style:parent-style-name="Preformatted_20_Text">
      <style:paragraph-properties fo:text-align="justify"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text-properties fo:font-size="12pt" fo:font-weight="normal" style:font-size-asian="10.5pt" style:font-weight-asian="normal" style:font-size-complex="12pt" style:font-weight-complex="normal"/>
    </style:style>
    <style:style style:name="P18" style:family="paragraph" style:parent-style-name="Standard" style:list-style-name="L1">
      <style:text-properties fo:font-size="12pt" fo:font-weight="normal" style:font-size-asian="10.5pt" style:font-weight-asian="normal" style:font-size-complex="12pt" style:font-weight-complex="normal"/>
    </style:style>
    <style:style style:name="P19" style:family="paragraph" style:parent-style-name="Standard">
      <style:text-properties fo:font-size="12pt" fo:font-weight="bold" style:font-size-asian="10.5pt" style:font-weight-asian="bold" style:font-size-complex="12pt" style:font-weight-complex="bold"/>
    </style:style>
    <style:style style:name="P20" style:family="paragraph" style:parent-style-name="Standard" style:list-style-name="L1"/>
    <style:style style:name="P21" style:family="paragraph" style:parent-style-name="Standard" style:list-style-name="L1">
      <style:text-properties style:font-name="Courier New" fo:font-size="12pt" fo:font-weight="normal" style:font-size-asian="10.5pt" style:font-weight-asian="normal" style:font-size-complex="12pt" style:font-weight-complex="normal"/>
    </style:style>
    <style:style style:name="P22" style:family="paragraph" style:parent-style-name="Standard" style:list-style-name="L1">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Preformatted_20_Text">
      <style:paragraph-properties fo:text-align="justify"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6"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7" style:family="text">
      <style:text-properties style:font-name="Liberation Serif1" style:font-name-asian="Times New Roman" style:font-name-complex="Times New Roman"/>
    </style:style>
    <style:style style:name="T8" style:family="text">
      <style:text-properties style:font-name="Courier New" fo:font-size="12pt" fo:font-weight="normal" style:font-name-asian="Times New Roman" style:font-size-asian="12pt" style:font-weight-asian="normal" style:font-name-complex="Times New Roman" style:font-size-complex="12pt" style:font-weight-complex="normal"/>
    </style:style>
    <style:style style:name="T9" style:family="text">
      <style:text-properties style:font-name="Courier New"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eksander Bielawski</text:p>
      <text:p text:style-name="P3">Łukasz Panek</text:p>
      <text:p text:style-name="P3"/>
      <text:p text:style-name="P3"/>
      <text:p text:style-name="P8">Dokumentacja końcowa projektu z przedmiotu ZPR</text:p>
      <text:p text:style-name="P8">Zadanie 3 - <text:span text:style-name="T7">narzędzie do zmniejszania liczby zależności pomiędzy plikami</text:span></text:p>
      <text:p text:style-name="P2"/>
      <text:p text:style-name="P2"/>
      <text:p text:style-name="P2"/>
      <text:p text:style-name="P2"/>
      <text:p text:style-name="P15">Treść zadania</text:p>
      <text:p text:style-name="P5"><text:span text:style-name="T1"><text:tab/></text:span><text:span text:style-name="T5">W wybranym katalogu zawierającym kod źródłowy w C/C++ wyszukiwać poleceń preprocesora </text:span><text:span text:style-name="T8">#include "nazwa"</text:span><text:span text:style-name="T5"> i na ich podstawie zbudować graf (skierowany) zależności pomiędzy plikami. Zbudować drzewo rozpinające, aby usunąć nadmiarowe powiązania pomiędzy plikami, generując odpowiednie komunikaty, np. </text:span><text:span text:style-name="T6">W pliku "nazwaA" można usunąć zależność od pliku "nazwaB"</text:span><text:span text:style-name="T5">. Sugestia: wykorzystać bibliotekę Boost Graph Library.</text:span></text:p>
      <text:p text:style-name="P15"/>
      <text:p text:style-name="P6"/>
      <text:p text:style-name="P15">Postać rozwiązania</text:p>
      <text:p text:style-name="P4"><text:tab/>Program posiada interfejs tekstowy. Katalog z projektem zadawany jest jako argument wywołania programu. Katalog taki jest rekursywnie przeglądany w poszukiwaniu plików źródłowych języka C++ (i C). Rodzaj plików rozpoznawany jest poprzez dopasowanie rozszerzenia do określonych wzorców wymienionych w części dokumentacji dotyczącej założeń. Program akceptuje takie projekty, których struktura umożliwia wykonanie założonego zadania (znalezienie drzewa rozpinającego). W przypadku gdy struktura taka nie jest, użytkownik informowany jest o rodzaju błędu (np. o cyklicznej zależności plików).</text:p>
      <text:p text:style-name="P4"><text:tab/>Program, nazwany <text:span text:style-name="T3">deptool</text:span><text:span text:style-name="T4"> (od </text:span><text:span text:style-name="T9">dependency tool</text:span><text:span text:style-name="T4">)</text:span>, wywoływany jest w następujący sposób:</text:p>
      <text:p text:style-name="P4"/>
      <text:p text:style-name="P9">deptool &lt;nazwa katalogu z projektem&gt; [rozszerzenia, np. .impl]</text:p>
      <text:p text:style-name="P9"/>
      <text:p text:style-name="P4"><text:tab/>Natomiast oczekiwane wyjście jest albo stosownym komunikatem w przypadku niepoprawności struktury projektu, albo listą komunikatów następującej postaci:</text:p>
      <text:p text:style-name="P4"/>
      <text:p text:style-name="P16">Below are listed all unnecessary dependencies between files of your project:</text:p>
      <text:p text:style-name="P16">nazwaA.cpp including nazwaB.hpp.</text:p>
      <text:p text:style-name="P16">nazwaA.cpp including nazwaC.hpp.</text:p>
      <text:p text:style-name="P16"/>
      <text:p text:style-name="P16"/>
      <text:p text:style-name="P7">Przenośność projektu</text:p>
      <text:p text:style-name="P11"><text:tab/><text:span text:style-name="T1">Aplikacja została przygotowana do poprawnej kompilacji i działania w środowiskach Windows i Linux. Kod jest w całości identyczny dla obu platform: przy implementacji nie zostały wykorzystane żadne specyficzne, dostępne wyłącznie dla określonego środowiska biblioteki lub techniki. Źródła aplikacji dostosowano do kompilacji pozbawionej ostrzeżeń z użyciem kompilatorów Visual C++, g++, a także clang++. Proces budowy dla obu środowisk został zautomatyzowany poprzez zastosowanie narzędzia Scons.</text:span></text:p>
      <text:p text:style-name="P7"/>
      <text:p text:style-name="P7"/>
      <text:p text:style-name="P7"><text:soft-page-break/>Metody i stopień realizacji</text:p>
      <text:p text:style-name="P7"><text:tab/><text:span text:style-name="T2">Wynikowa aplikacja realizuje wszystkie założenia odnośnie jej działania:</text:span></text:p>
      <text:p text:style-name="P17"/>
      <text:p text:style-name="P14">Interfejs tekstowy</text:p>
      <text:p text:style-name="P17"/>
      <text:p text:style-name="P19">Metoda realizacji</text:p>
      <text:p text:style-name="P17"><text:tab/>Utworzono klasę o interfejsie dostosowanym do przekazywania komunikatów użytkownikowi oraz przetwarzania argumentów wywołania programu.</text:p>
      <text:p text:style-name="P17"/>
      <text:p text:style-name="P19">Nietrywialne techniki i rozwiązania programistyczne</text:p>
      <text:list xml:id="list23329737" text:style-name="L1">
        <text:list-item>
          <text:p text:style-name="P18">Chyba nie ma co się wygłupiać, ale jak coś da się niekontrowersyjnie podciągnąć pod to, to niech tu wpadnie. Jednak to w sumie pierwszy punkt robiący pierwsze wrażenie, więc nie ma co przeginać jeśli nic się nie znajdzie, tylko odpuścić dla interfejsu te techniki.</text:p>
        </text:list-item>
      </text:list>
      <text:p text:style-name="P17"/>
      <text:p text:style-name="P14">Przegląd katalogu w poszukiwani plików źródłowych</text:p>
      <text:p text:style-name="P17"/>
      <text:p text:style-name="P19">Metoda realizacji</text:p>
      <text:p text:style-name="P17"><text:tab/>Utworzono klasy reprezentujące istotne z punktu widzenia aplikacji obiekty systemu plików: katalog zadanego projektu oraz pliki stanowiące jego zawartość.</text:p>
      <text:p text:style-name="P17"/>
      <text:p text:style-name="P19">Nietrywialne techniki i rozwiązania programistyczne</text:p>
      <text:list xml:id="list23335800" text:continue-numbering="true" text:style-name="L1">
        <text:list-item>
          <text:p text:style-name="P18">Użyto mechanizmu obsługi wyjątków w celu zapewnienia reakcji na błędy spowodowane np. brakiem wskazanego katalogu z projektem, brakiem dostępu, dysfunkcjonalnością systemu plików.</text:p>
        </text:list-item>
        <text:list-item>
          <text:p text:style-name="P18">Użyto mechanizmu szablonów w celu utworzenia reprezentacji pliku źródłowego parametryzowanej typem obiektu parsującego jego zawartość.</text:p>
        </text:list-item>
        <text:list-item>
          <text:p text:style-name="P18">Wykorzystano mechanizm metod wirtualnych w celu zastosowania wzorca projektowego Wizytator, użytego do stworzenia obiektu wizytującego hierarchię katalogu projektu i wyszukującego w nim plików źródłowych</text:p>
        </text:list-item>
        <text:list-item>
          <text:p text:style-name="P18">Klasy związane z systemem plików rozmieszczone zostały w stosownej hierarchii klas.</text:p>
        </text:list-item>
        <text:list-item>
          <text:p text:style-name="P18">Wykorzystano sprytne wskaźniki w celu uniknięcia wielokrotnego kopiowania potencjalnie dużych kolekcji znalezionych plików źródłowych.</text:p>
        </text:list-item>
        <text:list-item>
          <text:p text:style-name="P18">Implementacja klas reprezentujących obiekty systemu plików oparta została o funkcjonalności dostarczane przez boost::filesystem, w szczególności path i directory_iterator. Wykorzystano także boost::bind oraz boost::transform_iterator w celu zachowania zwięzłości i sprawnego przetwarzania kolekcji obiektów reprezentujących pliki.</text:p>
        </text:list-item>
      </text:list>
      <text:p text:style-name="P17"/>
      <text:p text:style-name="P14">Parsowanie plików źródłowych</text:p>
      <text:p text:style-name="P17"/>
      <text:p text:style-name="P19">Metoda realizacji</text:p>
      <text:p text:style-name="P17"><text:tab/>Utworzono klasę parsera udostępniającą funkcjonalność wydobywania informacji o zawartości dyrektyw #include znajdujących się w zadanym pliku źródłowym.</text:p>
      <text:p text:style-name="P17"/>
      <text:p text:style-name="P19">Nietrywialne techniki i rozwiązania programistyczne</text:p>
      <text:list xml:id="list23321934" text:continue-numbering="true" text:style-name="L1">
        <text:list-item>
          <text:p text:style-name="P20"><text:span text:style-name="T2">Do implementacji klas parsera została użyto funkcjonalności dostarczanych przez boost::regex, w szczególności sregex_iterator. Do znajdowania zawartości dyrektyw </text:span><text:span text:style-name="T2">#include zastosowano następujące wyrażenie regularne:</text:span></text:p>
          <text:p text:style-name="P18"/>
          <text:p text:style-name="P21">\#[\s]*include[\s]+"(.+?)"([^\n]*)$</text:p>
        </text:list-item>
        <text:list-item>
          <text:p text:style-name="P18"><text:soft-page-break/>Do wczytywania zawartości pliku do analizy zastosowano należące do biblioteki standardowej iteratory strumieni istreambuf_iterator.</text:p>
        </text:list-item>
      </text:list>
      <text:p text:style-name="P17"/>
      <text:p text:style-name="P14">Rozpoznawanie zależności plików</text:p>
      <text:p text:style-name="P17"/>
      <text:p text:style-name="P19">Metoda realizacji</text:p>
      <text:p text:style-name="P17"><text:tab/>Realizacji dokonano poprzez zawarcie w interfejsie klasy reprezentującej pliki źródłowe możliwości przekazani użytkownikowi klasy kolekcji obiektów reprezentujących pliki źródłowe od których zależy dany plik. Do implementacji tej części interfejsu wykorzystano parsowanie zawartości pliku źródłowego. Otrzymane w wyniku parsowania informacje stosowane są do lokalizacji załączanych plików w systemie plików.</text:p>
      <text:p text:style-name="P17"/>
      <text:p text:style-name="P19">Nietrywialne techniki i rozwiązania programistyczne</text:p>
      <text:list xml:id="list23321146" text:continue-numbering="true" text:style-name="L1">
        <text:list-item>
          <text:p text:style-name="P18">Użyto mechanizmu obsługi wyjątków w celu zapewnienia reakcji na błędy spowodowane brakującymi zależnościami pliku.</text:p>
        </text:list-item>
        <text:list-item>
          <text:p text:style-name="P18">W implementacji wykorzystano boost::filesystem::fstream w celu dostarczenia parserowi strumienia wejściowego. Użyto też boost::bind oraz boost::transform_iterator w celu zachowania zwięzłości i efektywniejszej konstrukcji kolekcji plików stanowiących zależności.</text:p>
        </text:list-item>
      </text:list>
      <text:p text:style-name="P7"/>
      <text:p text:style-name="P14">Budowa grafu zależności</text:p>
      <text:p text:style-name="P17"/>
      <text:p text:style-name="P19">Metoda realizacji</text:p>
      <text:p text:style-name="P17"><text:tab/>[TODO]</text:p>
      <text:p text:style-name="P17"/>
      <text:p text:style-name="P19">Nietrywialne techniki i rozwiązania programistyczne</text:p>
      <text:list xml:id="list23325863" text:continue-numbering="true" text:style-name="L1">
        <text:list-item>
          <text:p text:style-name="P20"><text:span text:style-name="T2">[TODO] I generalnie raczej tu trzeba wymienić to co jest w zasadach oceniania na </text:span><text:a xlink:type="simple" xlink:href="http://staff.elka.pw.edu.pl/~rnowak2/dyd/zpr2011L/projekt.html"><text:span text:style-name="T2">http://staff.elka.pw.edu.pl/~rnowak2/dyd/zpr2011L/projekt.html</text:span></text:a><text:span text:style-name="T2"> w punkcie o tytule jak wyżej, nawet można wymieniać te techniki w kolejności takiej jaka jest w tym punkcie. Ewentualnie też to co jest w drugim akapicie od samego początku (stąd wzmianki o zastosowaniu mechanizmu wyjątków w technikach i rozwiązaniach powyżej).</text:span></text:p>
        </text:list-item>
      </text:list>
      <text:p text:style-name="P17"/>
      <text:p text:style-name="P14">Badanie poprawności struktury projektu</text:p>
      <text:p text:style-name="P17"/>
      <text:p text:style-name="P19">Metoda realizacji</text:p>
      <text:p text:style-name="P17"><text:tab/>[TODO]</text:p>
      <text:p text:style-name="P17"/>
      <text:p text:style-name="P19">Nietrywialne techniki i rozwiązania programistyczne</text:p>
      <text:list xml:id="list23335045" text:continue-numbering="true" text:style-name="L1">
        <text:list-item>
          <text:p text:style-name="P22">[TODO]</text:p>
        </text:list-item>
      </text:list>
      <text:p text:style-name="P10"/>
      <text:p text:style-name="P14">Wyszukiwanie w grafie projektu drzewa rozpinającego</text:p>
      <text:p text:style-name="P17"/>
      <text:p text:style-name="P19">Metoda realizacji</text:p>
      <text:p text:style-name="P17"><text:tab/>[TODO]</text:p>
      <text:p text:style-name="P17"/>
      <text:p text:style-name="P19">Nietrywialne techniki i rozwiązania programistyczne</text:p>
      <text:list xml:id="list23326572" text:continue-numbering="true" text:style-name="L1">
        <text:list-item>
          <text:p text:style-name="P22">[TODO]</text:p>
        </text:list-item>
      </text:list>
      <text:p text:style-name="P12"/>
      <text:p text:style-name="P11"/>
      <text:p text:style-name="P13"><text:soft-page-break/>Przyjęty styl kodowania</text:p>
      <text:p text:style-name="P12"><text:tab/>Z tego punktu można odesłać do załącznika (w sensie że gdzieśtam na końcu) ze stylem wypisanym w z pliku w projekcie, skoro już i tak mamy ten styl „skodyfikowany”.</text:p>
      <text:p text:style-name="P12"/>
      <text:p text:style-name="P12"/>
      <text:p text:style-name="P13">Testy jednostkowe</text:p>
      <text:p text:style-name="P12"><text:tab/>Do każdej dostarczającej nietrywialną funkcjonalność klasy przygotowano testy jednostkowe sprawdzające zgodność każdego elementu interfejsu klasy ze specyfikacją dostarczoną w formacie Doxygen. Budowa testów możliwa jest do wyspecyfikowania narzędziu SCons jako cel „tests”. Kod testów przystosowany jest do bezproblemowej kompilacji na obu docelowych platformach. Zbudowane testy stanowią aplikację automatycznie wykonującą przygotowane scenariusze testowe. Testy wykonano z użyciem Boost Unit Test Framework. Zastosowano także bibliotekę boost::random w celu dostarczenia losowych warunków wejściowych dla testowanych metod klas.</text:p>
      <text:p text:style-name="P12"/>
      <text:p text:style-name="P13">Ewentualnie</text:p>
      <text:p text:style-name="P12"><text:tab/>Można wstawić jakieś tam gadanie o tym jak ten program działa, tak chronologicznie, wsparte jakimś diagramem klas (np. doxygen taki produkuje chyba). Ale to jak będzie trzeba czymś zapchać dokumentację aby wyszła na jakieś docelowe 5-6 st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Lohit Devanagari1" svg:font-family="'Lohit Devanagari'"/>
    <style:font-face style:name="OpenSymbol" svg:font-family="OpenSymbol"/>
    <style:font-face style:name="Liberation Serif1" svg:font-family="'Liberation Serif'"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857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3T12:40:58.01</meta:creation-date>
    <meta:editing-duration>P0D</meta:editing-duration>
    <meta:editing-cycles>1</meta:editing-cycles>
    <meta:generator>LibreOffice/3.3$Win32 LibreOffice_project/330m19$Build-6</meta:generator>
    <meta:keyword>ZPR</meta:keyword>
    <dc:title>ZPR - Dokumentacja końcowa</dc:title>
    <dc:subject>Narzędzie do zmniejszania liczby zależności pomiędzy plikami</dc:subject>
    <meta:document-statistic meta:table-count="0" meta:image-count="0" meta:object-count="0" meta:page-count="4" meta:paragraph-count="68" meta:word-count="918" meta:character-count="7430"/>
  </office:meta>
</office:document-meta>
</file>