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oduleType</text:p>
          </table:table-cell>
          <table:table-cell office:value-type="string" table:style-name="ce1">
            <text:p>string</text:p>
          </table:table-cell>
          <table:table-cell office:value-type="string" table:style-name="ce1">
            <text:p>IsArm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mmo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mmo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AntiMatterCannon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AntiMatterCannon_2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ntiMatterReactor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ntiMatterReactor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AntiMatterTorpedo_2x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AntiMatterTorpedo_5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rmoredAmmoFab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Artillery_3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strometrics_4x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BasicEngine_4x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BasicEngine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BasicEngine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BasicEngine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BioTerminator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HeavyFighterBay_4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CanopyShield_3x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Capacitor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Capacitor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haosCannon_3x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CIC_4x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lusterCannon_2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Bridge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Cockpit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rabbyLightning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rabbyPhase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rabbyPhoton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rystal_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Crystal_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DarkMatterReactor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DarkMatterReactor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arkParticle_3x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eathRay_3x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DeltaShield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ischarger_3x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isruptorCannon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isruptor_2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isruptorCannon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ualMassDriver_2x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DualMassDriver_5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Rockets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Rockets_1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Rockets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Jammer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EMP_2x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EMP_5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EVPC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ighterBay_3x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FlakCannon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Flares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elCell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elCell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FusionBeam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FusionBeam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sionEngine_4x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sionEngine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sionEngine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sionEngine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sionPlant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usionPlant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GaussCannon_3x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GravitonBeam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Torpedo_2x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Torpedo_5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HEFocus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IonBeam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IonBeam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IonEngine_4x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IonEngine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IonEngine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IonEngine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Ionium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Ionium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Ionium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LaserCannon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LaserCannon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LaserCannon_1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LaserCannon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MainEngineering_4x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MainEngineering_2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MassDriver_2x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MassDriver_snub_2x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Mine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Missiles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MSCannon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NeuroBomb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NuclearPlant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NuclearPlant_1x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Nukes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Nukes_3x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NFCannon_3x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Fabricator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ParticleCapacitor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hasors_2x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hasors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hoenixCannon_1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hotonTorpedo_2x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hotonTorpedo_5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lasmaCannon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lasmaTorpedo_2x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lasmaTorpedo_5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Plasteel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Plasteel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Plasteel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Pollop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Pollop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Pollop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ProtoBomb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PulseCannon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QualityCrewQuarters3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Quantanium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Quantanium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Quantanium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QuantumFusionReactor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QuantumFusionReactor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QuantumFusionReactor_1x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QuantumTorpedo_2x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QuantumTorpedo_5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Sensors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hieldCapacitor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hields_1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hields_1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hields_2_2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hields_3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hields_3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Sickbay_4x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olar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olar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olar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AllInOne_Dynami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teel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teel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Steel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Sublimator_3x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SubspaceArty_3x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SubspaceRift_3x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SwarmMissiles_3x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Targeting_1_3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ystemsModule</text:p>
          </table:table-cell>
          <table:table-cell office:value-type="string" table:style-name="ce2">
            <text:p>Transporter_4x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Tritanium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Tritanium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Tritanium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VLS_Missile_4x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WeaponModule</text:p>
          </table:table-cell>
          <table:table-cell office:value-type="string" table:style-name="ce2">
            <text:p>VulcanCannon_2x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ZentroniumArmor_3x3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ZentroniumArmor_2x2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fenseModule</text:p>
          </table:table-cell>
          <table:table-cell office:value-type="string" table:style-name="ce2">
            <text:p>ZentroniumArmor_1x1</text:p>
          </table:table-cell>
          <table:table-cell office:value-type="boolean" office:boolean-value="true" table:style-name="ce1">
            <text:p>TRUE</text:p>
          </table:table-cell>
          <table:table-cell table:number-columns-repeated="16381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 Bekker (CompuCom Systems Inc)</meta:initial-creator>
    <dc:creator>Daniel Bekker (CompuCom Systems Inc)</dc:creator>
    <meta:creation-date>2016-03-31T01:58:20Z</meta:creation-date>
    <dc:date>2016-03-31T02:03:06Z</dc:date>
  </office:meta>
</office:document-meta>
</file>