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220000000C6A2AF405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Cursiva" style:font-family-generic="swiss" style:font-pitch="variable"/>
    <style:font-face style:name="Arial1" svg:font-family="Arial" style:font-adornments="Negreta" style:font-family-generic="swiss" style:font-pitch="variable"/>
    <style:font-face style:name="Century Gothic1" svg:font-family="'Century Gothic'" style:font-family-generic="swiss" style:font-pitch="variable"/>
    <style:font-face style:name="Century Gothic" svg:font-family="'Century Gothic'"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639cm" fo:margin-left="-0.199cm" table:align="left" style:writing-mode="lr-tb"/>
    </style:style>
    <style:style style:name="Tableau1.A" style:family="table-column">
      <style:table-column-properties style:column-width="6.442cm"/>
    </style:style>
    <style:style style:name="Tableau1.B" style:family="table-column">
      <style:table-column-properties style:column-width="9.19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5.639cm" fo:margin-left="-0.199cm" table:align="left" style:writing-mode="lr-tb"/>
    </style:style>
    <style:style style:name="Tableau2.A" style:family="table-column">
      <style:table-column-properties style:column-width="11.943cm"/>
    </style:style>
    <style:style style:name="Tableau2.B" style:family="table-column">
      <style:table-column-properties style:column-width="3.695cm"/>
    </style:style>
    <style:style style:name="Tableau2.1" style:family="table-row">
      <style:table-row-properties style:keep-together="true" fo:keep-together="auto"/>
    </style:style>
    <style:style style:name="Tableau2.A1" style:family="table-cell">
      <style:table-cell-properties style:vertical-align="top"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2" style:family="table-cell">
      <style:table-cell-properties style:vertical-align="top" fo:padding-left="0.191cm" fo:padding-right="0.191cm" fo:padding-top="0cm" fo:padding-bottom="0cm" fo:border="0.018cm solid #000000" style:writing-mode="lr-tb"/>
    </style:style>
    <style:style style:name="P1" style:family="paragraph" style:parent-style-name="Org_20_Name_20_and_20_Date">
      <style:text-properties fo:color="#808080"/>
    </style:style>
    <style:style style:name="P2" style:family="paragraph" style:parent-style-name="Standard">
      <style:paragraph-properties>
        <style:tab-stops>
          <style:tab-stop style:position="0.706cm"/>
          <style:tab-stop style:position="1.27cm"/>
          <style:tab-stop style:position="15.222cm" style:type="right" style:leader-style="dotted" style:leader-text="."/>
        </style:tab-stops>
      </style:paragraph-properties>
    </style:style>
    <style:style style:name="P3" style:family="paragraph" style:parent-style-name="Project_20_Name">
      <style:paragraph-properties>
        <style:tab-stops>
          <style:tab-stop style:position="0.706cm"/>
          <style:tab-stop style:position="1.27cm"/>
          <style:tab-stop style:position="15.222cm" style:type="right" style:leader-style="dotted" style:leader-text="."/>
        </style:tab-stops>
      </style:paragraph-properties>
      <style:text-properties fo:color="#808080"/>
    </style:style>
    <style:style style:name="P4" style:family="paragraph" style:parent-style-name="Notes_20_Title">
      <style:text-properties officeooo:rsid="003496fc" officeooo:paragraph-rsid="003496fc"/>
    </style:style>
    <style:style style:name="P5" style:family="paragraph" style:parent-style-name="Notes_20_Title">
      <style:text-properties officeooo:rsid="00281a75"/>
    </style:style>
    <style:style style:name="P6" style:family="paragraph" style:parent-style-name="Text_20_body" style:list-style-name="Numbering_20_1"/>
    <style:style style:name="P7" style:family="paragraph" style:parent-style-name="Text_20_body">
      <style:text-properties officeooo:paragraph-rsid="002b809a"/>
    </style:style>
    <style:style style:name="P8" style:family="paragraph" style:parent-style-name="Standard">
      <style:paragraph-properties fo:margin-left="0cm" fo:margin-right="0.635cm" fo:text-align="end" style:justify-single-word="false" fo:text-indent="0cm" style:auto-text-indent="false"/>
    </style:style>
    <style:style style:name="P9" style:family="paragraph" style:parent-style-name="Text_20_body">
      <style:text-properties officeooo:paragraph-rsid="002b809a"/>
    </style:style>
    <style:style style:name="P10" style:family="paragraph" style:parent-style-name="Text_20_body">
      <style:paragraph-properties style:snap-to-layout-grid="false"/>
      <style:text-properties style:language-asian="zxx" style:country-asian="none" style:language-complex="zxx" style:country-complex="none"/>
    </style:style>
    <style:style style:name="P11" style:family="paragraph" style:parent-style-name="Text_20_body">
      <style:paragraph-properties style:snap-to-layout-grid="false"/>
    </style:style>
    <style:style style:name="P12" style:family="paragraph" style:parent-style-name="Text_20_body">
      <style:text-properties style:text-underline-style="solid" style:text-underline-width="auto" style:text-underline-color="font-color" fo:font-weight="bold" style:font-weight-asian="bold"/>
    </style:style>
    <style:style style:name="P13" style:family="paragraph" style:parent-style-name="Org_20_Name_20_and_20_Date">
      <style:text-properties fo:color="#808080"/>
    </style:style>
    <style:style style:name="P14" style:family="paragraph" style:parent-style-name="Org_20_Name_20_and_20_Date">
      <style:text-properties fo:color="#808080" fo:font-weight="bold" style:font-weight-asian="bold"/>
    </style:style>
    <style:style style:name="P15" style:family="paragraph" style:parent-style-name="Text_20_body">
      <style:paragraph-properties fo:keep-together="always" fo:keep-with-next="always"/>
      <style:text-properties style:text-underline-style="solid" style:text-underline-width="auto" style:text-underline-color="font-color" fo:font-weight="bold" style:font-weight-asian="bold"/>
    </style:style>
    <style:style style:name="P16" style:family="paragraph" style:parent-style-name="Code">
      <style:paragraph-properties fo:keep-together="always" fo:keep-with-next="always" style:snap-to-layout-grid="false"/>
      <style:text-properties officeooo:paragraph-rsid="002e95b0"/>
    </style:style>
    <style:style style:name="P17" style:family="paragraph" style:parent-style-name="Code">
      <style:paragraph-properties fo:keep-together="always" fo:keep-with-next="always"/>
      <style:text-properties officeooo:paragraph-rsid="002e95b0"/>
    </style:style>
    <style:style style:name="P18" style:family="paragraph" style:parent-style-name="Contents_20_1">
      <style:paragraph-properties fo:margin-top="0cm" fo:margin-bottom="0cm">
        <style:tab-stops/>
      </style:paragraph-properties>
      <style:text-properties fo:font-variant="normal" fo:text-transform="none" style:font-name="Times New Roman"/>
    </style:style>
    <style:style style:name="P19" style:family="paragraph" style:parent-style-name="Text_20_body">
      <style:paragraph-properties fo:margin-top="0.212cm" fo:margin-bottom="0.212cm" style:snap-to-layout-grid="false"/>
      <style:text-properties fo:font-weight="bold" style:font-weight-asian="bold"/>
    </style:style>
    <style:style style:name="P20" style:family="paragraph" style:parent-style-name="Contents_20_1">
      <style:paragraph-properties>
        <style:tab-stops>
          <style:tab-stop style:position="15.24cm" style:type="right" style:leader-style="dotted" style:leader-text="."/>
        </style:tab-stops>
      </style:paragraph-properties>
    </style:style>
    <style:style style:name="P21" style:family="paragraph" style:parent-style-name="Code">
      <style:paragraph-properties fo:text-align="start" style:justify-single-word="false" style:snap-to-layout-grid="false"/>
      <style:text-properties officeooo:paragraph-rsid="002e95b0"/>
    </style:style>
    <style:style style:name="P22" style:family="paragraph" style:parent-style-name="Contents_20_2">
      <style:paragraph-properties>
        <style:tab-stops>
          <style:tab-stop style:position="15.24cm" style:type="right" style:leader-style="dotted" style:leader-text="."/>
        </style:tab-stops>
      </style:paragraph-properties>
    </style:style>
    <style:style style:name="P23" style:family="paragraph" style:parent-style-name="Standard">
      <style:paragraph-properties>
        <style:tab-stops>
          <style:tab-stop style:position="0.706cm"/>
          <style:tab-stop style:position="1.27cm"/>
          <style:tab-stop style:position="15.222cm" style:type="right" style:leader-style="dotted" style:leader-text="."/>
        </style:tab-stops>
      </style:paragraph-properties>
    </style:style>
    <style:style style:name="P24" style:family="paragraph" style:parent-style-name="Text_20_body" style:list-style-name="Numbering_20_1"/>
    <style:style style:name="P25" style:family="paragraph" style:parent-style-name="Text_20_body" style:list-style-name="Numbering_20_1">
      <style:text-properties officeooo:paragraph-rsid="002b809a"/>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text-properties officeooo:paragraph-rsid="002b809a"/>
    </style:style>
    <style:style style:name="P32" style:family="paragraph" style:parent-style-name="Text_20_body" style:list-style-name="Numbering_20_1">
      <style:paragraph-properties fo:keep-together="always" fo:keep-with-next="always"/>
    </style:style>
    <style:style style:name="P33" style:family="paragraph" style:parent-style-name="Heading_20_2" style:list-style-name="Numbering_20_1"/>
    <style:style style:name="P34" style:family="paragraph" style:parent-style-name="Heading_20_2" style:list-style-name="Numbering_20_1">
      <style:paragraph-properties fo:keep-together="always"/>
    </style:style>
    <style:style style:name="P35" style:family="paragraph" style:parent-style-name="Heading_20_2" style:list-style-name="Numbering_20_1">
      <style:text-properties fo:language="zxx" fo:country="none" style:language-asian="zxx" style:country-asian="none" style:language-complex="zxx" style:country-complex="none"/>
    </style:style>
    <style:style style:name="P36" style:family="paragraph" style:parent-style-name="Heading_20_2" style:list-style-name="Numbering_20_1">
      <style:paragraph-properties fo:break-before="page"/>
    </style:style>
    <style:style style:name="P37" style:family="paragraph" style:parent-style-name="Heading_20_1" style:list-style-name="Numbering_20_1"/>
    <style:style style:name="P38" style:family="paragraph" style:parent-style-name="Heading_20_1" style:list-style-name="Numbering_20_1">
      <style:paragraph-properties fo:break-before="page"/>
    </style:style>
    <style:style style:name="P39" style:family="paragraph" style:parent-style-name="Heading_20_1" style:list-style-name="Numbering_20_1">
      <style:paragraph-properties fo:keep-together="always" fo:keep-with-next="always"/>
    </style:style>
    <style:style style:name="P40" style:family="paragraph" style:parent-style-name="Org_20_Name_20_and_20_Date" style:master-page-name="First_20_Page">
      <style:paragraph-properties style:page-number="auto"/>
      <style:text-properties fo:font-size="36pt" style:font-size-asian="36pt"/>
    </style:style>
    <style:style style:name="P41" style:family="paragraph" style:parent-style-name="Org_20_Name_20_and_20_Date">
      <style:text-properties fo:color="#808080"/>
    </style:style>
    <style:style style:name="P42" style:family="paragraph" style:parent-style-name="Project_20_Name">
      <style:paragraph-properties>
        <style:tab-stops>
          <style:tab-stop style:position="0.706cm"/>
          <style:tab-stop style:position="1.27cm"/>
          <style:tab-stop style:position="15.222cm" style:type="right" style:leader-style="dotted" style:leader-text="."/>
        </style:tab-stops>
      </style:paragraph-properties>
      <style:text-properties fo:color="#808080"/>
    </style:style>
    <style:style style:name="P43" style:family="paragraph" style:parent-style-name="Code">
      <style:text-properties officeooo:paragraph-rsid="003c4841"/>
    </style:style>
    <style:style style:name="P44" style:family="paragraph" style:parent-style-name="Warning_20_Title">
      <style:text-properties officeooo:rsid="002b809a" officeooo:paragraph-rsid="002b809a"/>
    </style:style>
    <style:style style:name="P45" style:family="paragraph" style:parent-style-name="Warning_20_Title">
      <style:text-properties officeooo:rsid="002cf14c"/>
    </style:style>
    <style:style style:name="P46" style:family="paragraph" style:parent-style-name="Notes_20_Title">
      <style:text-properties officeooo:rsid="003496fc" officeooo:paragraph-rsid="003496fc"/>
    </style:style>
    <style:style style:name="P47" style:family="paragraph" style:parent-style-name="Notes_20_Title">
      <style:text-properties officeooo:rsid="00281a75"/>
    </style:style>
    <style:style style:name="T1" style:family="text">
      <style:text-properties style:text-position="super 58%"/>
    </style:style>
    <style:style style:name="T2" style:family="text">
      <style:text-properties fo:color="#808080" officeooo:rsid="000bd484"/>
    </style:style>
    <style:style style:name="T3" style:family="text">
      <style:text-properties fo:color="#808080" fo:font-style="italic" style:font-style-asian="italic"/>
    </style:style>
    <style:style style:name="T4" style:family="text">
      <style:text-properties style:text-underline-style="solid" style:text-underline-width="auto" style:text-underline-color="font-color" fo:font-weight="bold" style:font-weight-asian="bold"/>
    </style:style>
    <style:style style:name="T5" style:family="text">
      <style:text-properties officeooo:rsid="002e8c9f"/>
    </style:style>
    <style:style style:name="T6" style:family="text"/>
    <style:style style:name="T7" style:family="text">
      <style:text-properties style:language-asian="zxx" style:country-asian="none" style:language-complex="zxx" style:country-complex="none"/>
    </style:style>
    <style:style style:name="T8" style:family="text">
      <style:text-properties officeooo:rsid="000d05fd" style:language-asian="zxx" style:country-asian="none" style:language-complex="zxx" style:country-complex="none"/>
    </style:style>
    <style:style style:name="T9" style:family="text">
      <style:text-properties fo:font-weight="normal" style:font-style-asian="italic" style:font-weight-asian="normal"/>
    </style:style>
    <style:style style:name="T10" style:family="text">
      <style:text-properties fo:font-weight="bold" style:font-weight-asian="bold"/>
    </style:style>
    <style:style style:name="T11" style:family="text">
      <style:text-properties fo:color="#808080" officeooo:rsid="000bd484"/>
    </style:style>
    <style:style style:name="T12" style:family="text">
      <style:text-properties fo:color="#808080" fo:font-style="italic" style:font-style-asian="italic"/>
    </style:style>
    <style:style style:name="T13" style:family="text">
      <style:text-properties fo:color="#808080" fo:font-style="italic" fo:font-weight="normal" style:font-style-asian="italic" style:font-weight-asian="normal"/>
    </style:style>
    <style:style style:name="T14" style:family="text">
      <style:text-properties style:text-underline-style="solid" style:text-underline-width="auto" style:text-underline-color="font-color" fo:font-weight="bold" style:font-weight-asian="bold"/>
    </style:style>
    <style:style style:name="T15" style:family="text">
      <style:text-properties officeooo:rsid="002e8c9f"/>
    </style:style>
    <style:style style:name="T16" style:family="text">
      <style:text-properties style:language-asian="zxx" style:country-asian="none" style:language-complex="zxx" style:country-complex="none"/>
    </style:style>
    <style:style style:name="T17" style:family="text">
      <style:text-properties officeooo:rsid="000d05fd" style:language-asian="zxx" style:country-asian="none" style:language-complex="zxx" style:country-complex="none"/>
    </style:style>
    <style:style style:name="T18" style:family="text">
      <style:text-properties fo:font-weight="normal" style:font-style-asian="italic" style:font-weight-asian="normal"/>
    </style:style>
    <style:style style:name="T19" style:family="text">
      <style:text-properties fo:font-weight="normal" style:font-weight-asian="normal" style:font-weight-complex="normal"/>
    </style:style>
    <style:style style:name="T20" style:family="text">
      <style:text-properties fo:language="zxx" fo:country="none" style:language-asian="zxx" style:country-asian="none" style:language-complex="zxx" style:country-complex="none"/>
    </style:style>
    <style:style style:name="T21" style:family="text">
      <style:text-properties fo:font-style="italic" style:font-style-asian="italic"/>
    </style:style>
    <style:style style:name="T22" style:family="text">
      <style:text-properties style:font-name="Courier New"/>
    </style:style>
    <style:style style:name="T23" style:family="text">
      <style:text-properties officeooo:rsid="000bd484"/>
    </style:style>
    <style:style style:name="T24" style:family="text">
      <style:text-properties officeooo:rsid="000d05fd"/>
    </style:style>
    <style:style style:name="T25" style:family="text">
      <style:text-properties officeooo:rsid="00281a75"/>
    </style:style>
    <style:style style:name="T26" style:family="text">
      <style:text-properties officeooo:rsid="002a08f2"/>
    </style:style>
    <style:style style:name="T27" style:family="text">
      <style:text-properties officeooo:rsid="002b809a"/>
    </style:style>
    <style:style style:name="T28" style:family="text">
      <style:text-properties style:use-window-font-color="true" style:font-name="Courier New1" fo:font-size="9pt" fo:language="zxx" fo:country="none" style:font-name-asian="Times New Roman" style:font-size-asian="10.5pt" style:font-name-complex="Times New Roman" style:font-size-complex="10pt"/>
    </style:style>
    <style:style style:name="T29" style:family="text">
      <style:text-properties style:use-window-font-color="true" fo:font-size="9pt" style:font-name-asian="Times New Roman" style:font-name-complex="Times New Roman" style:font-size-complex="10pt"/>
    </style:style>
    <style:style style:name="T30" style:family="text">
      <style:text-properties officeooo:rsid="002cf14c"/>
    </style:style>
    <style:style style:name="T31" style:family="text">
      <style:text-properties style:text-position="super 58%"/>
    </style:style>
    <style:style style:name="fr1" style:family="graphic" style:parent-style-name="Graphics">
      <style:graphic-properties fo:margin-left="0.319cm" fo:margin-right="0.319cm" style:wrap="non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foreground" style:wrap="dynamic" style:number-wrapped-paragraphs="no-limit" style:wrap-contour="true" style:wrap-contour-mode="outside" style:vertical-pos="from-top" style:vertical-rel="page" style:horizontal-pos="from-left" style:horizontal-rel="page" fo:background-color="#ffffff" style:background-transparency="100%" fo:padding="0cm" fo:border="none" style:shadow="none" draw:ole-draw-aspect="1" draw:visible-area-width="11.434cm" draw:visible-area-height="22.864cm">
        <style:background-image/>
      </style:graphic-properties>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5076" number:language="en" number:country="US"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tracked-changes>
        <text:changed-region text:id="ct31542528">
          <text:deletion>
            <office:change-info>
              <dc:creator>Florian Traverse</dc:creator>
              <dc:date>2011-01-13T18:42:00</dc:date>
            </office:change-info>
            <text:p text:style-name="P1">January 5<text:span text:style-name="T1">th, 2011</text:span></text:p>
          </text:deletion>
        </text:changed-region>
        <text:changed-region text:id="ct31466448">
          <text:insertion>
            <office:change-info>
              <dc:creator>Florian Traverse</dc:creator>
              <dc:date>2011-01-13T18:42:00</dc:date>
            </office:change-info>
          </text:insertion>
        </text:changed-region>
        <text:changed-region text:id="ct32342896">
          <text:deletion>
            <office:change-info>
              <dc:creator>Florian Traverse</dc:creator>
              <dc:date>2011-01-10T18:33:00</dc:date>
            </office:change-info>
            <text:p text:style-name="Editors"><text:span text:style-name="T2">Your Name Here?</text:span></text:p>
          </text:deletion>
        </text:changed-region>
        <text:changed-region text:id="ct31670832">
          <text:insertion>
            <office:change-info>
              <dc:creator>Florian Traverse</dc:creator>
              <dc:date>2011-01-10T18:33:00</dc:date>
            </office:change-info>
          </text:insertion>
        </text:changed-region>
        <text:changed-region text:id="ct31670496">
          <text:deletion>
            <office:change-info>
              <dc:creator>Florian Traverse</dc:creator>
              <dc:date>2011-01-10T18:33:00</dc:date>
            </office:change-info>
            <text:p text:style-name="Editors"><text:span text:style-name="T3">local-part@domain</text:span></text:p>
          </text:deletion>
        </text:changed-region>
        <text:changed-region text:id="ct32342448">
          <text:insertion>
            <office:change-info>
              <dc:creator>Florian Traverse</dc:creator>
              <dc:date>2011-01-10T18:33:00</dc:date>
            </office:change-info>
          </text:insertion>
        </text:changed-region>
        <text:changed-region text:id="ct32141584">
          <text:insertion>
            <office:change-info>
              <dc:creator>Florian Traverse</dc:creator>
              <dc:date>2011-01-10T18:34:00</dc:date>
            </office:change-info>
          </text:insertion>
        </text:changed-region>
        <text:changed-region text:id="ct31678976">
          <text:format-change>
            <office:change-info>
              <dc:creator>Florian Traverse</dc:creator>
              <dc:date>2011-01-11T18:50:00</dc:date>
            </office:change-info>
          </text:format-change>
        </text:changed-region>
        <text:changed-region text:id="ct32141776">
          <text:insertion>
            <office:change-info>
              <dc:creator>Florian Traverse</dc:creator>
              <dc:date>2011-01-11T13:04:00</dc:date>
            </office:change-info>
          </text:insertion>
        </text:changed-region>
        <text:changed-region text:id="ct32199488">
          <text:deletion>
            <office:change-info>
              <dc:creator>Florian Traverse</dc:creator>
              <dc:date>2011-01-13T17:26:00</dc:date>
            </office:change-info>
            <text:p text:style-name="P2"/>
            <text:p text:style-name="P3"/>
          </text:deletion>
        </text:changed-region>
        <text:changed-region text:id="ct31029408">
          <text:deletion>
            <office:change-info>
              <dc:creator>Florian Traverse</dc:creator>
              <dc:date>2011-01-13T17:28:00</dc:date>
            </office:change-info>
            <text:p text:style-name="P3"/>
            <text:p text:style-name="P2"/>
          </text:deletion>
        </text:changed-region>
        <text:changed-region text:id="ct31697232">
          <text:insertion>
            <office:change-info>
              <dc:creator>Florian Traverse</dc:creator>
              <dc:date>2011-01-13T18:09:00</dc:date>
            </office:change-info>
          </text:insertion>
        </text:changed-region>
        <text:changed-region text:id="ct31560928">
          <text:format-change>
            <office:change-info>
              <dc:creator>Florian Traverse</dc:creator>
              <dc:date>2011-01-11T16:06:00</dc:date>
            </office:change-info>
          </text:format-change>
        </text:changed-region>
        <text:changed-region text:id="ct31391776">
          <text:deletion>
            <office:change-info>
              <dc:creator>Florian Traverse</dc:creator>
              <dc:date>2011-01-13T18:54:00</dc:date>
            </office:change-info>
            <text:p text:style-name="P4"><text:span text:style-name="T4">Note</text:span>: </text:p>
          </text:deletion>
        </text:changed-region>
        <text:changed-region text:id="ct31562016">
          <text:insertion>
            <office:change-info>
              <dc:creator>Florian Traverse</dc:creator>
              <dc:date>2011-01-13T18:54:00</dc:date>
            </office:change-info>
          </text:insertion>
        </text:changed-region>
        <text:changed-region text:id="ct30660240">
          <text:insertion>
            <office:change-info>
              <dc:creator>Florian Traverse</dc:creator>
              <dc:date>2011-01-10T18:49:00</dc:date>
            </office:change-info>
          </text:insertion>
        </text:changed-region>
        <text:changed-region text:id="ct30530688">
          <text:format-change>
            <office:change-info>
              <dc:creator>Florian Traverse</dc:creator>
              <dc:date>2011-01-13T18:13:00</dc:date>
            </office:change-info>
          </text:format-change>
        </text:changed-region>
        <text:changed-region text:id="ct31169424">
          <text:format-change>
            <office:change-info>
              <dc:creator>Florian Traverse</dc:creator>
              <dc:date>2011-01-13T18:13:00</dc:date>
            </office:change-info>
          </text:format-change>
        </text:changed-region>
        <text:changed-region text:id="ct31572576">
          <text:deletion>
            <office:change-info>
              <dc:creator>Florian Traverse</dc:creator>
              <dc:date>2011-01-13T17:08:00</dc:date>
            </office:change-info>
            <text:p text:style-name="P5"><text:span text:style-name="T4">Note</text:span>: </text:p>
          </text:deletion>
        </text:changed-region>
        <text:changed-region text:id="ct31572832">
          <text:insertion>
            <office:change-info>
              <dc:creator>Florian Traverse</dc:creator>
              <dc:date>2011-01-13T17:08:00</dc:date>
            </office:change-info>
          </text:insertion>
        </text:changed-region>
        <text:changed-region text:id="ct30776128">
          <text:format-change>
            <office:change-info>
              <dc:creator>Florian Traverse</dc:creator>
              <dc:date>2011-01-13T17:03:00</dc:date>
            </office:change-info>
          </text:format-change>
        </text:changed-region>
        <text:changed-region text:id="ct30778096">
          <text:insertion>
            <office:change-info>
              <dc:creator>Florian Traverse</dc:creator>
              <dc:date>2011-01-13T17:03:00</dc:date>
            </office:change-info>
          </text:insertion>
        </text:changed-region>
        <text:changed-region text:id="ct31599744">
          <text:insertion>
            <office:change-info>
              <dc:creator>Florian Traverse</dc:creator>
              <dc:date>2011-01-13T17:03:00</dc:date>
            </office:change-info>
          </text:insertion>
        </text:changed-region>
        <text:changed-region text:id="ct31601584">
          <text:format-change>
            <office:change-info>
              <dc:creator>Florian Traverse</dc:creator>
              <dc:date>2011-01-11T16:13:00</dc:date>
            </office:change-info>
          </text:format-change>
        </text:changed-region>
        <text:changed-region text:id="ct31139728">
          <text:insertion>
            <office:change-info>
              <dc:creator>Florian Traverse</dc:creator>
              <dc:date>2011-01-13T17:03:00</dc:date>
            </office:change-info>
          </text:insertion>
        </text:changed-region>
        <text:changed-region text:id="ct32978592">
          <text:insertion>
            <office:change-info>
              <dc:creator>Florian Traverse</dc:creator>
              <dc:date>2011-01-13T17:03:00</dc:date>
            </office:change-info>
          </text:insertion>
        </text:changed-region>
        <text:changed-region text:id="ct33410016">
          <text:format-change>
            <office:change-info>
              <dc:creator>Florian Traverse</dc:creator>
              <dc:date>2011-01-11T16:07:00</dc:date>
            </office:change-info>
          </text:format-change>
        </text:changed-region>
        <text:changed-region text:id="ct30778288">
          <text:format-change>
            <office:change-info>
              <dc:creator>Florian Traverse</dc:creator>
              <dc:date>2011-01-11T16:13:00</dc:date>
            </office:change-info>
          </text:format-change>
        </text:changed-region>
        <text:changed-region text:id="ct33409216">
          <text:format-change>
            <office:change-info>
              <dc:creator>Florian Traverse</dc:creator>
              <dc:date>2011-01-13T18:55:00</dc:date>
            </office:change-info>
          </text:format-change>
        </text:changed-region>
        <text:changed-region text:id="ct31598592">
          <text:format-change>
            <office:change-info>
              <dc:creator>Florian Traverse</dc:creator>
              <dc:date>2011-01-11T16:13:00</dc:date>
            </office:change-info>
          </text:format-change>
        </text:changed-region>
        <text:changed-region text:id="ct33413488">
          <text:format-change>
            <office:change-info>
              <dc:creator>Florian Traverse</dc:creator>
              <dc:date>2011-01-11T16:07:00</dc:date>
            </office:change-info>
          </text:format-change>
        </text:changed-region>
        <text:changed-region text:id="ct32013616">
          <text:format-change>
            <office:change-info>
              <dc:creator>Florian Traverse</dc:creator>
              <dc:date>2011-01-11T13:08:00</dc:date>
            </office:change-info>
          </text:format-change>
        </text:changed-region>
        <text:changed-region text:id="ct32012896">
          <text:deletion>
            <office:change-info>
              <dc:creator>Florian Traverse</dc:creator>
              <dc:date>2011-01-13T17:57:00</dc:date>
            </office:change-info>
            <text:p text:style-name="Text_20_body"><text:line-break/></text:p>
          </text:deletion>
        </text:changed-region>
        <text:changed-region text:id="ct31169120">
          <text:format-change>
            <office:change-info>
              <dc:creator>Florian Traverse</dc:creator>
              <dc:date>2011-01-11T13:12:00</dc:date>
            </office:change-info>
          </text:format-change>
        </text:changed-region>
        <text:changed-region text:id="ct31599488">
          <text:format-change>
            <office:change-info>
              <dc:creator>Florian Traverse</dc:creator>
              <dc:date>2011-01-11T13:12:00</dc:date>
            </office:change-info>
          </text:format-change>
        </text:changed-region>
        <text:changed-region text:id="ct32013104">
          <text:format-change>
            <office:change-info>
              <dc:creator>Florian Traverse</dc:creator>
              <dc:date>2011-01-11T13:12:00</dc:date>
            </office:change-info>
          </text:format-change>
        </text:changed-region>
        <text:changed-region text:id="ct32017840">
          <text:format-change>
            <office:change-info>
              <dc:creator>Florian Traverse</dc:creator>
              <dc:date>2011-01-11T13:12:00</dc:date>
            </office:change-info>
          </text:format-change>
        </text:changed-region>
        <text:changed-region text:id="ct32013808">
          <text:format-change>
            <office:change-info>
              <dc:creator>Florian Traverse</dc:creator>
              <dc:date>2011-01-11T13:13:00</dc:date>
            </office:change-info>
          </text:format-change>
        </text:changed-region>
        <text:changed-region text:id="ct33498592">
          <text:format-change>
            <office:change-info>
              <dc:creator>Florian Traverse</dc:creator>
              <dc:date>2011-01-11T13:13:00</dc:date>
            </office:change-info>
          </text:format-change>
        </text:changed-region>
        <text:changed-region text:id="ct33499504">
          <text:format-change>
            <office:change-info>
              <dc:creator>Florian Traverse</dc:creator>
              <dc:date>2011-01-11T13:13:00</dc:date>
            </office:change-info>
          </text:format-change>
        </text:changed-region>
        <text:changed-region text:id="ct33501824">
          <text:format-change>
            <office:change-info>
              <dc:creator>Florian Traverse</dc:creator>
              <dc:date>2011-01-11T13:13:00</dc:date>
            </office:change-info>
          </text:format-change>
        </text:changed-region>
        <text:changed-region text:id="ct33501056">
          <text:format-change>
            <office:change-info>
              <dc:creator>Florian Traverse</dc:creator>
              <dc:date>2011-01-11T13:13:00</dc:date>
            </office:change-info>
          </text:format-change>
        </text:changed-region>
        <text:changed-region text:id="ct32216320">
          <text:format-change>
            <office:change-info>
              <dc:creator>Florian Traverse</dc:creator>
              <dc:date>2011-01-11T13:13:00</dc:date>
            </office:change-info>
          </text:format-change>
        </text:changed-region>
        <text:changed-region text:id="ct32217040">
          <text:format-change>
            <office:change-info>
              <dc:creator>Florian Traverse</dc:creator>
              <dc:date>2011-01-11T13:13:00</dc:date>
            </office:change-info>
          </text:format-change>
        </text:changed-region>
        <text:changed-region text:id="ct32218304">
          <text:format-change>
            <office:change-info>
              <dc:creator>Florian Traverse</dc:creator>
              <dc:date>2011-01-11T13:13:00</dc:date>
            </office:change-info>
          </text:format-change>
        </text:changed-region>
        <text:changed-region text:id="ct32219664">
          <text:format-change>
            <office:change-info>
              <dc:creator>Florian Traverse</dc:creator>
              <dc:date>2011-01-11T13:13:00</dc:date>
            </office:change-info>
          </text:format-change>
        </text:changed-region>
        <text:changed-region text:id="ct32218880">
          <text:format-change>
            <office:change-info>
              <dc:creator>Florian Traverse</dc:creator>
              <dc:date>2011-01-11T13:13:00</dc:date>
            </office:change-info>
          </text:format-change>
        </text:changed-region>
        <text:changed-region text:id="ct32174640">
          <text:format-change>
            <office:change-info>
              <dc:creator>Florian Traverse</dc:creator>
              <dc:date>2011-01-11T13:13:00</dc:date>
            </office:change-info>
          </text:format-change>
        </text:changed-region>
        <text:changed-region text:id="ct32175776">
          <text:format-change>
            <office:change-info>
              <dc:creator>Florian Traverse</dc:creator>
              <dc:date>2011-01-11T13:13:00</dc:date>
            </office:change-info>
          </text:format-change>
        </text:changed-region>
        <text:changed-region text:id="ct32176544">
          <text:format-change>
            <office:change-info>
              <dc:creator>Florian Traverse</dc:creator>
              <dc:date>2011-01-11T13:13:00</dc:date>
            </office:change-info>
          </text:format-change>
        </text:changed-region>
        <text:changed-region text:id="ct32178112">
          <text:format-change>
            <office:change-info>
              <dc:creator>Florian Traverse</dc:creator>
              <dc:date>2011-01-11T13:13:00</dc:date>
            </office:change-info>
          </text:format-change>
        </text:changed-region>
        <text:changed-region text:id="ct32179152">
          <text:format-change>
            <office:change-info>
              <dc:creator>Florian Traverse</dc:creator>
              <dc:date>2011-01-11T13:13:00</dc:date>
            </office:change-info>
          </text:format-change>
        </text:changed-region>
        <text:changed-region text:id="ct32334672">
          <text:format-change>
            <office:change-info>
              <dc:creator>Florian Traverse</dc:creator>
              <dc:date>2011-01-11T13:13:00</dc:date>
            </office:change-info>
          </text:format-change>
        </text:changed-region>
        <text:changed-region text:id="ct32335312">
          <text:format-change>
            <office:change-info>
              <dc:creator>Florian Traverse</dc:creator>
              <dc:date>2011-01-11T13:13:00</dc:date>
            </office:change-info>
          </text:format-change>
        </text:changed-region>
        <text:changed-region text:id="ct31755776">
          <text:format-change>
            <office:change-info>
              <dc:creator>Florian Traverse</dc:creator>
              <dc:date>2011-01-11T13:13:00</dc:date>
            </office:change-info>
          </text:format-change>
        </text:changed-region>
        <text:changed-region text:id="ct32336368">
          <text:format-change>
            <office:change-info>
              <dc:creator>Florian Traverse</dc:creator>
              <dc:date>2011-01-11T13:13:00</dc:date>
            </office:change-info>
          </text:format-change>
        </text:changed-region>
        <text:changed-region text:id="ct32336128">
          <text:format-change>
            <office:change-info>
              <dc:creator>Florian Traverse</dc:creator>
              <dc:date>2011-01-11T13:14:00</dc:date>
            </office:change-info>
          </text:format-change>
        </text:changed-region>
        <text:changed-region text:id="ct31165968">
          <text:format-change>
            <office:change-info>
              <dc:creator>Florian Traverse</dc:creator>
              <dc:date>2011-01-11T13:14:00</dc:date>
            </office:change-info>
          </text:format-change>
        </text:changed-region>
        <text:changed-region text:id="ct32338736">
          <text:format-change>
            <office:change-info>
              <dc:creator>Florian Traverse</dc:creator>
              <dc:date>2011-01-11T13:14:00</dc:date>
            </office:change-info>
          </text:format-change>
        </text:changed-region>
        <text:changed-region text:id="ct30776896">
          <text:format-change>
            <office:change-info>
              <dc:creator>Florian Traverse</dc:creator>
              <dc:date>2011-01-11T13:14:00</dc:date>
            </office:change-info>
          </text:format-change>
        </text:changed-region>
        <text:changed-region text:id="ct32156000">
          <text:format-change>
            <office:change-info>
              <dc:creator>Florian Traverse</dc:creator>
              <dc:date>2011-01-11T13:14:00</dc:date>
            </office:change-info>
          </text:format-change>
        </text:changed-region>
        <text:changed-region text:id="ct32158816">
          <text:format-change>
            <office:change-info>
              <dc:creator>Florian Traverse</dc:creator>
              <dc:date>2011-01-11T13:14:00</dc:date>
            </office:change-info>
          </text:format-change>
        </text:changed-region>
        <text:changed-region text:id="ct32016304">
          <text:format-change>
            <office:change-info>
              <dc:creator>Florian Traverse</dc:creator>
              <dc:date>2011-01-11T13:15:00</dc:date>
            </office:change-info>
          </text:format-change>
        </text:changed-region>
        <text:changed-region text:id="ct33550768">
          <text:deletion>
            <office:change-info>
              <dc:creator>Florian Traverse</dc:creator>
              <dc:date>2011-01-13T18:14:00</dc:date>
            </office:change-info>
            <text:p text:style-name="Text_20_body">sections</text:p>
          </text:deletion>
        </text:changed-region>
        <text:changed-region text:id="ct32767552">
          <text:insertion>
            <office:change-info>
              <dc:creator>Florian Traverse</dc:creator>
              <dc:date>2011-01-13T18:14:00</dc:date>
            </office:change-info>
          </text:insertion>
        </text:changed-region>
        <text:changed-region text:id="ct33413680">
          <text:deletion>
            <office:change-info>
              <dc:creator>Florian Traverse</dc:creator>
              <dc:date>2011-01-13T18:14:00</dc:date>
            </office:change-info>
            <text:p text:style-name="Text_20_body"><text:span text:style-name="T5"><text:s/></text:span></text:p>
          </text:deletion>
        </text:changed-region>
        <text:changed-region text:id="ct32158128">
          <text:insertion>
            <office:change-info>
              <dc:creator>Florian Traverse</dc:creator>
              <dc:date>2011-01-13T18:14:00</dc:date>
            </office:change-info>
          </text:insertion>
        </text:changed-region>
        <text:changed-region text:id="ct33558128">
          <text:format-change>
            <office:change-info>
              <dc:creator>Florian Traverse</dc:creator>
              <dc:date>2011-01-11T16:07:00</dc:date>
            </office:change-info>
          </text:format-change>
        </text:changed-region>
        <text:changed-region text:id="ct32333616">
          <text:format-change>
            <office:change-info>
              <dc:creator>Florian Traverse</dc:creator>
              <dc:date>2011-01-11T18:46:00</dc:date>
            </office:change-info>
          </text:format-change>
        </text:changed-region>
        <text:changed-region text:id="ct32093184">
          <text:format-change>
            <office:change-info>
              <dc:creator>Florian Traverse</dc:creator>
              <dc:date>2011-01-13T17:57:00</dc:date>
            </office:change-info>
          </text:format-change>
        </text:changed-region>
        <text:changed-region text:id="ct32024224">
          <text:format-change>
            <office:change-info>
              <dc:creator>Florian Traverse</dc:creator>
              <dc:date>2011-01-11T16:07:00</dc:date>
            </office:change-info>
          </text:format-change>
        </text:changed-region>
        <text:changed-region text:id="ct32025968">
          <text:insertion>
            <office:change-info>
              <dc:creator>Florian Traverse</dc:creator>
              <dc:date>2011-01-13T17:57:00</dc:date>
            </office:change-info>
          </text:insertion>
        </text:changed-region>
        <text:changed-region text:id="ct32023936">
          <text:insertion>
            <office:change-info>
              <dc:creator>Florian Traverse</dc:creator>
              <dc:date>2011-01-13T17:57:00</dc:date>
            </office:change-info>
          </text:insertion>
        </text:changed-region>
        <text:changed-region text:id="ct32024496">
          <text:insertion>
            <office:change-info>
              <dc:creator>Florian Traverse</dc:creator>
              <dc:date>2011-01-13T17:56:00</dc:date>
            </office:change-info>
          </text:insertion>
        </text:changed-region>
        <text:changed-region text:id="ct32028096">
          <text:format-change>
            <office:change-info>
              <dc:creator>Florian Traverse</dc:creator>
              <dc:date>2011-01-11T13:15:00</dc:date>
            </office:change-info>
          </text:format-change>
        </text:changed-region>
        <text:changed-region text:id="ct32217312">
          <text:format-change>
            <office:change-info>
              <dc:creator>Florian Traverse</dc:creator>
              <dc:date>2011-01-11T13:15:00</dc:date>
            </office:change-info>
          </text:format-change>
        </text:changed-region>
        <text:changed-region text:id="ct31038320">
          <text:insertion>
            <office:change-info>
              <dc:creator>Florian Traverse</dc:creator>
              <dc:date>2011-01-13T17:56:00</dc:date>
            </office:change-info>
          </text:insertion>
        </text:changed-region>
        <text:changed-region text:id="ct32022848">
          <text:format-change>
            <office:change-info>
              <dc:creator>Florian Traverse</dc:creator>
              <dc:date>2011-01-11T16:08:00</dc:date>
            </office:change-info>
          </text:format-change>
        </text:changed-region>
        <text:changed-region text:id="ct32028544">
          <text:insertion>
            <office:change-info>
              <dc:creator>Florian Traverse</dc:creator>
              <dc:date>2011-01-13T17:56:00</dc:date>
            </office:change-info>
          </text:insertion>
        </text:changed-region>
        <text:changed-region text:id="ct32028736">
          <text:insertion>
            <office:change-info>
              <dc:creator>Florian Traverse</dc:creator>
              <dc:date>2011-01-13T17:56:00</dc:date>
            </office:change-info>
          </text:insertion>
        </text:changed-region>
        <text:changed-region text:id="ct33537632">
          <text:deletion>
            <office:change-info>
              <dc:creator>Florian Traverse</dc:creator>
              <dc:date>2011-01-13T17:56:00</dc:date>
            </office:change-info>
            <text:p text:style-name="Text_20_body"><text:s/></text:p>
          </text:deletion>
        </text:changed-region>
        <text:changed-region text:id="ct32028288">
          <text:insertion>
            <office:change-info>
              <dc:creator>Florian Traverse</dc:creator>
              <dc:date>2011-01-13T17:56:00</dc:date>
            </office:change-info>
          </text:insertion>
        </text:changed-region>
        <text:changed-region text:id="ct31974144">
          <text:format-change>
            <office:change-info>
              <dc:creator>Florian Traverse</dc:creator>
              <dc:date>2011-01-13T16:45:00</dc:date>
            </office:change-info>
          </text:format-change>
        </text:changed-region>
        <text:changed-region text:id="ct31976608">
          <text:format-change>
            <office:change-info>
              <dc:creator>Florian Traverse</dc:creator>
              <dc:date>2011-01-13T16:45:00</dc:date>
            </office:change-info>
          </text:format-change>
        </text:changed-region>
        <text:changed-region text:id="ct32027584">
          <text:deletion>
            <office:change-info>
              <dc:creator>Florian Traverse</dc:creator>
              <dc:date>2011-01-11T18:32:00</dc:date>
            </office:change-info>
            <text:list xml:id="list2069848772" text:style-name="Numbering_20_1">
              <text:list-item>
                <text:list>
                  <text:list-item>
                    <text:list>
                      <text:list-item>
                        <text:p text:style-name="P6"/>
                      </text:list-item>
                      <text:list-item>
                        <text:p text:style-name="P6"/>
                      </text:list-item>
                    </text:list>
                  </text:list-item>
                </text:list>
              </text:list-item>
            </text:list>
          </text:deletion>
        </text:changed-region>
        <text:changed-region text:id="ct32027776">
          <text:insertion>
            <office:change-info>
              <dc:creator>Florian Traverse</dc:creator>
              <dc:date>2011-01-13T17:56:00</dc:date>
            </office:change-info>
          </text:insertion>
        </text:changed-region>
        <text:changed-region text:id="ct31972816">
          <text:format-change>
            <office:change-info>
              <dc:creator>Florian Traverse</dc:creator>
              <dc:date>2011-01-13T17:04:00</dc:date>
            </office:change-info>
          </text:format-change>
        </text:changed-region>
        <text:changed-region text:id="ct31973072">
          <text:format-change>
            <office:change-info>
              <dc:creator>Florian Traverse</dc:creator>
              <dc:date>2011-01-11T18:47:00</dc:date>
            </office:change-info>
          </text:format-change>
        </text:changed-region>
        <text:changed-region text:id="ct31139456">
          <text:format-change>
            <office:change-info>
              <dc:creator>Florian Traverse</dc:creator>
              <dc:date>2011-01-13T17:03:00</dc:date>
            </office:change-info>
          </text:format-change>
        </text:changed-region>
        <text:changed-region text:id="ct31139936">
          <text:format-change>
            <office:change-info>
              <dc:creator>Florian Traverse</dc:creator>
              <dc:date>2011-01-13T17:03:00</dc:date>
            </office:change-info>
          </text:format-change>
        </text:changed-region>
        <text:changed-region text:id="ct32095600">
          <text:format-change>
            <office:change-info>
              <dc:creator>Florian Traverse</dc:creator>
              <dc:date>2011-01-13T16:45:00</dc:date>
            </office:change-info>
          </text:format-change>
        </text:changed-region>
        <text:changed-region text:id="ct33502016">
          <text:insertion>
            <office:change-info>
              <dc:creator>Florian Traverse</dc:creator>
              <dc:date>2011-01-13T17:56:00</dc:date>
            </office:change-info>
          </text:insertion>
        </text:changed-region>
        <text:changed-region text:id="ct32337056">
          <text:deletion>
            <office:change-info>
              <dc:creator>Florian Traverse</dc:creator>
              <dc:date>2011-01-13T17:56:00</dc:date>
            </office:change-info>
            <text:p text:style-name="P7"><text:s/></text:p>
          </text:deletion>
        </text:changed-region>
        <text:changed-region text:id="ct32336720">
          <text:deletion>
            <office:change-info>
              <dc:creator>Florian Traverse</dc:creator>
              <dc:date>2011-01-11T18:34:00</dc:date>
            </office:change-info>
            <text:p text:style-name="Text_20_body">"</text:p>
          </text:deletion>
        </text:changed-region>
        <text:changed-region text:id="ct32178640">
          <text:format-change>
            <office:change-info>
              <dc:creator>Florian Traverse</dc:creator>
              <dc:date>2011-01-11T18:34:00</dc:date>
            </office:change-info>
          </text:format-change>
        </text:changed-region>
        <text:changed-region text:id="ct32220272">
          <text:deletion>
            <office:change-info>
              <dc:creator>Florian Traverse</dc:creator>
              <dc:date>2011-01-11T18:34:00</dc:date>
            </office:change-info>
            <text:p text:style-name="Text_20_body"><text:span text:style-name="ECMAScript">"</text:span></text:p>
          </text:deletion>
        </text:changed-region>
        <text:changed-region text:id="ct32216512">
          <text:format-change>
            <office:change-info>
              <dc:creator>Florian Traverse</dc:creator>
              <dc:date>2011-01-11T18:34:00</dc:date>
            </office:change-info>
          </text:format-change>
        </text:changed-region>
        <text:changed-region text:id="ct31975648">
          <text:deletion>
            <office:change-info>
              <dc:creator>Florian Traverse</dc:creator>
              <dc:date>2011-01-11T18:33:00</dc:date>
            </office:change-info>
            <text:p text:style-name="Text_20_body">"</text:p>
          </text:deletion>
        </text:changed-region>
        <text:changed-region text:id="ct32215984">
          <text:format-change>
            <office:change-info>
              <dc:creator>Florian Traverse</dc:creator>
              <dc:date>2011-01-11T18:32:00</dc:date>
            </office:change-info>
          </text:format-change>
        </text:changed-region>
        <text:changed-region text:id="ct32015584">
          <text:deletion>
            <office:change-info>
              <dc:creator>Florian Traverse</dc:creator>
              <dc:date>2011-01-11T18:33:00</dc:date>
            </office:change-info>
            <text:p text:style-name="Text_20_body"><text:span text:style-name="ECMAScript">"</text:span></text:p>
          </text:deletion>
        </text:changed-region>
        <text:changed-region text:id="ct31975296">
          <text:deletion>
            <office:change-info>
              <dc:creator>Florian Traverse</dc:creator>
              <dc:date>2011-01-11T18:33:00</dc:date>
            </office:change-info>
            <text:p text:style-name="Text_20_body">"</text:p>
          </text:deletion>
        </text:changed-region>
        <text:changed-region text:id="ct31976800">
          <text:format-change>
            <office:change-info>
              <dc:creator>Florian Traverse</dc:creator>
              <dc:date>2011-01-11T18:32:00</dc:date>
            </office:change-info>
          </text:format-change>
        </text:changed-region>
        <text:changed-region text:id="ct32094480">
          <text:deletion>
            <office:change-info>
              <dc:creator>Florian Traverse</dc:creator>
              <dc:date>2011-01-11T18:33:00</dc:date>
            </office:change-info>
            <text:p text:style-name="Text_20_body"><text:span text:style-name="ECMAScript">"</text:span></text:p>
          </text:deletion>
        </text:changed-region>
        <text:changed-region text:id="ct33577952">
          <text:deletion>
            <office:change-info>
              <dc:creator>Florian Traverse</dc:creator>
              <dc:date>2011-01-11T19:13:00</dc:date>
            </office:change-info>
            <text:p text:style-name="Text_20_body"><text:s/></text:p>
          </text:deletion>
        </text:changed-region>
        <text:changed-region text:id="ct31965120">
          <text:insertion>
            <office:change-info>
              <dc:creator>Florian Traverse</dc:creator>
              <dc:date>2011-01-11T19:13:00</dc:date>
            </office:change-info>
          </text:insertion>
        </text:changed-region>
        <text:changed-region text:id="ct32094672">
          <text:deletion>
            <office:change-info>
              <dc:creator>Florian Traverse</dc:creator>
              <dc:date>2011-01-11T18:33:00</dc:date>
            </office:change-info>
            <text:p text:style-name="Text_20_body">"</text:p>
          </text:deletion>
        </text:changed-region>
        <text:changed-region text:id="ct31037440">
          <text:format-change>
            <office:change-info>
              <dc:creator>Florian Traverse</dc:creator>
              <dc:date>2011-01-11T18:32:00</dc:date>
            </office:change-info>
          </text:format-change>
        </text:changed-region>
        <text:changed-region text:id="ct31037632">
          <text:deletion>
            <office:change-info>
              <dc:creator>Florian Traverse</dc:creator>
              <dc:date>2011-01-11T18:33:00</dc:date>
            </office:change-info>
            <text:p text:style-name="Text_20_body"><text:span text:style-name="ECMAScript">"</text:span></text:p>
          </text:deletion>
        </text:changed-region>
        <text:changed-region text:id="ct31973376">
          <text:deletion>
            <office:change-info>
              <dc:creator>Florian Traverse</dc:creator>
              <dc:date>2011-01-11T18:33:00</dc:date>
            </office:change-info>
            <text:p text:style-name="Text_20_body">"</text:p>
          </text:deletion>
        </text:changed-region>
        <text:changed-region text:id="ct31963136">
          <text:format-change>
            <office:change-info>
              <dc:creator>Florian Traverse</dc:creator>
              <dc:date>2011-01-11T18:33:00</dc:date>
            </office:change-info>
          </text:format-change>
        </text:changed-region>
        <text:changed-region text:id="ct31973632">
          <text:deletion>
            <office:change-info>
              <dc:creator>Florian Traverse</dc:creator>
              <dc:date>2011-01-11T18:33:00</dc:date>
            </office:change-info>
            <text:p text:style-name="Text_20_body"><text:span text:style-name="ECMAScript">"</text:span></text:p>
          </text:deletion>
        </text:changed-region>
        <text:changed-region text:id="ct31971312">
          <text:deletion>
            <office:change-info>
              <dc:creator>Florian Traverse</dc:creator>
              <dc:date>2011-01-11T18:33:00</dc:date>
            </office:change-info>
            <text:p text:style-name="P7">"</text:p>
          </text:deletion>
        </text:changed-region>
        <text:changed-region text:id="ct31963440">
          <text:format-change>
            <office:change-info>
              <dc:creator>Florian Traverse</dc:creator>
              <dc:date>2011-01-11T18:33:00</dc:date>
            </office:change-info>
          </text:format-change>
        </text:changed-region>
        <text:changed-region text:id="ct31974576">
          <text:deletion>
            <office:change-info>
              <dc:creator>Florian Traverse</dc:creator>
              <dc:date>2011-01-11T18:33:00</dc:date>
            </office:change-info>
            <text:p text:style-name="P7"><text:span text:style-name="ECMAScript">"</text:span></text:p>
          </text:deletion>
        </text:changed-region>
        <text:changed-region text:id="ct31974768">
          <text:deletion>
            <office:change-info>
              <dc:creator>Florian Traverse</dc:creator>
              <dc:date>2011-01-11T18:33:00</dc:date>
            </office:change-info>
            <text:p text:style-name="P7">"</text:p>
          </text:deletion>
        </text:changed-region>
        <text:changed-region text:id="ct31966000">
          <text:format-change>
            <office:change-info>
              <dc:creator>Florian Traverse</dc:creator>
              <dc:date>2011-01-11T18:33:00</dc:date>
            </office:change-info>
          </text:format-change>
        </text:changed-region>
        <text:changed-region text:id="ct31966192">
          <text:deletion>
            <office:change-info>
              <dc:creator>Florian Traverse</dc:creator>
              <dc:date>2011-01-11T18:33:00</dc:date>
            </office:change-info>
            <text:p text:style-name="P7"><text:span text:style-name="ECMAScript">"</text:span></text:p>
          </text:deletion>
        </text:changed-region>
        <text:changed-region text:id="ct31966384">
          <text:deletion>
            <office:change-info>
              <dc:creator>Florian Traverse</dc:creator>
              <dc:date>2011-01-11T18:34:00</dc:date>
            </office:change-info>
            <text:p text:style-name="P7">"</text:p>
          </text:deletion>
        </text:changed-region>
        <text:changed-region text:id="ct31967408">
          <text:format-change>
            <office:change-info>
              <dc:creator>Florian Traverse</dc:creator>
              <dc:date>2011-01-11T18:33:00</dc:date>
            </office:change-info>
          </text:format-change>
        </text:changed-region>
        <text:changed-region text:id="ct32014688">
          <text:deletion>
            <office:change-info>
              <dc:creator>Florian Traverse</dc:creator>
              <dc:date>2011-01-11T18:34:00</dc:date>
            </office:change-info>
            <text:p text:style-name="P7"><text:span text:style-name="ECMAScript">"</text:span></text:p>
          </text:deletion>
        </text:changed-region>
        <text:changed-region text:id="ct32014496">
          <text:deletion>
            <office:change-info>
              <dc:creator>Florian Traverse</dc:creator>
              <dc:date>2011-01-11T18:34:00</dc:date>
            </office:change-info>
            <text:p text:style-name="P7">"</text:p>
          </text:deletion>
        </text:changed-region>
        <text:changed-region text:id="ct31600592">
          <text:format-change>
            <office:change-info>
              <dc:creator>Florian Traverse</dc:creator>
              <dc:date>2011-01-11T18:33:00</dc:date>
            </office:change-info>
          </text:format-change>
        </text:changed-region>
        <text:changed-region text:id="ct31988416">
          <text:deletion>
            <office:change-info>
              <dc:creator>Florian Traverse</dc:creator>
              <dc:date>2011-01-11T18:34:00</dc:date>
            </office:change-info>
            <text:p text:style-name="P7"><text:span text:style-name="ECMAScript">"</text:span></text:p>
          </text:deletion>
        </text:changed-region>
        <text:changed-region text:id="ct31989696">
          <text:insertion>
            <office:change-info>
              <dc:creator>Florian Traverse</dc:creator>
              <dc:date>2011-01-13T17:51:00</dc:date>
            </office:change-info>
          </text:insertion>
        </text:changed-region>
        <text:changed-region text:id="ct31989952">
          <text:deletion>
            <office:change-info>
              <dc:creator>Florian Traverse</dc:creator>
              <dc:date>2011-01-13T17:50:00</dc:date>
            </office:change-info>
            <text:p text:style-name="Warning"><text:s/></text:p>
          </text:deletion>
        </text:changed-region>
        <text:changed-region text:id="ct33581888">
          <text:deletion>
            <office:change-info>
              <dc:creator>Florian Traverse</dc:creator>
              <dc:date>2011-01-11T18:34:00</dc:date>
            </office:change-info>
            <text:p text:style-name="Text_20_body">"</text:p>
          </text:deletion>
        </text:changed-region>
        <text:changed-region text:id="ct33498144">
          <text:format-change>
            <office:change-info>
              <dc:creator>Florian Traverse</dc:creator>
              <dc:date>2011-01-11T18:34:00</dc:date>
            </office:change-info>
          </text:format-change>
        </text:changed-region>
        <text:changed-region text:id="ct31319456">
          <text:deletion>
            <office:change-info>
              <dc:creator>Florian Traverse</dc:creator>
              <dc:date>2011-01-11T18:34:00</dc:date>
            </office:change-info>
            <text:p text:style-name="Text_20_body"><text:span text:style-name="ECMAScript">"</text:span></text:p>
          </text:deletion>
        </text:changed-region>
        <text:changed-region text:id="ct33566592">
          <text:deletion>
            <office:change-info>
              <dc:creator>Florian Traverse</dc:creator>
              <dc:date>2011-01-11T18:34:00</dc:date>
            </office:change-info>
            <text:p text:style-name="Text_20_body">"</text:p>
          </text:deletion>
        </text:changed-region>
        <text:changed-region text:id="ct33579680">
          <text:format-change>
            <office:change-info>
              <dc:creator>Florian Traverse</dc:creator>
              <dc:date>2011-01-11T18:33:00</dc:date>
            </office:change-info>
          </text:format-change>
        </text:changed-region>
        <text:changed-region text:id="ct32022032">
          <text:deletion>
            <office:change-info>
              <dc:creator>Florian Traverse</dc:creator>
              <dc:date>2011-01-11T18:34:00</dc:date>
            </office:change-info>
            <text:p text:style-name="Text_20_body"><text:span text:style-name="ECMAScript">"</text:span></text:p>
          </text:deletion>
        </text:changed-region>
        <text:changed-region text:id="ct33580000">
          <text:deletion>
            <office:change-info>
              <dc:creator>Florian Traverse</dc:creator>
              <dc:date>2011-01-11T18:35:00</dc:date>
            </office:change-info>
            <text:p text:style-name="Text_20_body">"</text:p>
          </text:deletion>
        </text:changed-region>
        <text:changed-region text:id="ct31967200">
          <text:format-change>
            <office:change-info>
              <dc:creator>Florian Traverse</dc:creator>
              <dc:date>2011-01-11T18:35:00</dc:date>
            </office:change-info>
          </text:format-change>
        </text:changed-region>
        <text:changed-region text:id="ct31989024">
          <text:deletion>
            <office:change-info>
              <dc:creator>Florian Traverse</dc:creator>
              <dc:date>2011-01-11T18:35:00</dc:date>
            </office:change-info>
            <text:p text:style-name="Text_20_body"><text:span text:style-name="ECMAScript">"</text:span></text:p>
          </text:deletion>
        </text:changed-region>
        <text:changed-region text:id="ct31038576">
          <text:deletion>
            <office:change-info>
              <dc:creator>Florian Traverse</dc:creator>
              <dc:date>2011-01-11T18:35:00</dc:date>
            </office:change-info>
            <text:p text:style-name="Text_20_body">"</text:p>
          </text:deletion>
        </text:changed-region>
        <text:changed-region text:id="ct31966896">
          <text:format-change>
            <office:change-info>
              <dc:creator>Florian Traverse</dc:creator>
              <dc:date>2011-01-11T18:35:00</dc:date>
            </office:change-info>
          </text:format-change>
        </text:changed-region>
        <text:changed-region text:id="ct33573328">
          <text:deletion>
            <office:change-info>
              <dc:creator>Florian Traverse</dc:creator>
              <dc:date>2011-01-11T18:35:00</dc:date>
            </office:change-info>
            <text:p text:style-name="Text_20_body"><text:span text:style-name="ECMAScript">"</text:span></text:p>
          </text:deletion>
        </text:changed-region>
        <text:changed-region text:id="ct31312272">
          <text:deletion>
            <office:change-info>
              <dc:creator>Florian Traverse</dc:creator>
              <dc:date>2011-01-11T19:20:00</dc:date>
            </office:change-info>
            <text:list xml:id="list779700919" text:continue-numbering="true" text:style-name="Numbering_20_1">
              <text:list-item>
                <text:list>
                  <text:list-item>
                    <text:list>
                      <text:list-item>
                        <text:list>
                          <text:list-item>
                            <text:p text:style-name="P6"/>
                          </text:list-item>
                          <text:list-item>
                            <text:p text:style-name="P6"/>
                          </text:list-item>
                        </text:list>
                      </text:list-item>
                    </text:list>
                  </text:list-item>
                </text:list>
              </text:list-item>
            </text:list>
          </text:deletion>
        </text:changed-region>
        <text:changed-region text:id="ct32219904">
          <text:deletion>
            <office:change-info>
              <dc:creator>Florian Traverse</dc:creator>
              <dc:date>2011-01-11T18:35:00</dc:date>
            </office:change-info>
            <text:p text:style-name="Text_20_body">"</text:p>
          </text:deletion>
        </text:changed-region>
        <text:changed-region text:id="ct31972432">
          <text:format-change>
            <office:change-info>
              <dc:creator>Florian Traverse</dc:creator>
              <dc:date>2011-01-11T18:33:00</dc:date>
            </office:change-info>
          </text:format-change>
        </text:changed-region>
        <text:changed-region text:id="ct31967600">
          <text:deletion>
            <office:change-info>
              <dc:creator>Florian Traverse</dc:creator>
              <dc:date>2011-01-11T18:35:00</dc:date>
            </office:change-info>
            <text:p text:style-name="Text_20_body"><text:span text:style-name="ECMAScript">"</text:span></text:p>
          </text:deletion>
        </text:changed-region>
        <text:changed-region text:id="ct31967808">
          <text:deletion>
            <office:change-info>
              <dc:creator>Florian Traverse</dc:creator>
              <dc:date>2011-01-11T18:35:00</dc:date>
            </office:change-info>
            <text:p text:style-name="Text_20_body">"</text:p>
          </text:deletion>
        </text:changed-region>
        <text:changed-region text:id="ct30462224">
          <text:format-change>
            <office:change-info>
              <dc:creator>Florian Traverse</dc:creator>
              <dc:date>2011-01-11T18:33:00</dc:date>
            </office:change-info>
          </text:format-change>
        </text:changed-region>
        <text:changed-region text:id="ct32215296">
          <text:deletion>
            <office:change-info>
              <dc:creator>Florian Traverse</dc:creator>
              <dc:date>2011-01-11T18:35:00</dc:date>
            </office:change-info>
            <text:p text:style-name="Text_20_body"><text:span text:style-name="ECMAScript">"</text:span></text:p>
          </text:deletion>
        </text:changed-region>
        <text:changed-region text:id="ct31991936">
          <text:deletion>
            <office:change-info>
              <dc:creator>Florian Traverse</dc:creator>
              <dc:date>2011-01-11T18:35:00</dc:date>
            </office:change-info>
            <text:p text:style-name="Text_20_body">"</text:p>
          </text:deletion>
        </text:changed-region>
        <text:changed-region text:id="ct31990160">
          <text:format-change>
            <office:change-info>
              <dc:creator>Florian Traverse</dc:creator>
              <dc:date>2011-01-11T18:35:00</dc:date>
            </office:change-info>
          </text:format-change>
        </text:changed-region>
        <text:changed-region text:id="ct31973888">
          <text:deletion>
            <office:change-info>
              <dc:creator>Florian Traverse</dc:creator>
              <dc:date>2011-01-11T18:35:00</dc:date>
            </office:change-info>
            <text:p text:style-name="Text_20_body"><text:span text:style-name="ECMAScript">"</text:span></text:p>
          </text:deletion>
        </text:changed-region>
        <text:changed-region text:id="ct32034176">
          <text:format-change>
            <office:change-info>
              <dc:creator>Florian Traverse</dc:creator>
              <dc:date>2011-01-11T18:38:00</dc:date>
            </office:change-info>
          </text:format-change>
        </text:changed-region>
        <text:changed-region text:id="ct31522816">
          <text:deletion>
            <office:change-info>
              <dc:creator>Florian Traverse</dc:creator>
              <dc:date>2011-01-11T18:35:00</dc:date>
            </office:change-info>
            <text:p text:style-name="Text_20_body">"</text:p>
          </text:deletion>
        </text:changed-region>
        <text:changed-region text:id="ct32153856">
          <text:format-change>
            <office:change-info>
              <dc:creator>Florian Traverse</dc:creator>
              <dc:date>2011-01-11T13:16:00</dc:date>
            </office:change-info>
          </text:format-change>
        </text:changed-region>
        <text:changed-region text:id="ct31976352">
          <text:deletion>
            <office:change-info>
              <dc:creator>Florian Traverse</dc:creator>
              <dc:date>2011-01-11T18:35:00</dc:date>
            </office:change-info>
            <text:p text:style-name="Text_20_body"><text:span text:style-name="ECMAScript">"</text:span></text:p>
          </text:deletion>
        </text:changed-region>
        <text:changed-region text:id="ct32954000">
          <text:deletion>
            <office:change-info>
              <dc:creator>Florian Traverse</dc:creator>
              <dc:date>2011-01-11T18:35:00</dc:date>
            </office:change-info>
            <text:p text:style-name="Text_20_body">"</text:p>
          </text:deletion>
        </text:changed-region>
        <text:changed-region text:id="ct32035632">
          <text:format-change>
            <office:change-info>
              <dc:creator>Florian Traverse</dc:creator>
              <dc:date>2011-01-11T13:16:00</dc:date>
            </office:change-info>
          </text:format-change>
        </text:changed-region>
        <text:changed-region text:id="ct32034560">
          <text:deletion>
            <office:change-info>
              <dc:creator>Florian Traverse</dc:creator>
              <dc:date>2011-01-11T18:35:00</dc:date>
            </office:change-info>
            <text:p text:style-name="Text_20_body"><text:span text:style-name="ECMAScript">"</text:span></text:p>
          </text:deletion>
        </text:changed-region>
        <text:changed-region text:id="ct32036384">
          <text:format-change>
            <office:change-info>
              <dc:creator>Florian Traverse</dc:creator>
              <dc:date>2011-01-11T13:16:00</dc:date>
            </office:change-info>
          </text:format-change>
        </text:changed-region>
        <text:changed-region text:id="ct32033968">
          <text:deletion>
            <office:change-info>
              <dc:creator>Florian Traverse</dc:creator>
              <dc:date>2011-01-11T18:35:00</dc:date>
            </office:change-info>
            <text:p text:style-name="Text_20_body">"</text:p>
          </text:deletion>
        </text:changed-region>
        <text:changed-region text:id="ct32037136">
          <text:format-change>
            <office:change-info>
              <dc:creator>Florian Traverse</dc:creator>
              <dc:date>2011-01-11T13:16:00</dc:date>
            </office:change-info>
          </text:format-change>
        </text:changed-region>
        <text:changed-region text:id="ct32034816">
          <text:deletion>
            <office:change-info>
              <dc:creator>Florian Traverse</dc:creator>
              <dc:date>2011-01-11T18:35:00</dc:date>
            </office:change-info>
            <text:p text:style-name="Text_20_body"><text:span text:style-name="ECMAScript">"</text:span></text:p>
          </text:deletion>
        </text:changed-region>
        <text:changed-region text:id="ct32242736">
          <text:format-change>
            <office:change-info>
              <dc:creator>Florian Traverse</dc:creator>
              <dc:date>2011-01-13T17:50:00</dc:date>
            </office:change-info>
          </text:format-change>
        </text:changed-region>
        <text:changed-region text:id="ct32245040">
          <text:format-change>
            <office:change-info>
              <dc:creator>Florian Traverse</dc:creator>
              <dc:date>2011-01-11T13:17:00</dc:date>
            </office:change-info>
          </text:format-change>
        </text:changed-region>
        <text:changed-region text:id="ct32036880">
          <text:deletion>
            <office:change-info>
              <dc:creator>Florian Traverse</dc:creator>
              <dc:date>2011-01-11T13:17:00</dc:date>
            </office:change-info>
            <text:p text:style-name="Text_20_body"><text:span text:style-name="ECMAScript"><text:span text:style-name="T7"><text:s/></text:span></text:span></text:p>
          </text:deletion>
        </text:changed-region>
        <text:changed-region text:id="ct32144480">
          <text:insertion>
            <office:change-info>
              <dc:creator>Florian Traverse</dc:creator>
              <dc:date>2011-01-11T13:17:00</dc:date>
            </office:change-info>
          </text:insertion>
        </text:changed-region>
        <text:changed-region text:id="ct32146336">
          <text:format-change>
            <office:change-info>
              <dc:creator>Florian Traverse</dc:creator>
              <dc:date>2011-01-11T13:17:00</dc:date>
            </office:change-info>
          </text:format-change>
        </text:changed-region>
        <text:changed-region text:id="ct31600784">
          <text:deletion>
            <office:change-info>
              <dc:creator>Florian Traverse</dc:creator>
              <dc:date>2011-01-11T18:36:00</dc:date>
            </office:change-info>
            <text:p text:style-name="P7">"</text:p>
          </text:deletion>
        </text:changed-region>
        <text:changed-region text:id="ct32060432">
          <text:format-change>
            <office:change-info>
              <dc:creator>Florian Traverse</dc:creator>
              <dc:date>2011-01-11T13:17:00</dc:date>
            </office:change-info>
          </text:format-change>
        </text:changed-region>
        <text:changed-region text:id="ct32035824">
          <text:deletion>
            <office:change-info>
              <dc:creator>Florian Traverse</dc:creator>
              <dc:date>2011-01-11T18:36:00</dc:date>
            </office:change-info>
            <text:p text:style-name="P7"><text:span text:style-name="ECMAScript">"</text:span></text:p>
          </text:deletion>
        </text:changed-region>
        <text:changed-region text:id="ct32147680">
          <text:deletion>
            <office:change-info>
              <dc:creator>Florian Traverse</dc:creator>
              <dc:date>2011-01-11T18:36:00</dc:date>
            </office:change-info>
            <text:p text:style-name="P7">"</text:p>
          </text:deletion>
        </text:changed-region>
        <text:changed-region text:id="ct32145456">
          <text:deletion>
            <office:change-info>
              <dc:creator>Florian Traverse</dc:creator>
              <dc:date>2011-01-10T18:52:00</dc:date>
            </office:change-info>
            <text:p text:style-name="P7">uri</text:p>
          </text:deletion>
        </text:changed-region>
        <text:changed-region text:id="ct32245232">
          <text:insertion>
            <office:change-info>
              <dc:creator>Florian Traverse</dc:creator>
              <dc:date>2011-01-10T18:55:00</dc:date>
            </office:change-info>
          </text:insertion>
        </text:changed-region>
        <text:changed-region text:id="ct33499968">
          <text:deletion>
            <office:change-info>
              <dc:creator>Florian Traverse</dc:creator>
              <dc:date>2011-01-11T18:36:00</dc:date>
            </office:change-info>
            <text:p text:style-name="P7"><text:span text:style-name="ECMAScript"><text:span text:style-name="T8">"</text:span></text:span></text:p>
          </text:deletion>
        </text:changed-region>
        <text:changed-region text:id="ct31234416">
          <text:deletion>
            <office:change-info>
              <dc:creator>Florian Traverse</dc:creator>
              <dc:date>2011-01-10T18:52:00</dc:date>
            </office:change-info>
            <text:p text:style-name="P7">The "uri" property must not exist in a sandbox.</text:p>
          </text:deletion>
        </text:changed-region>
        <text:changed-region text:id="ct32092512">
          <text:insertion>
            <office:change-info>
              <dc:creator>Florian Traverse</dc:creator>
              <dc:date>2011-01-10T18:52:00</dc:date>
            </office:change-info>
          </text:insertion>
        </text:changed-region>
        <text:changed-region text:id="ct31994080">
          <text:insertion>
            <office:change-info>
              <dc:creator>Florian Traverse</dc:creator>
              <dc:date>2011-01-13T17:54:00</dc:date>
            </office:change-info>
          </text:insertion>
        </text:changed-region>
        <text:changed-region text:id="ct31991280">
          <text:deletion>
            <office:change-info>
              <dc:creator>Florian Traverse</dc:creator>
              <dc:date>2011-01-13T17:54:00</dc:date>
            </office:change-info>
            <text:p text:style-name="Warning"><text:s/></text:p>
          </text:deletion>
        </text:changed-region>
        <text:changed-region text:id="ct31676048">
          <text:format-change>
            <office:change-info>
              <dc:creator>Florian Traverse</dc:creator>
              <dc:date>2011-01-13T17:49:00</dc:date>
            </office:change-info>
          </text:format-change>
        </text:changed-region>
        <text:changed-region text:id="ct31600288">
          <text:format-change>
            <office:change-info>
              <dc:creator>Florian Traverse</dc:creator>
              <dc:date>2011-01-13T17:49:00</dc:date>
            </office:change-info>
          </text:format-change>
        </text:changed-region>
        <text:changed-region text:id="ct32242928">
          <text:format-change>
            <office:change-info>
              <dc:creator>Florian Traverse</dc:creator>
              <dc:date>2011-01-13T17:49:00</dc:date>
            </office:change-info>
          </text:format-change>
        </text:changed-region>
        <text:changed-region text:id="ct32242448">
          <text:format-change>
            <office:change-info>
              <dc:creator>Florian Traverse</dc:creator>
              <dc:date>2011-01-13T17:48:00</dc:date>
            </office:change-info>
          </text:format-change>
        </text:changed-region>
        <text:changed-region text:id="ct32144080">
          <text:format-change>
            <office:change-info>
              <dc:creator>Florian Traverse</dc:creator>
              <dc:date>2011-01-13T17:48:00</dc:date>
            </office:change-info>
          </text:format-change>
        </text:changed-region>
        <text:changed-region text:id="ct32240288">
          <text:format-change>
            <office:change-info>
              <dc:creator>Florian Traverse</dc:creator>
              <dc:date>2011-01-13T18:58:00</dc:date>
            </office:change-info>
          </text:format-change>
        </text:changed-region>
        <text:changed-region text:id="ct33047344">
          <text:format-change>
            <office:change-info>
              <dc:creator>Florian Traverse</dc:creator>
              <dc:date>2011-01-13T18:58:00</dc:date>
            </office:change-info>
          </text:format-change>
        </text:changed-region>
        <text:changed-region text:id="ct32147312">
          <text:format-change>
            <office:change-info>
              <dc:creator>Florian Traverse</dc:creator>
              <dc:date>2011-01-13T18:58:00</dc:date>
            </office:change-info>
          </text:format-change>
        </text:changed-region>
        <text:changed-region text:id="ct32035376">
          <text:format-change>
            <office:change-info>
              <dc:creator>Florian Traverse</dc:creator>
              <dc:date>2011-01-13T18:58:00</dc:date>
            </office:change-info>
          </text:format-change>
        </text:changed-region>
        <text:changed-region text:id="ct32245536">
          <text:insertion>
            <office:change-info>
              <dc:creator>Florian Traverse</dc:creator>
              <dc:date>2011-01-13T17:01:00</dc:date>
            </office:change-info>
          </text:insertion>
        </text:changed-region>
        <text:changed-region text:id="ct31991584">
          <text:format-change>
            <office:change-info>
              <dc:creator>Florian Traverse</dc:creator>
              <dc:date>2011-01-13T18:14:00</dc:date>
            </office:change-info>
          </text:format-change>
        </text:changed-region>
        <text:changed-region text:id="ct32035120">
          <text:format-change>
            <office:change-info>
              <dc:creator>Florian Traverse</dc:creator>
              <dc:date>2011-01-13T18:14:00</dc:date>
            </office:change-info>
          </text:format-change>
        </text:changed-region>
        <text:changed-region text:id="ct32033664">
          <text:format-change>
            <office:change-info>
              <dc:creator>Florian Traverse</dc:creator>
              <dc:date>2011-01-13T18:14:00</dc:date>
            </office:change-info>
          </text:format-change>
        </text:changed-region>
        <text:changed-region text:id="ct32312272">
          <text:deletion>
            <office:change-info>
              <dc:creator>Florian Traverse</dc:creator>
              <dc:date>2011-01-13T18:15:00</dc:date>
            </office:change-info>
            <text:p text:style-name="Text_20_body">s</text:p>
          </text:deletion>
        </text:changed-region>
        <text:changed-region text:id="ct32174832">
          <text:insertion>
            <office:change-info>
              <dc:creator>Florian Traverse</dc:creator>
              <dc:date>2011-01-13T18:15:00</dc:date>
            </office:change-info>
          </text:insertion>
        </text:changed-region>
        <text:changed-region text:id="ct31990976">
          <text:format-change>
            <office:change-info>
              <dc:creator>Florian Traverse</dc:creator>
              <dc:date>2011-01-13T18:15:00</dc:date>
            </office:change-info>
          </text:format-change>
        </text:changed-region>
        <text:changed-region text:id="ct32036576">
          <text:deletion>
            <office:change-info>
              <dc:creator>Florian Traverse</dc:creator>
              <dc:date>2011-01-13T18:15:00</dc:date>
            </office:change-info>
            <text:p text:style-name="Text_20_body">o</text:p>
          </text:deletion>
        </text:changed-region>
        <text:changed-region text:id="ct31993824">
          <text:insertion>
            <office:change-info>
              <dc:creator>Florian Traverse</dc:creator>
              <dc:date>2011-01-13T18:15:00</dc:date>
            </office:change-info>
          </text:insertion>
        </text:changed-region>
        <text:changed-region text:id="ct31494096">
          <text:format-change>
            <office:change-info>
              <dc:creator>Florian Traverse</dc:creator>
              <dc:date>2011-01-13T18:15:00</dc:date>
            </office:change-info>
          </text:format-change>
        </text:changed-region>
        <text:changed-region text:id="ct32968032">
          <text:insertion>
            <office:change-info>
              <dc:creator>Florian Traverse</dc:creator>
              <dc:date>2011-01-13T17:48:00</dc:date>
            </office:change-info>
          </text:insertion>
        </text:changed-region>
        <text:changed-region text:id="ct32312768">
          <text:deletion>
            <office:change-info>
              <dc:creator>Florian Traverse</dc:creator>
              <dc:date>2011-01-13T17:48:00</dc:date>
            </office:change-info>
            <text:p text:style-name="Text_20_body"><text:s/></text:p>
          </text:deletion>
        </text:changed-region>
        <text:changed-region text:id="ct32310416">
          <text:insertion>
            <office:change-info>
              <dc:creator>Florian Traverse</dc:creator>
              <dc:date>2011-01-13T17:48:00</dc:date>
            </office:change-info>
          </text:insertion>
        </text:changed-region>
        <text:changed-region text:id="ct32313328">
          <text:deletion>
            <office:change-info>
              <dc:creator>Florian Traverse</dc:creator>
              <dc:date>2011-01-13T17:48:00</dc:date>
            </office:change-info>
            <text:p text:style-name="Text_20_body">s</text:p>
          </text:deletion>
        </text:changed-region>
        <text:changed-region text:id="ct32312512">
          <text:insertion>
            <office:change-info>
              <dc:creator>Florian Traverse</dc:creator>
              <dc:date>2011-01-13T17:48:00</dc:date>
            </office:change-info>
          </text:insertion>
        </text:changed-region>
        <text:changed-region text:id="ct32144672">
          <text:format-change>
            <office:change-info>
              <dc:creator>Florian Traverse</dc:creator>
              <dc:date>2011-01-13T17:48:00</dc:date>
            </office:change-info>
          </text:format-change>
        </text:changed-region>
        <text:changed-region text:id="ct31624896">
          <text:format-change>
            <office:change-info>
              <dc:creator>Florian Traverse</dc:creator>
              <dc:date>2011-01-13T17:47:00</dc:date>
            </office:change-info>
          </text:format-change>
        </text:changed-region>
        <text:changed-region text:id="ct32155424">
          <text:format-change>
            <office:change-info>
              <dc:creator>Florian Traverse</dc:creator>
              <dc:date>2011-01-11T13:18:00</dc:date>
            </office:change-info>
          </text:format-change>
        </text:changed-region>
        <text:changed-region text:id="ct30838688">
          <text:format-change>
            <office:change-info>
              <dc:creator>Florian Traverse</dc:creator>
              <dc:date>2011-01-11T13:18:00</dc:date>
            </office:change-info>
          </text:format-change>
        </text:changed-region>
        <text:changed-region text:id="ct32037328">
          <text:format-change>
            <office:change-info>
              <dc:creator>Florian Traverse</dc:creator>
              <dc:date>2011-01-11T13:18:00</dc:date>
            </office:change-info>
          </text:format-change>
        </text:changed-region>
        <text:changed-region text:id="ct32244688">
          <text:format-change>
            <office:change-info>
              <dc:creator>Florian Traverse</dc:creator>
              <dc:date>2011-01-13T17:47:00</dc:date>
            </office:change-info>
          </text:format-change>
        </text:changed-region>
        <text:changed-region text:id="ct32240720">
          <text:format-change>
            <office:change-info>
              <dc:creator>Florian Traverse</dc:creator>
              <dc:date>2011-01-11T13:18:00</dc:date>
            </office:change-info>
          </text:format-change>
        </text:changed-region>
        <text:changed-region text:id="ct49113968">
          <text:deletion>
            <office:change-info>
              <dc:creator>Florian Traverse</dc:creator>
              <dc:date>2011-01-13T19:24:00</dc:date>
            </office:change-info>
            <text:p text:style-name="Notes"/>
            <text:p text:style-name="Notes"/>
          </text:deletion>
        </text:changed-region>
        <text:changed-region text:id="ct49199232">
          <text:insertion>
            <office:change-info>
              <dc:creator>Florian Traverse</dc:creator>
              <dc:date>2011-01-13T19:24:00</dc:date>
            </office:change-info>
          </text:insertion>
        </text:changed-region>
        <text:changed-region text:id="ct53948944">
          <text:deletion>
            <office:change-info>
              <dc:creator>Florian Traverse</dc:creator>
              <dc:date>2011-01-13T19:24:00</dc:date>
            </office:change-info>
            <text:p text:style-name="Notes"/>
            <text:p text:style-name="Notes"/>
          </text:deletion>
        </text:changed-region>
        <text:changed-region text:id="ct52679616">
          <text:insertion>
            <office:change-info>
              <dc:creator>Florian Traverse</dc:creator>
              <dc:date>2011-01-13T19:24:00</dc:date>
            </office:change-info>
          </text:insertion>
        </text:changed-region>
        <text:changed-region text:id="ct31199600">
          <text:format-change>
            <office:change-info>
              <dc:creator>Florian Traverse</dc:creator>
              <dc:date>2011-01-13T17:42:00</dc:date>
            </office:change-info>
          </text:format-change>
        </text:changed-region>
        <text:changed-region text:id="ct33500624">
          <text:format-change>
            <office:change-info>
              <dc:creator>Florian Traverse</dc:creator>
              <dc:date>2011-01-13T17:43:00</dc:date>
            </office:change-info>
          </text:format-change>
        </text:changed-region>
        <text:changed-region text:id="ct31598336">
          <text:format-change>
            <office:change-info>
              <dc:creator>Florian Traverse</dc:creator>
              <dc:date>2011-01-13T17:43:00</dc:date>
            </office:change-info>
          </text:format-change>
        </text:changed-region>
        <text:changed-region text:id="ct32968336">
          <text:format-change>
            <office:change-info>
              <dc:creator>Florian Traverse</dc:creator>
              <dc:date>2011-01-13T17:43:00</dc:date>
            </office:change-info>
          </text:format-change>
        </text:changed-region>
        <text:changed-region text:id="ct32967728">
          <text:deletion>
            <office:change-info>
              <dc:creator>Florian Traverse</dc:creator>
              <dc:date>2011-01-11T16:21:00</dc:date>
            </office:change-info>
            <text:list xml:id="list183175962" text:continue-numbering="true" text:style-name="Numbering_20_1">
              <text:list-item>
                <text:list>
                  <text:list-item>
                    <text:list>
                      <text:list-item>
                        <text:list>
                          <text:list-item>
                            <text:p text:style-name="P6"/>
                          </text:list-item>
                          <text:list-item>
                            <text:p text:style-name="P6"/>
                          </text:list-item>
                        </text:list>
                      </text:list-item>
                    </text:list>
                  </text:list-item>
                </text:list>
              </text:list-item>
            </text:list>
          </text:deletion>
        </text:changed-region>
        <text:changed-region text:id="ct33373776">
          <text:format-change>
            <office:change-info>
              <dc:creator>Florian Traverse</dc:creator>
              <dc:date>2011-01-11T13:19:00</dc:date>
            </office:change-info>
          </text:format-change>
        </text:changed-region>
        <text:changed-region text:id="ct32242192">
          <text:deletion>
            <office:change-info>
              <dc:creator>Florian Traverse</dc:creator>
              <dc:date>2011-01-13T17:44:00</dc:date>
            </office:change-info>
            <text:p text:style-name="Text_20_body">,</text:p>
          </text:deletion>
        </text:changed-region>
        <text:changed-region text:id="ct30843600">
          <text:insertion>
            <office:change-info>
              <dc:creator>Florian Traverse</dc:creator>
              <dc:date>2011-01-13T17:46:00</dc:date>
            </office:change-info>
          </text:insertion>
        </text:changed-region>
        <text:changed-region text:id="ct30843344">
          <text:deletion>
            <office:change-info>
              <dc:creator>Florian Traverse</dc:creator>
              <dc:date>2011-01-13T17:44:00</dc:date>
            </office:change-info>
            <text:p text:style-name="Text_20_body">Bootstrapping</text:p>
          </text:deletion>
        </text:changed-region>
        <text:changed-region text:id="ct32309856">
          <text:format-change>
            <office:change-info>
              <dc:creator>Florian Traverse</dc:creator>
              <dc:date>2011-01-13T17:10:00</dc:date>
            </office:change-info>
          </text:format-change>
        </text:changed-region>
        <text:changed-region text:id="ct32310112">
          <text:format-change>
            <office:change-info>
              <dc:creator>Florian Traverse</dc:creator>
              <dc:date>2011-01-13T17:10:00</dc:date>
            </office:change-info>
          </text:format-change>
        </text:changed-region>
        <text:changed-region text:id="ct31140384">
          <text:deletion>
            <office:change-info>
              <dc:creator>Florian Traverse</dc:creator>
              <dc:date>2011-01-10T18:53:00</dc:date>
            </office:change-info>
            <text:p text:style-name="Text_20_body">behaviour</text:p>
          </text:deletion>
        </text:changed-region>
        <text:changed-region text:id="ct30844480">
          <text:insertion>
            <office:change-info>
              <dc:creator>Florian Traverse</dc:creator>
              <dc:date>2011-01-10T18:53:00</dc:date>
            </office:change-info>
          </text:insertion>
        </text:changed-region>
        <text:changed-region text:id="ct33372128">
          <text:format-change>
            <office:change-info>
              <dc:creator>Florian Traverse</dc:creator>
              <dc:date>2011-01-11T13:19:00</dc:date>
            </office:change-info>
          </text:format-change>
        </text:changed-region>
        <text:changed-region text:id="ct33129296">
          <text:format-change>
            <office:change-info>
              <dc:creator>Florian Traverse</dc:creator>
              <dc:date>2011-01-11T16:08:00</dc:date>
            </office:change-info>
          </text:format-change>
        </text:changed-region>
        <text:changed-region text:id="ct31433696">
          <text:format-change>
            <office:change-info>
              <dc:creator>Florian Traverse</dc:creator>
              <dc:date>2011-01-13T18:06:00</dc:date>
            </office:change-info>
          </text:format-change>
        </text:changed-region>
        <text:changed-region text:id="ct32155120">
          <text:format-change>
            <office:change-info>
              <dc:creator>Florian Traverse</dc:creator>
              <dc:date>2011-01-11T13:20:00</dc:date>
            </office:change-info>
          </text:format-change>
        </text:changed-region>
        <text:changed-region text:id="ct32094288">
          <text:format-change>
            <office:change-info>
              <dc:creator>Florian Traverse</dc:creator>
              <dc:date>2011-01-11T13:20:00</dc:date>
            </office:change-info>
          </text:format-change>
        </text:changed-region>
        <text:changed-region text:id="ct33377696">
          <text:format-change>
            <office:change-info>
              <dc:creator>Florian Traverse</dc:creator>
              <dc:date>2011-01-11T16:08:00</dc:date>
            </office:change-info>
          </text:format-change>
        </text:changed-region>
        <text:changed-region text:id="ct32840448">
          <text:format-change>
            <office:change-info>
              <dc:creator>Florian Traverse</dc:creator>
              <dc:date>2011-01-13T18:06:00</dc:date>
            </office:change-info>
          </text:format-change>
        </text:changed-region>
        <text:changed-region text:id="ct32241632">
          <text:format-change>
            <office:change-info>
              <dc:creator>Florian Traverse</dc:creator>
              <dc:date>2011-01-11T13:20:00</dc:date>
            </office:change-info>
          </text:format-change>
        </text:changed-region>
        <text:changed-region text:id="ct33375728">
          <text:format-change>
            <office:change-info>
              <dc:creator>Florian Traverse</dc:creator>
              <dc:date>2011-01-11T13:20:00</dc:date>
            </office:change-info>
          </text:format-change>
        </text:changed-region>
        <text:changed-region text:id="ct32252800">
          <text:format-change>
            <office:change-info>
              <dc:creator>Florian Traverse</dc:creator>
              <dc:date>2011-01-11T13:21:00</dc:date>
            </office:change-info>
          </text:format-change>
        </text:changed-region>
        <text:changed-region text:id="ct32249824">
          <text:insertion>
            <office:change-info>
              <dc:creator>Florian Traverse</dc:creator>
              <dc:date>2011-01-13T17:42:00</dc:date>
            </office:change-info>
          </text:insertion>
        </text:changed-region>
        <text:changed-region text:id="ct31675552">
          <text:insertion>
            <office:change-info>
              <dc:creator>Florian Traverse</dc:creator>
              <dc:date>2011-01-13T17:42:00</dc:date>
            </office:change-info>
          </text:insertion>
        </text:changed-region>
        <text:changed-region text:id="ct31966576">
          <text:format-change>
            <office:change-info>
              <dc:creator>Florian Traverse</dc:creator>
              <dc:date>2011-01-11T13:21:00</dc:date>
            </office:change-info>
          </text:format-change>
        </text:changed-region>
        <text:changed-region text:id="ct32255136">
          <text:format-change>
            <office:change-info>
              <dc:creator>Florian Traverse</dc:creator>
              <dc:date>2011-01-11T13:21:00</dc:date>
            </office:change-info>
          </text:format-change>
        </text:changed-region>
        <text:changed-region text:id="ct30842096">
          <text:insertion>
            <office:change-info>
              <dc:creator>Florian Traverse</dc:creator>
              <dc:date>2011-01-13T17:42:00</dc:date>
            </office:change-info>
          </text:insertion>
        </text:changed-region>
        <text:changed-region text:id="ct32251120">
          <text:format-change>
            <office:change-info>
              <dc:creator>Florian Traverse</dc:creator>
              <dc:date>2011-01-11T16:08:00</dc:date>
            </office:change-info>
          </text:format-change>
        </text:changed-region>
        <text:changed-region text:id="ct32252128">
          <text:insertion>
            <office:change-info>
              <dc:creator>Florian Traverse</dc:creator>
              <dc:date>2011-01-13T17:42:00</dc:date>
            </office:change-info>
          </text:insertion>
        </text:changed-region>
        <text:changed-region text:id="ct30844736">
          <text:format-change>
            <office:change-info>
              <dc:creator>Florian Traverse</dc:creator>
              <dc:date>2011-01-11T13:22:00</dc:date>
            </office:change-info>
          </text:format-change>
        </text:changed-region>
        <text:changed-region text:id="ct32255968">
          <text:insertion>
            <office:change-info>
              <dc:creator>Florian Traverse</dc:creator>
              <dc:date>2011-01-13T17:41:00</dc:date>
            </office:change-info>
          </text:insertion>
        </text:changed-region>
        <text:changed-region text:id="ct31016640">
          <text:format-change>
            <office:change-info>
              <dc:creator>Florian Traverse</dc:creator>
              <dc:date>2011-01-11T13:22:00</dc:date>
            </office:change-info>
          </text:format-change>
        </text:changed-region>
        <text:changed-region text:id="ct32253344">
          <text:insertion>
            <office:change-info>
              <dc:creator>Florian Traverse</dc:creator>
              <dc:date>2011-01-13T17:42:00</dc:date>
            </office:change-info>
          </text:insertion>
        </text:changed-region>
        <text:changed-region text:id="ct31015088">
          <text:format-change>
            <office:change-info>
              <dc:creator>Florian Traverse</dc:creator>
              <dc:date>2011-01-11T16:08:00</dc:date>
            </office:change-info>
          </text:format-change>
        </text:changed-region>
        <text:changed-region text:id="ct33376192">
          <text:format-change>
            <office:change-info>
              <dc:creator>Florian Traverse</dc:creator>
              <dc:date>2011-01-11T16:08:00</dc:date>
            </office:change-info>
          </text:format-change>
        </text:changed-region>
        <text:changed-region text:id="ct32252384">
          <text:format-change>
            <office:change-info>
              <dc:creator>Florian Traverse</dc:creator>
              <dc:date>2011-01-11T13:23:00</dc:date>
            </office:change-info>
          </text:format-change>
        </text:changed-region>
        <text:changed-region text:id="ct31470144">
          <text:insertion>
            <office:change-info>
              <dc:creator>Florian Traverse</dc:creator>
              <dc:date>2011-01-13T17:41:00</dc:date>
            </office:change-info>
          </text:insertion>
        </text:changed-region>
        <text:changed-region text:id="ct32255632">
          <text:format-change>
            <office:change-info>
              <dc:creator>Florian Traverse</dc:creator>
              <dc:date>2011-01-11T16:08:00</dc:date>
            </office:change-info>
          </text:format-change>
        </text:changed-region>
        <text:changed-region text:id="ct32254368">
          <text:format-change>
            <office:change-info>
              <dc:creator>Florian Traverse</dc:creator>
              <dc:date>2011-01-13T18:15:00</dc:date>
            </office:change-info>
          </text:format-change>
        </text:changed-region>
        <text:changed-region text:id="ct31017248">
          <text:format-change>
            <office:change-info>
              <dc:creator>Florian Traverse</dc:creator>
              <dc:date>2011-01-11T13:23:00</dc:date>
            </office:change-info>
          </text:format-change>
        </text:changed-region>
        <text:changed-region text:id="ct31017440">
          <text:insertion>
            <office:change-info>
              <dc:creator>Florian Traverse</dc:creator>
              <dc:date>2011-01-13T17:41:00</dc:date>
            </office:change-info>
          </text:insertion>
        </text:changed-region>
        <text:changed-region text:id="ct31016224">
          <text:insertion>
            <office:change-info>
              <dc:creator>Florian Traverse</dc:creator>
              <dc:date>2011-01-13T17:41:00</dc:date>
            </office:change-info>
          </text:insertion>
        </text:changed-region>
        <text:changed-region text:id="ct31020640">
          <text:format-change>
            <office:change-info>
              <dc:creator>Florian Traverse</dc:creator>
              <dc:date>2011-01-11T13:23:00</dc:date>
            </office:change-info>
          </text:format-change>
        </text:changed-region>
        <text:changed-region text:id="ct31019264">
          <text:insertion>
            <office:change-info>
              <dc:creator>Florian Traverse</dc:creator>
              <dc:date>2011-01-13T17:41:00</dc:date>
            </office:change-info>
          </text:insertion>
        </text:changed-region>
        <text:changed-region text:id="ct31019664">
          <text:insertion>
            <office:change-info>
              <dc:creator>Florian Traverse</dc:creator>
              <dc:date>2011-01-13T17:41:00</dc:date>
            </office:change-info>
          </text:insertion>
        </text:changed-region>
        <text:changed-region text:id="ct32943760">
          <text:format-change>
            <office:change-info>
              <dc:creator>Florian Traverse</dc:creator>
              <dc:date>2011-01-11T16:08:00</dc:date>
            </office:change-info>
          </text:format-change>
        </text:changed-region>
        <text:changed-region text:id="ct33104208">
          <text:format-change>
            <office:change-info>
              <dc:creator>Florian Traverse</dc:creator>
              <dc:date>2011-01-13T18:06:00</dc:date>
            </office:change-info>
          </text:format-change>
        </text:changed-region>
        <text:changed-region text:id="ct32250208">
          <text:deletion>
            <office:change-info>
              <dc:creator>Florian Traverse</dc:creator>
              <dc:date>2011-01-10T18:53:00</dc:date>
            </office:change-info>
            <text:p text:style-name="Text_20_body">behaviour</text:p>
          </text:deletion>
        </text:changed-region>
        <text:changed-region text:id="ct31495136">
          <text:insertion>
            <office:change-info>
              <dc:creator>Florian Traverse</dc:creator>
              <dc:date>2011-01-10T18:53:00</dc:date>
            </office:change-info>
          </text:insertion>
        </text:changed-region>
        <text:changed-region text:id="ct31022928">
          <text:format-change>
            <office:change-info>
              <dc:creator>Florian Traverse</dc:creator>
              <dc:date>2011-01-11T16:08:00</dc:date>
            </office:change-info>
          </text:format-change>
        </text:changed-region>
        <text:changed-region text:id="ct32266512">
          <text:format-change>
            <office:change-info>
              <dc:creator>Florian Traverse</dc:creator>
              <dc:date>2011-01-13T18:06:00</dc:date>
            </office:change-info>
          </text:format-change>
        </text:changed-region>
        <text:changed-region text:id="ct32308960">
          <text:format-change>
            <office:change-info>
              <dc:creator>Florian Traverse</dc:creator>
              <dc:date>2011-01-11T13:24:00</dc:date>
            </office:change-info>
          </text:format-change>
        </text:changed-region>
        <text:changed-region text:id="ct31664880">
          <text:insertion>
            <office:change-info>
              <dc:creator>Florian Traverse</dc:creator>
              <dc:date>2011-01-13T17:40:00</dc:date>
            </office:change-info>
          </text:insertion>
        </text:changed-region>
        <text:changed-region text:id="ct32265600">
          <text:insertion>
            <office:change-info>
              <dc:creator>Florian Traverse</dc:creator>
              <dc:date>2011-01-13T17:40:00</dc:date>
            </office:change-info>
          </text:insertion>
        </text:changed-region>
        <text:changed-region text:id="ct33378336">
          <text:format-change>
            <office:change-info>
              <dc:creator>Florian Traverse</dc:creator>
              <dc:date>2011-01-11T13:24:00</dc:date>
            </office:change-info>
          </text:format-change>
        </text:changed-region>
        <text:changed-region text:id="ct31016880">
          <text:insertion>
            <office:change-info>
              <dc:creator>Florian Traverse</dc:creator>
              <dc:date>2011-01-13T17:40:00</dc:date>
            </office:change-info>
          </text:insertion>
        </text:changed-region>
        <text:changed-region text:id="ct32265808">
          <text:format-change>
            <office:change-info>
              <dc:creator>Florian Traverse</dc:creator>
              <dc:date>2011-01-11T13:24:00</dc:date>
            </office:change-info>
          </text:format-change>
        </text:changed-region>
        <text:changed-region text:id="ct32271584">
          <text:format-change>
            <office:change-info>
              <dc:creator>Florian Traverse</dc:creator>
              <dc:date>2011-01-11T13:25:00</dc:date>
            </office:change-info>
          </text:format-change>
        </text:changed-region>
        <text:changed-region text:id="ct32033024">
          <text:insertion>
            <office:change-info>
              <dc:creator>Florian Traverse</dc:creator>
              <dc:date>2011-01-13T17:41:00</dc:date>
            </office:change-info>
          </text:insertion>
        </text:changed-region>
        <text:changed-region text:id="ct32031600">
          <text:format-change>
            <office:change-info>
              <dc:creator>Florian Traverse</dc:creator>
              <dc:date>2011-01-11T13:25:00</dc:date>
            </office:change-info>
          </text:format-change>
        </text:changed-region>
        <text:changed-region text:id="ct32031856">
          <text:format-change>
            <office:change-info>
              <dc:creator>Florian Traverse</dc:creator>
              <dc:date>2011-01-11T16:08:00</dc:date>
            </office:change-info>
          </text:format-change>
        </text:changed-region>
        <text:changed-region text:id="ct31990464">
          <text:format-change>
            <office:change-info>
              <dc:creator>Florian Traverse</dc:creator>
              <dc:date>2011-01-11T16:09:00</dc:date>
            </office:change-info>
          </text:format-change>
        </text:changed-region>
        <text:changed-region text:id="ct33572768">
          <text:format-change>
            <office:change-info>
              <dc:creator>Florian Traverse</dc:creator>
              <dc:date>2011-01-13T17:33:00</dc:date>
            </office:change-info>
          </text:format-change>
        </text:changed-region>
        <text:changed-region text:id="ct33374880">
          <text:deletion>
            <office:change-info>
              <dc:creator>Florian Traverse</dc:creator>
              <dc:date>2011-01-13T17:34:00</dc:date>
            </office:change-info>
            <text:list xml:id="list761121067" text:style-name="Outline">
              <text:list-item>
                <text:list>
                  <text:list-item>
                    <text:h text:style-name="Heading_20_2" text:outline-level="2"><text:span text:style-name="Title_20_2_20_API"><text:span text:style-name="T9"><text:s/></text:span></text:span></text:h>
                  </text:list-item>
                </text:list>
              </text:list-item>
            </text:list>
          </text:deletion>
        </text:changed-region>
        <text:changed-region text:id="ct32239712">
          <text:format-change>
            <office:change-info>
              <dc:creator>Florian Traverse</dc:creator>
              <dc:date>2011-01-13T17:39:00</dc:date>
            </office:change-info>
          </text:format-change>
        </text:changed-region>
        <text:changed-region text:id="ct32148880">
          <text:insertion>
            <office:change-info>
              <dc:creator>Florian Traverse</dc:creator>
              <dc:date>2011-01-13T17:39:00</dc:date>
            </office:change-info>
          </text:insertion>
        </text:changed-region>
        <text:changed-region text:id="ct33377008">
          <text:format-change>
            <office:change-info>
              <dc:creator>Florian Traverse</dc:creator>
              <dc:date>2011-01-11T16:15:00</dc:date>
            </office:change-info>
          </text:format-change>
        </text:changed-region>
        <text:changed-region text:id="ct31021808">
          <text:format-change>
            <office:change-info>
              <dc:creator>Florian Traverse</dc:creator>
              <dc:date>2011-01-11T16:09:00</dc:date>
            </office:change-info>
          </text:format-change>
        </text:changed-region>
        <text:changed-region text:id="ct32271312">
          <text:format-change>
            <office:change-info>
              <dc:creator>Florian Traverse</dc:creator>
              <dc:date>2011-01-13T17:39:00</dc:date>
            </office:change-info>
          </text:format-change>
        </text:changed-region>
        <text:changed-region text:id="ct32286320">
          <text:insertion>
            <office:change-info>
              <dc:creator>Florian Traverse</dc:creator>
              <dc:date>2011-01-13T17:39:00</dc:date>
            </office:change-info>
          </text:insertion>
        </text:changed-region>
        <text:changed-region text:id="ct32287280">
          <text:format-change>
            <office:change-info>
              <dc:creator>Florian Traverse</dc:creator>
              <dc:date>2011-01-11T13:26:00</dc:date>
            </office:change-info>
          </text:format-change>
        </text:changed-region>
        <text:changed-region text:id="ct32287728">
          <text:format-change>
            <office:change-info>
              <dc:creator>Florian Traverse</dc:creator>
              <dc:date>2011-01-11T13:26:00</dc:date>
            </office:change-info>
          </text:format-change>
        </text:changed-region>
        <text:changed-region text:id="ct32271776">
          <text:format-change>
            <office:change-info>
              <dc:creator>Florian Traverse</dc:creator>
              <dc:date>2011-01-11T13:27:00</dc:date>
            </office:change-info>
          </text:format-change>
        </text:changed-region>
        <text:changed-region text:id="ct32032720">
          <text:deletion>
            <office:change-info>
              <dc:creator>Florian Traverse</dc:creator>
              <dc:date>2011-01-10T18:53:00</dc:date>
            </office:change-info>
            <text:p text:style-name="Text_20_body">behaviour</text:p>
          </text:deletion>
        </text:changed-region>
        <text:changed-region text:id="ct32032416">
          <text:insertion>
            <office:change-info>
              <dc:creator>Florian Traverse</dc:creator>
              <dc:date>2011-01-10T18:53:00</dc:date>
            </office:change-info>
          </text:insertion>
        </text:changed-region>
        <text:changed-region text:id="ct31022256">
          <text:format-change>
            <office:change-info>
              <dc:creator>Florian Traverse</dc:creator>
              <dc:date>2011-01-13T17:38:00</dc:date>
            </office:change-info>
          </text:format-change>
        </text:changed-region>
        <text:changed-region text:id="ct32289088">
          <text:format-change>
            <office:change-info>
              <dc:creator>Florian Traverse</dc:creator>
              <dc:date>2011-01-13T17:39:00</dc:date>
            </office:change-info>
          </text:format-change>
        </text:changed-region>
        <text:changed-region text:id="ct32293936">
          <text:format-change>
            <office:change-info>
              <dc:creator>Florian Traverse</dc:creator>
              <dc:date>2011-01-13T17:39:00</dc:date>
            </office:change-info>
          </text:format-change>
        </text:changed-region>
        <text:changed-region text:id="ct32295440">
          <text:format-change>
            <office:change-info>
              <dc:creator>Florian Traverse</dc:creator>
              <dc:date>2011-01-13T17:39:00</dc:date>
            </office:change-info>
          </text:format-change>
        </text:changed-region>
        <text:changed-region text:id="ct32296720">
          <text:format-change>
            <office:change-info>
              <dc:creator>Florian Traverse</dc:creator>
              <dc:date>2011-01-13T17:39:00</dc:date>
            </office:change-info>
          </text:format-change>
        </text:changed-region>
        <text:changed-region text:id="ct32295952">
          <text:insertion>
            <office:change-info>
              <dc:creator>Florian Traverse</dc:creator>
              <dc:date>2011-01-13T17:39:00</dc:date>
            </office:change-info>
          </text:insertion>
        </text:changed-region>
        <text:changed-region text:id="ct31669296">
          <text:format-change>
            <office:change-info>
              <dc:creator>Florian Traverse</dc:creator>
              <dc:date>2011-01-11T13:27:00</dc:date>
            </office:change-info>
          </text:format-change>
        </text:changed-region>
        <text:changed-region text:id="ct31619664">
          <text:format-change>
            <office:change-info>
              <dc:creator>Florian Traverse</dc:creator>
              <dc:date>2011-01-11T16:09:00</dc:date>
            </office:change-info>
          </text:format-change>
        </text:changed-region>
        <text:changed-region text:id="ct32297248">
          <text:format-change>
            <office:change-info>
              <dc:creator>Florian Traverse</dc:creator>
              <dc:date>2011-01-13T17:34:00</dc:date>
            </office:change-info>
          </text:format-change>
        </text:changed-region>
        <text:changed-region text:id="ct32289792">
          <text:format-change>
            <office:change-info>
              <dc:creator>Florian Traverse</dc:creator>
              <dc:date>2011-01-11T13:28:00</dc:date>
            </office:change-info>
          </text:format-change>
        </text:changed-region>
        <text:changed-region text:id="ct32294464">
          <text:format-change>
            <office:change-info>
              <dc:creator>Florian Traverse</dc:creator>
              <dc:date>2011-01-11T13:28:00</dc:date>
            </office:change-info>
          </text:format-change>
        </text:changed-region>
        <text:changed-region text:id="ct31735696">
          <text:format-change>
            <office:change-info>
              <dc:creator>Florian Traverse</dc:creator>
              <dc:date>2011-01-11T13:28:00</dc:date>
            </office:change-info>
          </text:format-change>
        </text:changed-region>
        <text:changed-region text:id="ct31019968">
          <text:format-change>
            <office:change-info>
              <dc:creator>Florian Traverse</dc:creator>
              <dc:date>2011-01-11T13:29:00</dc:date>
            </office:change-info>
          </text:format-change>
        </text:changed-region>
        <text:changed-region text:id="ct32296256">
          <text:format-change>
            <office:change-info>
              <dc:creator>Florian Traverse</dc:creator>
              <dc:date>2011-01-11T13:28:00</dc:date>
            </office:change-info>
          </text:format-change>
        </text:changed-region>
        <text:changed-region text:id="ct32287472">
          <text:format-change>
            <office:change-info>
              <dc:creator>Florian Traverse</dc:creator>
              <dc:date>2011-01-11T16:09:00</dc:date>
            </office:change-info>
          </text:format-change>
        </text:changed-region>
        <text:changed-region text:id="ct32289376">
          <text:format-change>
            <office:change-info>
              <dc:creator>Florian Traverse</dc:creator>
              <dc:date>2011-01-13T17:35:00</dc:date>
            </office:change-info>
          </text:format-change>
        </text:changed-region>
        <text:changed-region text:id="ct32298416">
          <text:format-change>
            <office:change-info>
              <dc:creator>Florian Traverse</dc:creator>
              <dc:date>2011-01-11T13:29:00</dc:date>
            </office:change-info>
          </text:format-change>
        </text:changed-region>
        <text:changed-region text:id="ct32272320">
          <text:deletion>
            <office:change-info>
              <dc:creator>Florian Traverse</dc:creator>
              <dc:date>2011-01-13T17:35:00</dc:date>
            </office:change-info>
            <text:p text:style-name="Text_20_body">s</text:p>
          </text:deletion>
        </text:changed-region>
        <text:changed-region text:id="ct32272576">
          <text:insertion>
            <office:change-info>
              <dc:creator>Florian Traverse</dc:creator>
              <dc:date>2011-01-13T17:35:00</dc:date>
            </office:change-info>
          </text:insertion>
        </text:changed-region>
        <text:changed-region text:id="ct32300032">
          <text:format-change>
            <office:change-info>
              <dc:creator>Florian Traverse</dc:creator>
              <dc:date>2011-01-13T17:35:00</dc:date>
            </office:change-info>
          </text:format-change>
        </text:changed-region>
        <text:changed-region text:id="ct32272832">
          <text:deletion>
            <office:change-info>
              <dc:creator>Florian Traverse</dc:creator>
              <dc:date>2011-01-13T17:35:00</dc:date>
            </office:change-info>
            <text:p text:style-name="Text_20_body"><text:s/></text:p>
          </text:deletion>
        </text:changed-region>
        <text:changed-region text:id="ct33414976">
          <text:insertion>
            <office:change-info>
              <dc:creator>Florian Traverse</dc:creator>
              <dc:date>2011-01-13T17:35:00</dc:date>
            </office:change-info>
          </text:insertion>
        </text:changed-region>
        <text:changed-region text:id="ct31531424">
          <text:insertion>
            <office:change-info>
              <dc:creator>Florian Traverse</dc:creator>
              <dc:date>2011-01-13T17:36:00</dc:date>
            </office:change-info>
          </text:insertion>
        </text:changed-region>
        <text:changed-region text:id="ct31232880">
          <text:format-change>
            <office:change-info>
              <dc:creator>Florian Traverse</dc:creator>
              <dc:date>2011-01-11T13:29:00</dc:date>
            </office:change-info>
          </text:format-change>
        </text:changed-region>
        <text:changed-region text:id="ct31173696">
          <text:format-change>
            <office:change-info>
              <dc:creator>Florian Traverse</dc:creator>
              <dc:date>2011-01-11T13:29:00</dc:date>
            </office:change-info>
          </text:format-change>
        </text:changed-region>
        <text:changed-region text:id="ct31174608">
          <text:insertion>
            <office:change-info>
              <dc:creator>Florian Traverse</dc:creator>
              <dc:date>2011-01-13T17:36:00</dc:date>
            </office:change-info>
          </text:insertion>
        </text:changed-region>
        <text:changed-region text:id="ct32301648">
          <text:format-change>
            <office:change-info>
              <dc:creator>Florian Traverse</dc:creator>
              <dc:date>2011-01-11T16:09:00</dc:date>
            </office:change-info>
          </text:format-change>
        </text:changed-region>
        <text:changed-region text:id="ct32297584">
          <text:format-change>
            <office:change-info>
              <dc:creator>Florian Traverse</dc:creator>
              <dc:date>2011-01-13T17:35:00</dc:date>
            </office:change-info>
          </text:format-change>
        </text:changed-region>
        <text:changed-region text:id="ct32300304">
          <text:format-change>
            <office:change-info>
              <dc:creator>Florian Traverse</dc:creator>
              <dc:date>2011-01-11T13:30:00</dc:date>
            </office:change-info>
          </text:format-change>
        </text:changed-region>
        <text:changed-region text:id="ct31210992">
          <text:insertion>
            <office:change-info>
              <dc:creator>Florian Traverse</dc:creator>
              <dc:date>2011-01-13T17:36:00</dc:date>
            </office:change-info>
          </text:insertion>
        </text:changed-region>
        <text:changed-region text:id="ct31173472">
          <text:insertion>
            <office:change-info>
              <dc:creator>Florian Traverse</dc:creator>
              <dc:date>2011-01-13T17:36:00</dc:date>
            </office:change-info>
          </text:insertion>
        </text:changed-region>
        <text:changed-region text:id="ct32273136">
          <text:format-change>
            <office:change-info>
              <dc:creator>Florian Traverse</dc:creator>
              <dc:date>2011-01-13T17:38:00</dc:date>
            </office:change-info>
          </text:format-change>
        </text:changed-region>
        <text:changed-region text:id="ct31176000">
          <text:insertion>
            <office:change-info>
              <dc:creator>Florian Traverse</dc:creator>
              <dc:date>2011-01-13T17:36:00</dc:date>
            </office:change-info>
          </text:insertion>
        </text:changed-region>
        <text:changed-region text:id="ct31174176">
          <text:format-change>
            <office:change-info>
              <dc:creator>Florian Traverse</dc:creator>
              <dc:date>2011-01-11T16:09:00</dc:date>
            </office:change-info>
          </text:format-change>
        </text:changed-region>
        <text:changed-region text:id="ct32302080">
          <text:format-change>
            <office:change-info>
              <dc:creator>Florian Traverse</dc:creator>
              <dc:date>2011-01-13T17:35:00</dc:date>
            </office:change-info>
          </text:format-change>
        </text:changed-region>
        <text:changed-region text:id="ct33477568">
          <text:insertion>
            <office:change-info>
              <dc:creator>Florian Traverse</dc:creator>
              <dc:date>2011-01-13T17:36:00</dc:date>
            </office:change-info>
          </text:insertion>
        </text:changed-region>
        <text:changed-region text:id="ct33374080">
          <text:format-change>
            <office:change-info>
              <dc:creator>Florian Traverse</dc:creator>
              <dc:date>2011-01-11T13:30:00</dc:date>
            </office:change-info>
          </text:format-change>
        </text:changed-region>
        <text:changed-region text:id="ct32301136">
          <text:insertion>
            <office:change-info>
              <dc:creator>Florian Traverse</dc:creator>
              <dc:date>2011-01-13T18:01:00</dc:date>
            </office:change-info>
          </text:insertion>
        </text:changed-region>
        <text:changed-region text:id="ct33469536">
          <text:format-change>
            <office:change-info>
              <dc:creator>Florian Traverse</dc:creator>
              <dc:date>2011-01-13T17:38:00</dc:date>
            </office:change-info>
          </text:format-change>
        </text:changed-region>
        <text:changed-region text:id="ct32270816">
          <text:format-change>
            <office:change-info>
              <dc:creator>Florian Traverse</dc:creator>
              <dc:date>2011-01-13T17:38:00</dc:date>
            </office:change-info>
          </text:format-change>
        </text:changed-region>
        <text:changed-region text:id="ct31170624">
          <text:insertion>
            <office:change-info>
              <dc:creator>Florian Traverse</dc:creator>
              <dc:date>2011-01-13T18:02:00</dc:date>
            </office:change-info>
          </text:insertion>
        </text:changed-region>
        <text:changed-region text:id="ct31174800">
          <text:format-change>
            <office:change-info>
              <dc:creator>Florian Traverse</dc:creator>
              <dc:date>2011-01-11T16:09:00</dc:date>
            </office:change-info>
          </text:format-change>
        </text:changed-region>
        <text:changed-region text:id="ct31968624">
          <text:insertion>
            <office:change-info>
              <dc:creator>Florian Traverse</dc:creator>
              <dc:date>2011-01-13T18:02:00</dc:date>
            </office:change-info>
          </text:insertion>
        </text:changed-region>
        <text:changed-region text:id="ct32294656">
          <text:insertion>
            <office:change-info>
              <dc:creator>Florian Traverse</dc:creator>
              <dc:date>2011-01-13T17:36:00</dc:date>
            </office:change-info>
          </text:insertion>
        </text:changed-region>
        <text:changed-region text:id="ct33477232">
          <text:format-change>
            <office:change-info>
              <dc:creator>Florian Traverse</dc:creator>
              <dc:date>2011-01-13T18:01:00</dc:date>
            </office:change-info>
          </text:format-change>
        </text:changed-region>
        <text:changed-region text:id="ct32032112">
          <text:format-change>
            <office:change-info>
              <dc:creator>Florian Traverse</dc:creator>
              <dc:date>2011-01-11T16:14:00</dc:date>
            </office:change-info>
          </text:format-change>
        </text:changed-region>
        <text:changed-region text:id="ct33469280">
          <text:format-change>
            <office:change-info>
              <dc:creator>Florian Traverse</dc:creator>
              <dc:date>2011-01-11T16:14:00</dc:date>
            </office:change-info>
          </text:format-change>
        </text:changed-region>
        <text:changed-region text:id="ct31299232">
          <text:format-change>
            <office:change-info>
              <dc:creator>Florian Traverse</dc:creator>
              <dc:date>2011-01-13T17:13:00</dc:date>
            </office:change-info>
          </text:format-change>
        </text:changed-region>
        <text:changed-region text:id="ct33476608">
          <text:format-change>
            <office:change-info>
              <dc:creator>Florian Traverse</dc:creator>
              <dc:date>2011-01-11T16:09:00</dc:date>
            </office:change-info>
          </text:format-change>
        </text:changed-region>
        <text:changed-region text:id="ct31304336">
          <text:format-change>
            <office:change-info>
              <dc:creator>Florian Traverse</dc:creator>
              <dc:date>2011-01-11T16:12:00</dc:date>
            </office:change-info>
          </text:format-change>
        </text:changed-region>
        <text:changed-region text:id="ct32299552">
          <text:deletion>
            <office:change-info>
              <dc:creator>Florian Traverse</dc:creator>
              <dc:date>2011-01-10T18:54:00</dc:date>
            </office:change-info>
            <text:p text:style-name="Text_20_body">behaviour</text:p>
          </text:deletion>
        </text:changed-region>
        <text:changed-region text:id="ct32288320">
          <text:insertion>
            <office:change-info>
              <dc:creator>Florian Traverse</dc:creator>
              <dc:date>2011-01-10T18:54:00</dc:date>
            </office:change-info>
          </text:insertion>
        </text:changed-region>
        <text:changed-region text:id="ct32286848">
          <text:format-change>
            <office:change-info>
              <dc:creator>Florian Traverse</dc:creator>
              <dc:date>2011-01-11T15:56:00</dc:date>
            </office:change-info>
          </text:format-change>
        </text:changed-region>
        <text:changed-region text:id="ct32288576">
          <text:format-change>
            <office:change-info>
              <dc:creator>Florian Traverse</dc:creator>
              <dc:date>2011-01-13T17:37:00</dc:date>
            </office:change-info>
          </text:format-change>
        </text:changed-region>
        <text:changed-region text:id="ct32252992">
          <text:format-change>
            <office:change-info>
              <dc:creator>Florian Traverse</dc:creator>
              <dc:date>2011-01-13T17:37:00</dc:date>
            </office:change-info>
          </text:format-change>
        </text:changed-region>
        <text:changed-region text:id="ct31706016">
          <text:format-change>
            <office:change-info>
              <dc:creator>Florian Traverse</dc:creator>
              <dc:date>2011-01-11T15:54:00</dc:date>
            </office:change-info>
          </text:format-change>
        </text:changed-region>
        <text:changed-region text:id="ct31303824">
          <text:deletion>
            <office:change-info>
              <dc:creator>Florian Traverse</dc:creator>
              <dc:date>2011-01-13T17:58:00</dc:date>
            </office:change-info>
            <text:p text:style-name="Text_20_body"><text:span text:style-name="Code">SCRIPT</text:span></text:p>
          </text:deletion>
        </text:changed-region>
        <text:changed-region text:id="ct33472096">
          <text:insertion>
            <office:change-info>
              <dc:creator>Florian Traverse</dc:creator>
              <dc:date>2011-01-13T17:58:00</dc:date>
            </office:change-info>
          </text:insertion>
        </text:changed-region>
        <text:changed-region text:id="ct30841184">
          <text:deletion>
            <office:change-info>
              <dc:creator>Florian Traverse</dc:creator>
              <dc:date>2011-01-13T17:58:00</dc:date>
            </office:change-info>
            <text:p text:style-name="Text_20_body">SCRIPT</text:p>
          </text:deletion>
        </text:changed-region>
        <text:changed-region text:id="ct31014752">
          <text:insertion>
            <office:change-info>
              <dc:creator>Florian Traverse</dc:creator>
              <dc:date>2011-01-13T17:58:00</dc:date>
            </office:change-info>
          </text:insertion>
        </text:changed-region>
        <text:changed-region text:id="ct32144928">
          <text:insertion>
            <office:change-info>
              <dc:creator>Florian Traverse</dc:creator>
              <dc:date>2011-01-13T17:58:00</dc:date>
            </office:change-info>
          </text:insertion>
        </text:changed-region>
        <text:changed-region text:id="ct31392064">
          <text:format-change>
            <office:change-info>
              <dc:creator>Florian Traverse</dc:creator>
              <dc:date>2011-01-13T17:58:00</dc:date>
            </office:change-info>
          </text:format-change>
        </text:changed-region>
        <text:changed-region text:id="ct32077376">
          <text:insertion>
            <office:change-info>
              <dc:creator>Florian Traverse</dc:creator>
              <dc:date>2011-01-13T17:58:00</dc:date>
            </office:change-info>
          </text:insertion>
        </text:changed-region>
        <text:changed-region text:id="ct31172976">
          <text:deletion>
            <office:change-info>
              <dc:creator>Florian Traverse</dc:creator>
              <dc:date>2011-01-13T17:58:00</dc:date>
            </office:change-info>
            <text:p text:style-name="Text_20_body">SCRIPT</text:p>
          </text:deletion>
        </text:changed-region>
        <text:changed-region text:id="ct33471488">
          <text:insertion>
            <office:change-info>
              <dc:creator>Florian Traverse</dc:creator>
              <dc:date>2011-01-13T17:58:00</dc:date>
            </office:change-info>
          </text:insertion>
        </text:changed-region>
        <text:changed-region text:id="ct33470272">
          <text:format-change>
            <office:change-info>
              <dc:creator>Florian Traverse</dc:creator>
              <dc:date>2011-01-13T17:59:00</dc:date>
            </office:change-info>
          </text:format-change>
        </text:changed-region>
        <text:changed-region text:id="ct31177952">
          <text:insertion>
            <office:change-info>
              <dc:creator>Florian Traverse</dc:creator>
              <dc:date>2011-01-13T18:00:00</dc:date>
            </office:change-info>
          </text:insertion>
        </text:changed-region>
        <text:changed-region text:id="ct32078992">
          <text:format-change>
            <office:change-info>
              <dc:creator>Florian Traverse</dc:creator>
              <dc:date>2011-01-11T15:47:00</dc:date>
            </office:change-info>
          </text:format-change>
        </text:changed-region>
        <text:changed-region text:id="ct32080272">
          <text:format-change>
            <office:change-info>
              <dc:creator>Florian Traverse</dc:creator>
              <dc:date>2011-01-11T15:47:00</dc:date>
            </office:change-info>
          </text:format-change>
        </text:changed-region>
        <text:changed-region text:id="ct31499264">
          <text:format-change>
            <office:change-info>
              <dc:creator>Florian Traverse</dc:creator>
              <dc:date>2011-01-11T15:47:00</dc:date>
            </office:change-info>
          </text:format-change>
        </text:changed-region>
        <text:changed-region text:id="ct33387040">
          <text:format-change>
            <office:change-info>
              <dc:creator>Florian Traverse</dc:creator>
              <dc:date>2011-01-11T15:47:00</dc:date>
            </office:change-info>
          </text:format-change>
        </text:changed-region>
        <text:changed-region text:id="ct31232656">
          <text:insertion>
            <office:change-info>
              <dc:creator>Florian Traverse</dc:creator>
              <dc:date>2011-01-13T18:00:00</dc:date>
            </office:change-info>
          </text:insertion>
        </text:changed-region>
        <text:changed-region text:id="ct31401008">
          <text:deletion>
            <office:change-info>
              <dc:creator>Florian Traverse</dc:creator>
              <dc:date>2011-01-13T17:14:00</dc:date>
            </office:change-info>
            <text:p text:style-name="P5"><text:span text:style-name="T4">Note:<text:tab/></text:span>A</text:p>
          </text:deletion>
        </text:changed-region>
        <text:changed-region text:id="ct33014752">
          <text:insertion>
            <office:change-info>
              <dc:creator>Florian Traverse</dc:creator>
              <dc:date>2011-01-13T17:14:00</dc:date>
            </office:change-info>
          </text:insertion>
        </text:changed-region>
        <text:changed-region text:id="ct31997392">
          <text:deletion>
            <office:change-info>
              <dc:creator>Florian Traverse</dc:creator>
              <dc:date>2011-01-13T18:20:00</dc:date>
            </office:change-info>
            <text:list xml:id="list1535827421" text:continue-numbering="true" text:style-name="Outline">
              <text:list-item>
                <text:list>
                  <text:list-item>
                    <text:h text:style-name="Heading_20_2" text:outline-level="2"/>
                  </text:list-item>
                </text:list>
              </text:list-item>
            </text:list>
            <text:p text:style-name="Standard"/>
          </text:deletion>
        </text:changed-region>
        <text:changed-region text:id="ct32006784">
          <text:format-change>
            <office:change-info>
              <dc:creator>Florian Traverse</dc:creator>
              <dc:date>2011-01-13T18:17:00</dc:date>
            </office:change-info>
          </text:format-change>
        </text:changed-region>
        <text:changed-region text:id="ct32080800">
          <text:insertion>
            <office:change-info>
              <dc:creator>Florian Traverse</dc:creator>
              <dc:date>2011-01-13T18:20:00</dc:date>
            </office:change-info>
          </text:insertion>
        </text:changed-region>
        <text:changed-region text:id="ct31211424">
          <text:format-change>
            <office:change-info>
              <dc:creator>Florian Traverse</dc:creator>
              <dc:date>2011-01-13T18:17:00</dc:date>
            </office:change-info>
          </text:format-change>
        </text:changed-region>
        <text:changed-region text:id="ct33100032">
          <text:insertion>
            <office:change-info>
              <dc:creator>Florian Traverse</dc:creator>
              <dc:date>2011-01-13T18:20:00</dc:date>
            </office:change-info>
          </text:insertion>
        </text:changed-region>
        <text:changed-region text:id="ct30840576">
          <text:deletion>
            <office:change-info>
              <dc:creator>Florian Traverse</dc:creator>
              <dc:date>2011-01-13T18:20:00</dc:date>
            </office:change-info>
            <text:list xml:id="list1823230035" text:continue-numbering="true" text:style-name="Outline">
              <text:list-item>
                <text:list>
                  <text:list-item>
                    <text:h text:style-name="Heading_20_2" text:outline-level="2"/>
                  </text:list-item>
                </text:list>
              </text:list-item>
            </text:list>
            <text:p text:style-name="Standard"/>
          </text:deletion>
        </text:changed-region>
        <text:changed-region text:id="ct32001392">
          <text:format-change>
            <office:change-info>
              <dc:creator>Florian Traverse</dc:creator>
              <dc:date>2011-01-13T18:17:00</dc:date>
            </office:change-info>
          </text:format-change>
        </text:changed-region>
        <text:changed-region text:id="ct32085424">
          <text:insertion>
            <office:change-info>
              <dc:creator>Florian Traverse</dc:creator>
              <dc:date>2011-01-13T18:20:00</dc:date>
            </office:change-info>
          </text:insertion>
        </text:changed-region>
        <text:changed-region text:id="ct32004944">
          <text:format-change>
            <office:change-info>
              <dc:creator>Florian Traverse</dc:creator>
              <dc:date>2011-01-13T18:17:00</dc:date>
            </office:change-info>
          </text:format-change>
        </text:changed-region>
        <text:changed-region text:id="ct30839120">
          <text:insertion>
            <office:change-info>
              <dc:creator>Florian Traverse</dc:creator>
              <dc:date>2011-01-13T18:21:00</dc:date>
            </office:change-info>
          </text:insertion>
        </text:changed-region>
        <text:changed-region text:id="ct32006976">
          <text:format-change>
            <office:change-info>
              <dc:creator>Florian Traverse</dc:creator>
              <dc:date>2011-01-13T18:18:00</dc:date>
            </office:change-info>
          </text:format-change>
        </text:changed-region>
        <text:changed-region text:id="ct30840928">
          <text:insertion>
            <office:change-info>
              <dc:creator>Florian Traverse</dc:creator>
              <dc:date>2011-01-13T18:21:00</dc:date>
            </office:change-info>
          </text:insertion>
        </text:changed-region>
        <text:changed-region text:id="ct31997632">
          <text:deletion>
            <office:change-info>
              <dc:creator>Florian Traverse</dc:creator>
              <dc:date>2011-01-13T18:21:00</dc:date>
            </office:change-info>
            <text:p text:style-name="Code"><text:span text:style-name="Code"/></text:p>
            <text:p text:style-name="Code"><text:span text:style-name="Code"/></text:p>
          </text:deletion>
        </text:changed-region>
        <text:changed-region text:id="ct33395360">
          <text:format-change>
            <office:change-info>
              <dc:creator>Florian Traverse</dc:creator>
              <dc:date>2011-01-13T17:3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11.68cm" svg:y="7.721cm" svg:width="9.525cm" svg:height="18.542cm" draw:z-index="0">
        <draw:object-ole xlink:href="./Object 1" xlink:type="simple" xlink:show="embed" xlink:actuate="onLoad"/>
        <draw:image xlink:href="./ObjectReplacements/Object 1" xlink:type="simple" xlink:show="embed" xlink:actuate="onLoad"/>
        <draw:contour-polygon svg:width="11.43cm" svg:height="22.86cm" svg:viewBox="0 0 11430 22860" draw:points="0,22860 0,0 11430,0 11430,22860" draw:recreate-on-edit="false"/>
      </draw:frame>
      <text:p text:style-name="P40">CommonJS</text:p>
      <text:p text:style-name="Org_20_Name_20_and_20_Date"/>
      <text:p text:style-name="Org_20_Name_20_and_20_Date"/>
      <text:p text:style-name="Org_20_Name_20_and_20_Date">Draft of Standards-Track Draft Proposal for Specification</text:p>
      <text:p text:style-name="Org_20_Name_20_and_20_Date"/>
      <text:p text:style-name="Org_20_Name_20_and_20_Date">Endorsed by Nobody</text:p>
      <text:p text:style-name="Org_20_Name_20_and_20_Date"/>
      <text:p text:style-name="Org_20_Name_20_and_20_Date"/>
      <text:p text:style-name="Org_20_Name_20_and_20_Date"/>
      <text:p text:style-name="Org_20_Name_20_and_20_Date"/>
      <text:p text:style-name="Org_20_Name_20_and_20_Date"/>
      <text:p text:style-name="P14">Last Update</text:p>
      <text:p text:style-name="P1"><text:change text:change-id="ct31542528"/><text:change-start text:change-id="ct31466448"/><text:date style:data-style-name="N5076" text:date-value="2011-01-13T18:42:41.98" text:fixed="true">January 13, 2011</text:date><text:change-end text:change-id="ct31466448"/></text:p>
      <text:p text:style-name="P1"/>
      <text:p text:style-name="P14">Editors</text:p>
      <text:p text:style-name="Editors">Wes Garland,</text:p>
      <text:p text:style-name="Editors">wes@page.ca</text:p>
      <text:p text:style-name="Editors"/>
      <text:p text:style-name="Editors"><text:change text:change-id="ct32342896"/><text:change-start text:change-id="ct31670832"/>Florian Traverse,<text:change-end text:change-id="ct31670832"/></text:p>
      <text:p text:style-name="Editors"><text:change text:change-id="ct31670496"/><text:change-start text:change-id="ct32342448"/><text:span text:style-name="T23">florian.trave</text:span><text:change-end text:change-id="ct32342448"/><text:change-start text:change-id="ct32141584"/><text:span text:style-name="T23">rse@atosorigin.com</text:span><text:change-end text:change-id="ct32141584"/></text:p>
      <text:p text:style-name="Editors"/>
      <text:p text:style-name="Editors">Another Name Here,</text:p>
      <text:p text:style-name="Editors">local-part@domain</text:p>
      <text:p text:style-name="Editors"/>
      <text:p text:style-name="Editors">Another Name Here,</text:p>
      <text:p text:style-name="Editors">local-part@domain</text:p>
      <text:p text:style-name="P1"><text:s/></text:p>
      <text:p text:style-name="P1"/>
      <text:p text:style-name="Proposal"><text:change-start text:change-id="ct31678976"/>Modules/2.0<text:change-end text:change-id="ct31678976"/><text:change-start text:change-id="ct32141776"/> <text:s/><text:change-end text:change-id="ct32141776"/></text:p>
      <text:table-of-content text:style-name="Sect1" text:protected="true"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20"><text:soft-page-break/>1.Introduction<text:tab/>3</text:p>
          <text:p text:style-name="P22">1.1 Scope<text:tab/>3</text:p>
          <text:p text:style-name="P22">1.2 Conformance<text:tab/>3</text:p>
          <text:p text:style-name="P22">1.3 Goals<text:tab/>4</text:p>
          <text:p text:style-name="P22">1.4 Modules/2.0 Name<text:tab/>5</text:p>
          <text:p text:style-name="P22">1.5 Definitions<text:tab/>6</text:p>
          <text:p text:style-name="P20">2.The CommonJS Environment<text:tab/>7</text:p>
          <text:p text:style-name="P22">2.1 The CommonJS Module System<text:tab/>7</text:p>
          <text:p text:style-name="P22">2.2 Characteristics of all modules<text:tab/>7</text:p>
          <text:p text:style-name="P22">2.3 Characteristics of the Main Module<text:tab/>7</text:p>
          <text:p text:style-name="P22">2.4 Concurrency Model<text:tab/>8</text:p>
          <text:p text:style-name="P22">2.5 ECMAScript Language Conformance<text:tab/>8</text:p>
          <text:p text:style-name="P20">3.CommonJS Modules<text:tab/>9</text:p>
          <text:p text:style-name="P22">3.1 Module Declaration<text:tab/>9</text:p>
          <text:p text:style-name="P22">3.2 Module Code Section<text:tab/>10</text:p>
          <text:p text:style-name="P22">3.3 Module Identifiers<text:tab/>12</text:p>
          <text:p text:style-name="P22">3.4 Module Factory Functions<text:tab/>12</text:p>
          <text:p text:style-name="P22">3.5 Dependency Arrays<text:tab/>13</text:p>
          <text:p text:style-name="P22">3.6 Module Providers<text:tab/>13</text:p>
          <text:p text:style-name="P22">3.7 Extra-Module Environment<text:tab/>14</text:p>
          <text:p text:style-name="P20">4.Module Namespace<text:tab/>14</text:p>
          <text:p text:style-name="P22">4.1 module.declare ([], f)<text:tab/>14</text:p>
          <text:p text:style-name="P22">4.2 module.provide ([], f)<text:tab/>15</text:p>
          <text:p text:style-name="P22">4.3 module.id<text:tab/>15</text:p>
          <text:p text:style-name="P22">4.4 module.main<text:tab/>15</text:p>
          <text:p text:style-name="P22">4.5 module.dependencies<text:tab/>15</text:p>
          <text:p text:style-name="P22">4.6 module.load (s, f)<text:tab/>16</text:p>
          <text:p text:style-name="P22">4.7 module.eventually (f)<text:tab/>16</text:p>
          <text:p text:style-name="P22">4.8 module.constructor ()<text:tab/>16</text:p>
          <text:p text:style-name="P22">4.9 module.uri<text:tab/>17</text:p>
          <text:p text:style-name="P20">5.Require Namespace<text:tab/>18</text:p>
          <text:p text:style-name="P22">5.1 require (s)<text:tab/>18</text:p>
          <text:p text:style-name="P22">5.2 require.paths<text:tab/>18</text:p>
          <text:p text:style-name="P22">5.3 require.id (s)<text:tab/>18</text:p>
          <text:p text:style-name="P22">5.4 require.uri (s)<text:tab/>19</text:p>
          <text:p text:style-name="P22">5.5 require.memoize (s, [], f)<text:tab/>19</text:p>
          <text:p text:style-name="P22">5.6 require.isMemoized (s)<text:tab/>19</text:p>
          <text:p text:style-name="P22">5.7 require.main<text:tab/>19</text:p>
          <text:p text:style-name="P20">6.Bootstrapping<text:tab/>20</text:p>
          <text:p text:style-name="P22">6.1 Generic Scripting Host Environments<text:tab/>20</text:p>
          <text:p text:style-name="P22">6.2 UNIX® File Interpreters (“she-bang”)<text:tab/>20</text:p>
          <text:p text:style-name="P22">6.3 HTML or XHTML Document<text:tab/>21</text:p>
          <text:p text:style-name="P20">7.Sample Modules<text:tab/>22</text:p>
          <text:p text:style-name="P22">7.1 Generic Modules<text:tab/>22</text:p>
          <text:p text:style-name="P22">7.2 Main Modules<text:tab/>22</text:p>
          <text:p text:style-name="P20">8.Special Thanks<text:tab/>23</text:p>
        </text:index-body>
      </text:table-of-content>
      <text:p text:style-name="P2"><text:change text:change-id="ct32199488"/><text:change text:change-id="ct31029408"/><text:soft-page-break/></text:p>
      <text:list xml:id="list2112925918" text:continue-list="list183175962" text:style-name="Numbering_20_1">
        <text:list-item>
          <text:h text:style-name="P37" text:outline-level="1"><text:bookmark-start text:name="_Ref281987320"/><text:bookmark text:name="__RefHeading__14_513176080"/>Introduction<text:bookmark-end text:name="_Ref281987320"/><text:bookmark-end text:name="__RefHeading__14_513176080"/></text:h>
        </text:list-item>
      </text:list>
      <text:p text:style-name="Text_20_body">This CommonJS specification draws together the highly successful and widely-deployed Modules/1.0 through <text:change-start text:change-id="ct31697232"/><text:span text:style-name="T30">Modules/</text:span><text:change-end text:change-id="ct31697232"/>1.1.1 specifications, three years of implementation expertise on a variety of host environments, and ideas from the CommonJS Mailing List and IRC Channel. This specification is a super-set of Modules/Wrappers, and also draws ideas from the following proposals:</text:p>
      <text:list xml:id="list382840988" text:style-name="L1">
        <text:list-item>
          <text:p text:style-name="P26"><text:change-start text:change-id="ct31560928"/>CommonJS Asynchronous Module Definition (implemented in RequireJS, Dojo, Nodules, and Transporter)</text:p>
        </text:list-item>
        <text:list-item>
          <text:p text:style-name="P26">CommonJS Async/A (implemented in Yabble)</text:p>
        </text:list-item>
        <text:list-item>
          <text:p text:style-name="P26">CommonJS Transports/D (implemented in RequireJS and Yabble)</text:p>
        </text:list-item>
        <text:list-item>
          <text:p text:style-name="P26">CommonJS Loaders/B</text:p>
        </text:list-item>
        <text:list-item>
          <text:p text:style-name="P26">ECMAScript.org strawman:modules_primordials</text:p>
        </text:list-item>
        <text:list-item>
          <text:p text:style-name="P26">ECMAScript.org strawman:simple_modules<text:change-end text:change-id="ct31560928"/></text:p>
        </text:list-item>
      </text:list>
      <text:p text:style-name="Text_20_body">This document attempts to guide runtime implementations toward CommonJS environment interoperability, and provides guidelines for users wanting to write portable CommonJS modules and programs.</text:p>
      <text:p text:style-name="P4"><text:change text:change-id="ct31391776"/><text:change-start text:change-id="ct31562016"/>Note</text:p>
      <text:p text:style-name="Notes"><text:change-end text:change-id="ct31562016"/>Section <text:bookmark-ref text:reference-format="chapter" text:ref-name="_Ref281987320">1</text:bookmark-ref>. of this document is non-normative.</text:p>
      <text:list xml:id="list582624164" text:continue-list="list2112925918" text:style-name="Numbering_20_1">
        <text:list-item>
          <text:list>
            <text:list-item>
              <text:h text:style-name="P33" text:outline-level="2"><text:bookmark text:name="__RefHeading__16_513176080"/>Scope<text:bookmark-end text:name="__RefHeading__16_513176080"/></text:h>
            </text:list-item>
          </text:list>
        </text:list-item>
      </text:list>
      <text:p text:style-name="Text_20_body">This document describes the CommonJS environment and module authoring format. <text:s/>Environment bootstrapping and main module loading are not specified in this document, however recommendations are made to guide implementers.</text:p>
      <text:list xml:id="list515404114" text:continue-numbering="true" text:style-name="Numbering_20_1">
        <text:list-item>
          <text:list>
            <text:list-item>
              <text:h text:style-name="P34" text:outline-level="2"><text:bookmark text:name="__RefHeading__18_513176080"/>Conformance<text:bookmark-end text:name="__RefHeading__18_513176080"/></text:h>
            </text:list-item>
          </text:list>
        </text:list-item>
      </text:list>
      <text:p text:style-name="Text_20_body">An execution environment conforming to this specification must provide the CommonJS environment as described, execute modules with the described semantics, and implement all APIs in this specification. <text:s text:c="2"/>Some APIs in this specification have formal methods for indicating that they are not supported in a particular environment. <text:s/>Indicating lack of support for these APIs is sufficient to achieve conformance.</text:p>
      <text:p text:style-name="Text_20_body">A conformant environment may include extra APIs, short hand notation, alternate module loading mechanics and various optimizations. This specification does not limit the functionality of conformant environments, except to insure that all APIs described are implemented.</text:p>
      <text:p text:style-name="Text_20_body">Modules which claim conformance with this specification must not make use of features or interfaces which are not described in ECMAScript-262 Edition 3 or this specification without first feature-testing their availability, or taking alternative steps to insure said features are available to the host environment.</text:p>
      <text:p text:style-name="Text_20_body">Conformant environments are not limited to running only conformant modules.</text:p>
      <text:list xml:id="list395211568" text:continue-numbering="true" text:style-name="Numbering_20_1">
        <text:list-item>
          <text:list>
            <text:list-item>
              <text:h text:style-name="P34" text:outline-level="2"><text:bookmark text:name="__RefHeading__20_513176080"/><text:soft-page-break/>Goals<text:bookmark-end text:name="__RefHeading__20_513176080"/></text:h>
            </text:list-item>
          </text:list>
        </text:list-item>
      </text:list>
      <text:p text:style-name="P15">Primary Goals</text:p>
      <text:p text:style-name="Text_20_body">This specification attempts to define a non-restrictive CommonJS environment suitable for use by web pages, web brow<text:change-start text:change-id="ct30660240"/><text:span text:style-name="T24">s</text:span><text:change-end text:change-id="ct30660240"/>ers, GUI toolkits, application servers, batch systems programming, application-embedded ECMAScript, and other host environments by addressing the following issues:</text:p>
      <text:list xml:id="list933847822" text:style-name="L2">
        <text:list-item>
          <text:p text:style-name="P27">Creation of a single module authoring format that can be supported on all conformant ECMAScript environments, having the following characteristics</text:p>
        </text:list-item>
        <text:list-item>
          <text:p text:style-name="P27">Able to maintain Securable Modules properties</text:p>
        </text:list-item>
        <text:list-item>
          <text:p text:style-name="P27">Interoperable with Modules/1.1 in the same CommonJS Environment</text:p>
        </text:list-item>
        <text:list-item>
          <text:p text:style-name="P27">Trivial to convert Modules/1.1 modules to Modules/2.0 format</text:p>
        </text:list-item>
        <text:list-item>
          <text:p text:style-name="P27">Specification of dependencies without the need for static analysis, including support for computed dependencies, without restricting the host environment’s concurrency model</text:p>
        </text:list-item>
        <text:list-item>
          <text:p text:style-name="P27">More rigorous definition of the CommonJS Environment</text:p>
        </text:list-item>
        <text:list-item>
          <text:p text:style-name="P27">To clarify the availability and role of main modules (“program modules”)</text:p>
        </text:list-item>
        <text:list-item>
          <text:p text:style-name="P27">To enable the ‘<text:change-start text:change-id="ct30530688"/>return exports<text:change-end text:change-id="ct30530688"/>’ idiom</text:p>
        </text:list-item>
        <text:list-item>
          <text:p text:style-name="P27">To clarify the scope of the ‘<text:change-start text:change-id="ct31169424"/><text:span text:style-name="ECMAScript">require</text:span><text:change-end text:change-id="ct31169424"/>’ symbol, such that it may be used to share a module’s authority</text:p>
        </text:list-item>
        <text:list-item>
          <text:p text:style-name="P27">To adjust the scope chain definition from module code downward (toward the global object) in a way which is compatible with other module standards under consideration by ECMA TC‑39.</text:p>
        </text:list-item>
      </text:list>
      <text:p text:style-name="P12">Secondary Goals</text:p>
      <text:p text:style-name="Notes"><text:span text:style-name="T10">Note: </text:span>Both “Primary” and “Secondary” goals will be merged into a “Goals” section as this document makes it’s way through the draft / ratification process.</text:p>
      <text:list xml:id="list1806812385" text:style-name="L3">
        <text:list-item>
          <text:p text:style-name="P28">To enable end-user or plug-in patching of the CommonJS Environment in a uniform manner across all platforms which support this functionality, and to provide a means to detect whether or not a given CommonJS environment supports it</text:p>
        </text:list-item>
        <text:list-item>
          <text:p text:style-name="P28">To enable the replacement of the exports object with an alternate object, including Function objects.</text:p>
        </text:list-item>
        <text:list-item>
          <text:p text:style-name="P28">More rigorous definition of the CommonJS Environment</text:p>
        </text:list-item>
        <text:list-item>
          <text:p text:style-name="P28">To make uniform recommendations for program bootstrapping</text:p>
        </text:list-item>
        <text:list-item>
          <text:p text:style-name="P28">To standardize an API for explicit lazy-loading of modules</text:p>
        </text:list-item>
      </text:list>
      <text:list xml:id="list1750311834" text:continue-list="list395211568" text:style-name="Numbering_20_1">
        <text:list-item>
          <text:list>
            <text:list-item>
              <text:h text:style-name="P34" text:outline-level="2"><text:bookmark text:name="__RefHeading__22_513176080"/><text:soft-page-break/>Modules/2.0 Name<text:bookmark-end text:name="__RefHeading__22_513176080"/></text:h>
            </text:list-item>
          </text:list>
        </text:list-item>
      </text:list>
      <text:p text:style-name="Text_20_body">This specification intends to signal to module developers which standard they should adhere to when developing modules for the widest possible distribution. Calling this specification “2.0” identifies it in a way which will encourage existing implementations to add this functionality. </text:p>
      <text:p text:style-name="Text_20_body">While this proposal is effectively “Securable Modules” at it’s core, it is not a trivial variant. The group of CommonJS Environments implementing this specification will have at their intersection a more functional core.</text:p>
      <text:p text:style-name="Text_20_body">Version numbers are also used to signal compatibility; modules written in this idiom are not compatible with platforms supporting Modules/1.1. Additionally, this specification does not require that platforms supporting this specification are able to execute Modules/1.1 modules. As such, a source-compatibility barrier exists that warrants a major version increase.</text:p>
      <text:list xml:id="list646693129" text:continue-numbering="true" text:style-name="Numbering_20_1">
        <text:list-item>
          <text:list>
            <text:list-item>
              <text:h text:style-name="P36" text:outline-level="2"><text:bookmark text:name="__RefHeading__24_513176080"/>Definitions<text:bookmark-end text:name="__RefHeading__24_513176080"/></text:h>
            </text:list-item>
          </text:list>
        </text:list-item>
      </text:list>
      <text:p text:style-name="P5"><text:change text:change-id="ct31572576"/><text:change-start text:change-id="ct31572832"/>Note</text:p>
      <text:p text:style-name="Standard"><text:change-end text:change-id="ct31572832"/>This table is non-normative.</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Text_20_body">CommonJS environment</text:p>
          </table:table-cell>
          <table:table-cell table:style-name="Tableau1.B1" office:value-type="string">
            <text:p text:style-name="Text_20_body">The execution environment described in §<text:bookmark-ref text:reference-format="chapter" text:ref-name="_Ref281987489">2</text:bookmark-ref> of this specification</text:p>
          </table:table-cell>
        </table:table-row>
        <table:table-row table:style-name="Tableau1.1">
          <table:table-cell table:style-name="Tableau1.A1" office:value-type="string">
            <text:p text:style-name="Text_20_body">Host environment</text:p>
          </table:table-cell>
          <table:table-cell table:style-name="Tableau1.B1" office:value-type="string">
            <text:p text:style-name="Text_20_body">The underlying ECMAScript environment, upon which the CommonJS environment is built</text:p>
          </table:table-cell>
        </table:table-row>
        <table:table-row table:style-name="Tableau1.1">
          <table:table-cell table:style-name="Tableau1.A1" office:value-type="string">
            <text:p text:style-name="Text_20_body">Module</text:p>
          </table:table-cell>
          <table:table-cell table:style-name="Tableau1.B1" office:value-type="string">
            <text:p text:style-name="Text_20_body">Stand-alone code unit</text:p>
          </table:table-cell>
        </table:table-row>
        <table:table-row table:style-name="Tableau1.1">
          <table:table-cell table:style-name="Tableau1.A1" office:value-type="string">
            <text:p text:style-name="Text_20_body">To provide a module</text:p>
          </table:table-cell>
          <table:table-cell table:style-name="Tableau1.B1" office:value-type="string">
            <text:p text:style-name="Text_20_body">Make a module available for use such that referencing its exports or initializing it is possible without blocking</text:p>
          </table:table-cell>
        </table:table-row>
        <table:table-row table:style-name="Tableau1.1">
          <table:table-cell table:style-name="Tableau1.A1" office:value-type="string">
            <text:p text:style-name="Text_20_body">To load a module</text:p>
          </table:table-cell>
          <table:table-cell table:style-name="Tableau1.B1" office:value-type="string">
            <text:p text:style-name="Text_20_body">To fetch the source code of a module from a resource</text:p>
          </table:table-cell>
        </table:table-row>
        <table:table-row table:style-name="Tableau1.1">
          <table:table-cell table:style-name="Tableau1.A1" office:value-type="string">
            <text:p text:style-name="Text_20_body">Resource</text:p>
          </table:table-cell>
          <table:table-cell table:style-name="Tableau1.B1" office:value-type="string">
            <text:p text:style-name="Text_20_body">File, database entry, etc, which may contain module source code</text:p>
          </table:table-cell>
        </table:table-row>
        <table:table-row table:style-name="Tableau1.1">
          <table:table-cell table:style-name="Tableau1.A1" office:value-type="string">
            <text:p text:style-name="Text_20_body">module identifier</text:p>
          </table:table-cell>
          <table:table-cell table:style-name="Tableau1.B1" office:value-type="string">
            <text:p text:style-name="Text_20_body">A non-unique string which, in conjunction with its calling environment, identifies a unique module</text:p>
          </table:table-cell>
        </table:table-row>
        <table:table-row table:style-name="Tableau1.1">
          <table:table-cell table:style-name="Tableau1.A1" office:value-type="string">
            <text:p text:style-name="Text_20_body"><text:change-start text:change-id="ct30776128"/><text:span text:style-name="Code">module.id</text:span><text:change-end text:change-id="ct30776128"/></text:p>
          </table:table-cell>
          <table:table-cell table:style-name="Tableau1.B1" office:value-type="string">
            <text:p text:style-name="Text_20_body">A unique string which canonically identifies a particular module</text:p>
          </table:table-cell>
        </table:table-row>
      </table:table>
      <text:p text:style-name="Text_20_body"/>
      <text:list xml:id="list1253541891" text:continue-numbering="true" text:style-name="Numbering_20_1">
        <text:list-item>
          <text:h text:style-name="P38" text:outline-level="1"><text:bookmark-start text:name="_Ref281987367"/><text:bookmark-start text:name="_Ref281987489"/><text:bookmark text:name="__RefHeading__26_513176080"/>The CommonJS Environment<text:bookmark-end text:name="_Ref281987367"/><text:bookmark-end text:name="_Ref281987489"/><text:bookmark-end text:name="__RefHeading__26_513176080"/></text:h>
        </text:list-item>
      </text:list>
      <text:p text:style-name="Text_20_body">The CommonJS Environment consists of an ECMAScript execution environment embedded in an application such as a web browser or scripting host, known as the host environment.</text:p>
      <text:p text:style-name="Text_20_body">In an addition to the ECMAScript interpreter, the CommonJS environment provides a facility for loading and executing ECMAScript known as the CommonJS module system, and bootstrapping facilities that allow us to initialize and execute CommonJS scripts. <text:s/></text:p>
      <text:list xml:id="list1367195931" text:continue-numbering="true" text:style-name="Numbering_20_1">
        <text:list-item>
          <text:list>
            <text:list-item>
              <text:h text:style-name="P33" text:outline-level="2"><text:bookmark text:name="__RefHeading__28_513176080"/>The CommonJS Module System<text:bookmark-end text:name="__RefHeading__28_513176080"/></text:h>
            </text:list-item>
          </text:list>
        </text:list-item>
      </text:list>
      <text:p text:style-name="Text_20_body">The CommonJS module system performs three main tasks:</text:p>
      <text:list xml:id="list447456841" text:continue-numbering="true" text:style-name="Numbering_20_1">
        <text:list-item>
          <text:list>
            <text:list-item>
              <text:list>
                <text:list-item>
                  <text:p text:style-name="P6">Provide modules to the environment and memoize their exports</text:p>
                </text:list-item>
                <text:list-item>
                  <text:p text:style-name="P6">Resolve dependencies between modules</text:p>
                </text:list-item>
                <text:list-item>
                  <text:p text:style-name="P6">Allow scripts to access properties exported from modules which have been provided to the environment</text:p>
                </text:list-item>
              </text:list>
            </text:list-item>
            <text:list-item>
              <text:h text:style-name="P33" text:outline-level="2"><text:bookmark text:name="__RefHeading__30_513176080"/>Characteristics of all modules<text:bookmark-end text:name="__RefHeading__30_513176080"/></text:h>
            </text:list-item>
          </text:list>
        </text:list-item>
      </text:list>
      <text:p text:style-name="Text_20_body">All modules in the in the CommonJS Environment:</text:p>
      <text:list xml:id="list342455147" text:continue-numbering="true" text:style-name="Numbering_20_1">
        <text:list-item>
          <text:list>
            <text:list-item>
              <text:list>
                <text:list-item>
                  <text:p text:style-name="P6">Have a unique require function object<text:change-start text:change-id="ct30778096"/>.<text:change-end text:change-id="ct30778096"/></text:p>
                </text:list-item>
                <text:list-item>
                  <text:p text:style-name="P6">Have a unique exports object<text:change-start text:change-id="ct31599744"/>.<text:change-end text:change-id="ct31599744"/></text:p>
                </text:list-item>
                <text:list-item>
                  <text:p text:style-name="P6">Have a unique module object with a unique <text:change-start text:change-id="ct31601584"/><text:span text:style-name="ECMAScript"><text:span text:style-name="T7">module.id</text:span></text:span><text:change-end text:change-id="ct31601584"/><text:change-start text:change-id="ct31139728"/><text:span text:style-name="T7">.</text:span><text:change-end text:change-id="ct31139728"/></text:p>
                </text:list-item>
                <text:list-item>
                  <text:p text:style-name="P6">Behave as singletons. This means that two calls to require() which reference the same module’s exports must return the same object.</text:p>
                </text:list-item>
                <text:list-item>
                  <text:p text:style-name="P6">Do not affect the scope chain of other modules<text:change-start text:change-id="ct32978592"/>.<text:change-end text:change-id="ct32978592"/></text:p>
                </text:list-item>
              </text:list>
            </text:list-item>
            <text:list-item>
              <text:h text:style-name="P33" text:outline-level="2"><text:bookmark text:name="__RefHeading__32_513176080"/>Characteristics of the Main Module<text:bookmark-end text:name="__RefHeading__32_513176080"/></text:h>
            </text:list-item>
          </text:list>
        </text:list-item>
      </text:list>
      <text:p text:style-name="Text_20_body">The main module, sometimes called the “program module” in server-side environments, consists of the module initially executed by the CommonJS Environment. </text:p>
      <text:p text:style-name="Text_20_body">The main module has the same characteristics as any other module, however since it is loaded via environment-specific facilities (rather than the require() function), it is not always possible to know the name of the resource providing the main module. Environments that cannot determine the name of the main module may set its <text:change-start text:change-id="ct33410016"/><text:span text:style-name="ECMAScript"><text:span text:style-name="T7">module.id</text:span></text:span><text:change-end text:change-id="ct33410016"/> to the empty string.</text:p>
      <text:p text:style-name="Text_20_body">Examples of environment-specific modules include code found inside <text:change-start text:change-id="ct30778288"/><text:span text:style-name="Code">&lt;SCRIPT&gt;</text:span><text:change-end text:change-id="ct30778288"/> tags embedded directly in an HTML document, or code below the she-bang (<text:change-start text:change-id="ct33409216"/><text:span text:style-name="Code">#!</text:span><text:change-end text:change-id="ct33409216"/>) line of a script launched via the UNIX® <text:change-start text:change-id="ct31598592"/><text:span text:style-name="Code">exec()</text:span><text:change-end text:change-id="ct31598592"/> system call. Conforming environments may also provide a way to execute arbitrary resources as the main module.</text:p>
      <text:list xml:id="list1727793957" text:continue-numbering="true" text:style-name="Numbering_20_1">
        <text:list-item>
          <text:list>
            <text:list-item>
              <text:list>
                <text:list-item>
                  <text:p text:style-name="P6">The main module has the same characteristics as other modules, except</text:p>
                  <text:list>
                    <text:list-item>
                      <text:p text:style-name="P6">The main module’s factory function is invoked before any other module, through environment-specific means</text:p>
                    </text:list-item>
                  </text:list>
                </text:list-item>
                <text:list-item>
                  <text:p text:style-name="P6"><text:soft-page-break/>If the main module cannot be referenced via other APIs in this specification, it may use the empty string as its <text:change-start text:change-id="ct33413488"/><text:span text:style-name="ECMAScript"><text:span text:style-name="T7">module.id</text:span></text:span><text:change-end text:change-id="ct33413488"/><text:change-start text:change-id="ct32013616"/><text:span text:style-name="T7">.</text:span><text:change-end text:change-id="ct32013616"/></text:p>
                </text:list-item>
              </text:list>
            </text:list-item>
          </text:list>
        </text:list-item>
      </text:list>
      <text:p text:style-name="Text_20_body">Only zero or one main modules per instance of the CommonJS Environment are permitted.<text:change text:change-id="ct32012896"/></text:p>
      <text:list xml:id="list1613468821" text:continue-numbering="true" text:style-name="Numbering_20_1">
        <text:list-item>
          <text:list>
            <text:list-item>
              <text:h text:style-name="P34" text:outline-level="2"><text:bookmark text:name="__RefHeading__34_513176080"/>Concurrency Model<text:bookmark-end text:name="__RefHeading__34_513176080"/></text:h>
            </text:list-item>
          </text:list>
        </text:list-item>
      </text:list>
      <text:p text:style-name="Text_20_body">Conformant CommonJS environments may be implemented in a variety of concurrency models. This specification does not mandate any particular concurrency model, however it does differentiate in places between event-loop systems and other systems. This differentiation is made such that module authors do not need to be aware of the underlying concurrency model when writing conformant modules.</text:p>
      <text:list xml:id="list938645958" text:continue-numbering="true" text:style-name="Numbering_20_1">
        <text:list-item>
          <text:list>
            <text:list-item>
              <text:h text:style-name="P34" text:outline-level="2"><text:bookmark text:name="__RefHeading__36_513176080"/>ECMAScript Language Conformance<text:bookmark-end text:name="__RefHeading__36_513176080"/></text:h>
            </text:list-item>
          </text:list>
        </text:list-item>
      </text:list>
      <text:p text:style-name="Text_20_body">The host environment must conform to ECMA-262 Edition 3 or ECMA-262 Edition 5. Host environments conforming to ECMA-262 Edition 3 must supply shims to emulate Edition 5 wherever possible.</text:p>
      <text:p text:style-name="Text_20_body">Modules conforming to this specification must be written to target the subset of Edition 5 that can be implemented by shimming Edition 3.</text:p>
      <text:p text:style-name="Text_20_body">The mandatory Edition 5 interfaces are:</text:p>
      <table:table table:name="Tableau2" table:style-name="Tableau2">
        <table:table-column table:style-name="Tableau2.A"/>
        <table:table-column table:style-name="Tableau2.B"/>
        <table:table-row table:style-name="Tableau2.1">
          <table:table-cell table:style-name="Tableau2.A1" office:value-type="string">
            <text:p text:style-name="P19">Interface</text:p>
          </table:table-cell>
          <table:table-cell table:style-name="Tableau2.B1" office:value-type="string">
            <text:p text:style-name="P19">ECMA 262 Edition 5 §</text:p>
          </table:table-cell>
        </table:table-row>
        <table:table-row table:style-name="Tableau2.1">
          <table:table-cell table:style-name="Tableau2.A2" office:value-type="string">
            <text:p text:style-name="P10"><text:change-start text:change-id="ct31169120"/><text:span text:style-name="ECMAScript">Array.isArray</text:span><text:change-end text:change-id="ct31169120"/></text:p>
          </table:table-cell>
          <table:table-cell table:style-name="Tableau2.B2" office:value-type="string">
            <text:p text:style-name="P11">15.4.3.2</text:p>
          </table:table-cell>
        </table:table-row>
        <table:table-row table:style-name="Tableau2.1">
          <table:table-cell table:style-name="Tableau2.A2" office:value-type="string">
            <text:p text:style-name="P10"><text:change-start text:change-id="ct31599488"/><text:span text:style-name="ECMAScript">Array.prototype.indexOf</text:span><text:change-end text:change-id="ct31599488"/></text:p>
          </table:table-cell>
          <table:table-cell table:style-name="Tableau2.B2" office:value-type="string">
            <text:p text:style-name="P11">15.4.4.14</text:p>
          </table:table-cell>
        </table:table-row>
        <table:table-row table:style-name="Tableau2.1">
          <table:table-cell table:style-name="Tableau2.A2" office:value-type="string">
            <text:p text:style-name="P10"><text:change-start text:change-id="ct32013104"/><text:span text:style-name="ECMAScript">Array.prototype.lastIndexOf</text:span><text:change-end text:change-id="ct32013104"/></text:p>
          </table:table-cell>
          <table:table-cell table:style-name="Tableau2.B2" office:value-type="string">
            <text:p text:style-name="P11">15.4.4.15</text:p>
          </table:table-cell>
        </table:table-row>
        <table:table-row table:style-name="Tableau2.1">
          <table:table-cell table:style-name="Tableau2.A2" office:value-type="string">
            <text:p text:style-name="P10"><text:change-start text:change-id="ct32017840"/><text:span text:style-name="ECMAScript">Array.prototype.every</text:span><text:change-end text:change-id="ct32017840"/></text:p>
          </table:table-cell>
          <table:table-cell table:style-name="Tableau2.B2" office:value-type="string">
            <text:p text:style-name="P11">15.4.4.16</text:p>
          </table:table-cell>
        </table:table-row>
        <table:table-row table:style-name="Tableau2.1">
          <table:table-cell table:style-name="Tableau2.A2" office:value-type="string">
            <text:p text:style-name="P10"><text:change-start text:change-id="ct32013808"/><text:span text:style-name="ECMAScript">Array.prototype.some</text:span><text:change-end text:change-id="ct32013808"/></text:p>
          </table:table-cell>
          <table:table-cell table:style-name="Tableau2.B2" office:value-type="string">
            <text:p text:style-name="P11">15.4.4.17</text:p>
          </table:table-cell>
        </table:table-row>
        <table:table-row table:style-name="Tableau2.1">
          <table:table-cell table:style-name="Tableau2.A2" office:value-type="string">
            <text:p text:style-name="P10"><text:change-start text:change-id="ct33498592"/><text:span text:style-name="ECMAScript">Array.prototype.forEach</text:span><text:change-end text:change-id="ct33498592"/></text:p>
          </table:table-cell>
          <table:table-cell table:style-name="Tableau2.B2" office:value-type="string">
            <text:p text:style-name="P11">15.4.4.18</text:p>
          </table:table-cell>
        </table:table-row>
        <table:table-row table:style-name="Tableau2.1">
          <table:table-cell table:style-name="Tableau2.A2" office:value-type="string">
            <text:p text:style-name="P10"><text:change-start text:change-id="ct33499504"/><text:span text:style-name="ECMAScript">Array.prototype.map</text:span><text:change-end text:change-id="ct33499504"/></text:p>
          </table:table-cell>
          <table:table-cell table:style-name="Tableau2.B2" office:value-type="string">
            <text:p text:style-name="P11">15.4.4.19</text:p>
          </table:table-cell>
        </table:table-row>
        <table:table-row table:style-name="Tableau2.1">
          <table:table-cell table:style-name="Tableau2.A2" office:value-type="string">
            <text:p text:style-name="P10"><text:change-start text:change-id="ct33501824"/><text:span text:style-name="ECMAScript">Array.prototype.filter</text:span><text:change-end text:change-id="ct33501824"/></text:p>
          </table:table-cell>
          <table:table-cell table:style-name="Tableau2.B2" office:value-type="string">
            <text:p text:style-name="P11">15.4.4.20</text:p>
          </table:table-cell>
        </table:table-row>
        <table:table-row table:style-name="Tableau2.1">
          <table:table-cell table:style-name="Tableau2.A2" office:value-type="string">
            <text:p text:style-name="P10"><text:change-start text:change-id="ct33501056"/><text:span text:style-name="ECMAScript">Array.prototype.reduce</text:span><text:change-end text:change-id="ct33501056"/></text:p>
          </table:table-cell>
          <table:table-cell table:style-name="Tableau2.B2" office:value-type="string">
            <text:p text:style-name="P11">15.4.4.21</text:p>
          </table:table-cell>
        </table:table-row>
        <table:table-row table:style-name="Tableau2.1">
          <table:table-cell table:style-name="Tableau2.A2" office:value-type="string">
            <text:p text:style-name="P10"><text:change-start text:change-id="ct32216320"/><text:span text:style-name="ECMAScript">Array.prototype.reduceRight</text:span><text:change-end text:change-id="ct32216320"/></text:p>
          </table:table-cell>
          <table:table-cell table:style-name="Tableau2.B2" office:value-type="string">
            <text:p text:style-name="P11">15.4.4.22</text:p>
          </table:table-cell>
        </table:table-row>
        <table:table-row table:style-name="Tableau2.1">
          <table:table-cell table:style-name="Tableau2.A2" office:value-type="string">
            <text:p text:style-name="P10"><text:change-start text:change-id="ct32217040"/><text:span text:style-name="ECMAScript">Object.getPrototypeOf</text:span><text:change-end text:change-id="ct32217040"/></text:p>
          </table:table-cell>
          <table:table-cell table:style-name="Tableau2.B2" office:value-type="string">
            <text:p text:style-name="P11">15.2.3.2</text:p>
          </table:table-cell>
        </table:table-row>
        <table:table-row table:style-name="Tableau2.1">
          <table:table-cell table:style-name="Tableau2.A2" office:value-type="string">
            <text:p text:style-name="P10"><text:change-start text:change-id="ct32218304"/><text:span text:style-name="ECMAScript">Object.getOwnPropertyDescriptor</text:span><text:change-end text:change-id="ct32218304"/></text:p>
          </table:table-cell>
          <table:table-cell table:style-name="Tableau2.B2" office:value-type="string">
            <text:p text:style-name="P11">15.2.3.3</text:p>
          </table:table-cell>
        </table:table-row>
        <table:table-row table:style-name="Tableau2.1">
          <table:table-cell table:style-name="Tableau2.A2" office:value-type="string">
            <text:p text:style-name="P10"><text:change-start text:change-id="ct32219664"/><text:span text:style-name="ECMAScript">Object.getOwnPropertyNames</text:span><text:change-end text:change-id="ct32219664"/></text:p>
          </table:table-cell>
          <table:table-cell table:style-name="Tableau2.B2" office:value-type="string">
            <text:p text:style-name="P11">15.2.3.4</text:p>
          </table:table-cell>
        </table:table-row>
        <table:table-row table:style-name="Tableau2.1">
          <table:table-cell table:style-name="Tableau2.A2" office:value-type="string">
            <text:p text:style-name="P10"><text:change-start text:change-id="ct32218880"/><text:span text:style-name="ECMAScript">Object.create</text:span><text:change-end text:change-id="ct32218880"/></text:p>
          </table:table-cell>
          <table:table-cell table:style-name="Tableau2.B2" office:value-type="string">
            <text:p text:style-name="P11">15.2.3.5</text:p>
          </table:table-cell>
        </table:table-row>
        <table:table-row table:style-name="Tableau2.1">
          <table:table-cell table:style-name="Tableau2.A2" office:value-type="string">
            <text:p text:style-name="P10"><text:change-start text:change-id="ct32174640"/><text:span text:style-name="ECMAScript">Object.defineProperty</text:span><text:change-end text:change-id="ct32174640"/></text:p>
          </table:table-cell>
          <table:table-cell table:style-name="Tableau2.B2" office:value-type="string">
            <text:p text:style-name="P11">15.2.3.6</text:p>
          </table:table-cell>
        </table:table-row>
        <text:soft-page-break/>
        <table:table-row table:style-name="Tableau2.1">
          <table:table-cell table:style-name="Tableau2.A2" office:value-type="string">
            <text:p text:style-name="P10"><text:change-start text:change-id="ct32175776"/><text:span text:style-name="ECMAScript">Object.defineProperties</text:span><text:change-end text:change-id="ct32175776"/></text:p>
          </table:table-cell>
          <table:table-cell table:style-name="Tableau2.B2" office:value-type="string">
            <text:p text:style-name="P11">15.2.3.7</text:p>
          </table:table-cell>
        </table:table-row>
        <table:table-row table:style-name="Tableau2.1">
          <table:table-cell table:style-name="Tableau2.A2" office:value-type="string">
            <text:p text:style-name="P10"><text:change-start text:change-id="ct32176544"/><text:span text:style-name="ECMAScript">Object.seal</text:span><text:change-end text:change-id="ct32176544"/></text:p>
          </table:table-cell>
          <table:table-cell table:style-name="Tableau2.B2" office:value-type="string">
            <text:p text:style-name="P11">15.2.3.8</text:p>
          </table:table-cell>
        </table:table-row>
        <table:table-row table:style-name="Tableau2.1">
          <table:table-cell table:style-name="Tableau2.A2" office:value-type="string">
            <text:p text:style-name="P10"><text:change-start text:change-id="ct32178112"/><text:span text:style-name="ECMAScript">Object.freeze</text:span><text:change-end text:change-id="ct32178112"/></text:p>
          </table:table-cell>
          <table:table-cell table:style-name="Tableau2.B2" office:value-type="string">
            <text:p text:style-name="P11">15.2.3.9</text:p>
          </table:table-cell>
        </table:table-row>
        <table:table-row table:style-name="Tableau2.1">
          <table:table-cell table:style-name="Tableau2.A2" office:value-type="string">
            <text:p text:style-name="P10"><text:change-start text:change-id="ct32179152"/><text:span text:style-name="ECMAScript">Object.preventExtensions</text:span><text:change-end text:change-id="ct32179152"/></text:p>
          </table:table-cell>
          <table:table-cell table:style-name="Tableau2.B2" office:value-type="string">
            <text:p text:style-name="P11">15.2.3.10</text:p>
          </table:table-cell>
        </table:table-row>
        <table:table-row table:style-name="Tableau2.1">
          <table:table-cell table:style-name="Tableau2.A2" office:value-type="string">
            <text:p text:style-name="P10"><text:change-start text:change-id="ct32334672"/><text:span text:style-name="ECMAScript">Object.isSealed</text:span><text:change-end text:change-id="ct32334672"/></text:p>
          </table:table-cell>
          <table:table-cell table:style-name="Tableau2.B2" office:value-type="string">
            <text:p text:style-name="P11">15.2.3.11</text:p>
          </table:table-cell>
        </table:table-row>
        <table:table-row table:style-name="Tableau2.1">
          <table:table-cell table:style-name="Tableau2.A2" office:value-type="string">
            <text:p text:style-name="P10"><text:change-start text:change-id="ct32335312"/><text:span text:style-name="ECMAScript">Object.isFrozen</text:span><text:change-end text:change-id="ct32335312"/></text:p>
          </table:table-cell>
          <table:table-cell table:style-name="Tableau2.B2" office:value-type="string">
            <text:p text:style-name="P11">15.2.3.12</text:p>
          </table:table-cell>
        </table:table-row>
        <table:table-row table:style-name="Tableau2.1">
          <table:table-cell table:style-name="Tableau2.A2" office:value-type="string">
            <text:p text:style-name="P10"><text:change-start text:change-id="ct31755776"/><text:span text:style-name="ECMAScript">Object.isExtensible</text:span><text:change-end text:change-id="ct31755776"/></text:p>
          </table:table-cell>
          <table:table-cell table:style-name="Tableau2.B2" office:value-type="string">
            <text:p text:style-name="P11">15.2.3.13</text:p>
          </table:table-cell>
        </table:table-row>
        <table:table-row table:style-name="Tableau2.1">
          <table:table-cell table:style-name="Tableau2.A2" office:value-type="string">
            <text:p text:style-name="P10"><text:change-start text:change-id="ct32336368"/><text:span text:style-name="ECMAScript">Object.keys</text:span><text:change-end text:change-id="ct32336368"/></text:p>
          </table:table-cell>
          <table:table-cell table:style-name="Tableau2.B2" office:value-type="string">
            <text:p text:style-name="P11">15.2.3.14</text:p>
          </table:table-cell>
        </table:table-row>
        <table:table-row table:style-name="Tableau2.1">
          <table:table-cell table:style-name="Tableau2.A2" office:value-type="string">
            <text:p text:style-name="P10"><text:change-start text:change-id="ct32336128"/><text:span text:style-name="ECMAScript">Date.now</text:span><text:change-end text:change-id="ct32336128"/></text:p>
          </table:table-cell>
          <table:table-cell table:style-name="Tableau2.B2" office:value-type="string">
            <text:p text:style-name="P11">15.9.4.4</text:p>
          </table:table-cell>
        </table:table-row>
        <table:table-row table:style-name="Tableau2.1">
          <table:table-cell table:style-name="Tableau2.A2" office:value-type="string">
            <text:p text:style-name="P10"><text:change-start text:change-id="ct31165968"/><text:span text:style-name="ECMAScript">Date.prototype.toISOString</text:span><text:change-end text:change-id="ct31165968"/></text:p>
          </table:table-cell>
          <table:table-cell table:style-name="Tableau2.B2" office:value-type="string">
            <text:p text:style-name="P11">15.9.5.43</text:p>
          </table:table-cell>
        </table:table-row>
        <table:table-row table:style-name="Tableau2.1">
          <table:table-cell table:style-name="Tableau2.A2" office:value-type="string">
            <text:p text:style-name="P10"><text:change-start text:change-id="ct32338736"/><text:span text:style-name="ECMAScript">Date.prototype.toJSON</text:span><text:change-end text:change-id="ct32338736"/></text:p>
          </table:table-cell>
          <table:table-cell table:style-name="Tableau2.B2" office:value-type="string">
            <text:p text:style-name="P11">15.9.5.44</text:p>
          </table:table-cell>
        </table:table-row>
        <table:table-row table:style-name="Tableau2.1">
          <table:table-cell table:style-name="Tableau2.A2" office:value-type="string">
            <text:p text:style-name="P10"><text:change-start text:change-id="ct30776896"/><text:span text:style-name="ECMAScript">Function.prototype.bind</text:span><text:change-end text:change-id="ct30776896"/></text:p>
          </table:table-cell>
          <table:table-cell table:style-name="Tableau2.B2" office:value-type="string">
            <text:p text:style-name="P11">15.3.4.5</text:p>
          </table:table-cell>
        </table:table-row>
        <table:table-row table:style-name="Tableau2.1">
          <table:table-cell table:style-name="Tableau2.A2" office:value-type="string">
            <text:p text:style-name="P10"><text:change-start text:change-id="ct32156000"/><text:span text:style-name="ECMAScript">String.prototype.trim</text:span><text:change-end text:change-id="ct32156000"/></text:p>
          </table:table-cell>
          <table:table-cell table:style-name="Tableau2.B2" office:value-type="string">
            <text:p text:style-name="P11">15.5.4.20</text:p>
          </table:table-cell>
        </table:table-row>
        <table:table-row table:style-name="Tableau2.1">
          <table:table-cell table:style-name="Tableau2.A2" office:value-type="string">
            <text:p text:style-name="P11"><text:change-start text:change-id="ct32158816"/><text:span text:style-name="ECMAScript">JSON</text:span><text:change-end text:change-id="ct32158816"/></text:p>
          </table:table-cell>
          <table:table-cell table:style-name="Tableau2.B2" office:value-type="string">
            <text:p text:style-name="P11">15.12</text:p>
          </table:table-cell>
        </table:table-row>
      </table:table>
      <text:p text:style-name="Text_20_body"/>
      <text:list xml:id="list287584783" text:continue-numbering="true" text:style-name="Numbering_20_1">
        <text:list-item>
          <text:h text:style-name="P37" text:outline-level="1"><text:bookmark text:name="__RefHeading__38_513176080"/>CommonJS Modules<text:bookmark-end text:name="__RefHeading__38_513176080"/></text:h>
        </text:list-item>
      </text:list>
      <text:p text:style-name="Plain_20_Text"/>
      <text:p text:style-name="Text_20_body">A CommonJS module code section is the group of expressions contained within a module factory function. Any series of ECMAScript expressions that can be parsed as an ECMAScript <text:change-start text:change-id="ct32016304"/><text:span text:style-name="ECMAScript">FunctionBody</text:span><text:change-end text:change-id="ct32016304"/> may be used as a module code section. </text:p>
      <text:p text:style-name="Text_20_body">CommonJS module code sections defined in this specification are virtually identical to modules in the CommonJS Modules/1.1.1 specification; that specification is largely embedded into <text:change text:change-id="ct33550768"/><text:change-start text:change-id="ct32767552"/><text:span text:style-name="T5">§</text:span><text:change-end text:change-id="ct32767552"/><text:change text:change-id="ct33413680"/><text:bookmark-ref text:reference-format="chapter" text:ref-name="_Ref281991060">3.2</text:bookmark-ref> and <text:change-start text:change-id="ct32158128"/><text:span text:style-name="T5">§</text:span><text:change-end text:change-id="ct32158128"/><text:bookmark-ref text:reference-format="chapter" text:ref-name="_Ref281991075">3.3</text:bookmark-ref> of this document. <text:s/></text:p>
      <text:p text:style-name="Text_20_body">CommonJS modules may be stored as any type of resource, including local files, remote URLs, database entries, and so on. The storage mechanism of a module is relevant only to the environment’s built-in module provider and not to any consumer.</text:p>
      <text:list xml:id="list1068169017" text:continue-numbering="true" text:style-name="Numbering_20_1">
        <text:list-item>
          <text:list>
            <text:list-item>
              <text:h text:style-name="P33" text:outline-level="2"><text:bookmark-start text:name="_Ref281920968"/><text:bookmark text:name="__RefHeading__40_513176080"/>Module Declaration<text:bookmark-end text:name="_Ref281920968"/><text:bookmark-end text:name="__RefHeading__40_513176080"/></text:h>
              <text:list>
                <text:list-item>
                  <text:p text:style-name="P6">Modules are declared with a call to <text:change-start text:change-id="ct33558128"/><text:span text:style-name="ECMAScript"><text:span text:style-name="T7">module.declare</text:span></text:span><text:span text:style-name="ECMAScript">()</text:span><text:change-end text:change-id="ct33558128"/>, which accepts an optional dependency array and a module factory function</text:p>
                  <text:list>
                    <text:list-item>
                      <text:p text:style-name="P6">If the first argument is a function, the module is treated as though it has inferred dependencies.</text:p>
                    </text:list-item>
                    <text:list-item>
                      <text:p text:style-name="P6">If the first argument is not a function, then it is treated as the dependency array.</text:p>
                    </text:list-item>
                    <text:list-item>
                      <text:p text:style-name="P6"><text:soft-page-break/>Conformant environments must process the dependency array when it is present.</text:p>
                    </text:list-item>
                  </text:list>
                </text:list-item>
              </text:list>
            </text:list-item>
          </text:list>
        </text:list-item>
      </text:list>
      <text:p text:style-name="Text_20_body">There is no requirement to process inferred dependencies, however the CommonJS environment may infer dependencies through any means the platform authors feel is appropriate, such as performing static analysis on the module code body to identify calls to <text:change-start text:change-id="ct32333616"/><text:span text:style-name="ECMAScript">require()</text:span><text:change-end text:change-id="ct32333616"/><text:change-start text:change-id="ct32093184"/>.<text:change-end text:change-id="ct32093184"/></text:p>
      <text:list xml:id="list1526222086" text:continue-numbering="true" text:style-name="Numbering_20_1">
        <text:list-item>
          <text:list>
            <text:list-item>
              <text:list>
                <text:list-item>
                  <text:p text:style-name="P6">Modules are declared with a call to <text:change-start text:change-id="ct32024224"/><text:span text:style-name="ECMAScript"><text:span text:style-name="T7">module.declare</text:span></text:span><text:change-end text:change-id="ct32024224"/>, which accepts as one of its parameters a module factory function<text:change-start text:change-id="ct32025968"/>.<text:change-end text:change-id="ct32025968"/></text:p>
                </text:list-item>
                <text:list-item>
                  <text:p text:style-name="P6">Module factory functions contain module code sections<text:change-start text:change-id="ct32023936"/>.<text:change-end text:change-id="ct32023936"/></text:p>
                </text:list-item>
                <text:list-item>
                  <text:p text:style-name="P6">Module code sections which are also valid CommonJS Modules/1.1.1 modules must behave as though the contained module were executed in a CommonJS Modules/1.1.1 environment<text:change-start text:change-id="ct32024496"/>.<text:change-end text:change-id="ct32024496"/></text:p>
                </text:list-item>
                <text:list-item>
                  <text:p text:style-name="P6">Resources (e.g. files) which provide modules must do so with a single ECMAScript <text:change-start text:change-id="ct32028096"/><text:span text:style-name="ECMAScript"><text:span text:style-name="T7">SourceElement</text:span></text:span><text:change-end text:change-id="ct32028096"/> <text:s/>(see: ECMA-262 section 14)</text:p>
                </text:list-item>
                <text:list-item>
                  <text:p text:style-name="P6">This <text:change-start text:change-id="ct32217312"/><text:span text:style-name="ECMAScript"><text:span text:style-name="T7">SourceElement</text:span></text:span><text:change-end text:change-id="ct32217312"/> is written in source format without a trailing semi-colon<text:change-start text:change-id="ct31038320"/>.<text:change-end text:change-id="ct31038320"/></text:p>
                </text:list-item>
                <text:list-item>
                  <text:p text:style-name="P6">The module provider may throw an exception when <text:change-start text:change-id="ct32022848"/><text:span text:style-name="T20">multi-</text:span><text:span text:style-name="ECMAScript"><text:span text:style-name="T20">SourceElement</text:span></text:span><text:change-end text:change-id="ct32022848"/> resources or trailing semi-colons are encountered<text:change-start text:change-id="ct32028544"/>.<text:change-end text:change-id="ct32028544"/></text:p>
                </text:list-item>
                <text:list-item>
                  <text:p text:style-name="P6">The module factory function accepts the arguments require, exports, and module, returning either nothing (undefined) or an alternate exports object<text:change-start text:change-id="ct32028736"/>.<text:change-end text:change-id="ct32028736"/></text:p>
                </text:list-item>
                <text:list-item>
                  <text:p text:style-name="P6">The module provider satisfies all dependencies before the module is provided to the environment<text:change text:change-id="ct33537632"/><text:change-start text:change-id="ct32028288"/>.<text:change-end text:change-id="ct32028288"/></text:p>
                </text:list-item>
                <text:list-item>
                  <text:p text:style-name="P6">The <text:change-start text:change-id="ct31974144"/><text:span text:style-name="Code">exports</text:span><text:change-end text:change-id="ct31974144"/> object is memoized by the module provider (made available to <text:change-start text:change-id="ct31976608"/><text:span text:style-name="Code">require</text:span><text:change-end text:change-id="ct31976608"/>) before the module factory function is invoked<text:change text:change-id="ct32027584"/><text:change-start text:change-id="ct32027776"/>.<text:change-end text:change-id="ct32027776"/></text:p>
                </text:list-item>
              </text:list>
            </text:list-item>
          </text:list>
        </text:list-item>
      </text:list>
      <text:p text:style-name="Notes_20_Title">Notes</text:p>
      <text:p text:style-name="Notes">The single-<text:change-start text:change-id="ct31972816"/><text:span text:style-name="ECMAScript">SourceElement</text:span><text:change-end text:change-id="ct31972816"/> rules written to allow validation of module resources by surrounding the module declaration with parentheses and invoking <text:change-start text:change-id="ct31973072"/><text:span text:style-name="ECMAScript">eval()</text:span><text:change-end text:change-id="ct31973072"/>, and to ease composition of resources for transporting multiple modules inside an ECMAScript <text:change-start text:change-id="ct31139456"/><text:span text:style-name="ECMAScript">Object</text:span><text:change-end text:change-id="ct31139456"/> or <text:change-start text:change-id="ct31139936"/><text:span text:style-name="ECMAScript">Array</text:span><text:change-end text:change-id="ct31139936"/> literal.</text:p>
      <text:p text:style-name="Notes">The <text:change-start text:change-id="ct32095600"/><text:span text:style-name="Code">exports</text:span><text:change-end text:change-id="ct32095600"/> object memoization step in 2.4.9 is necessary for the correct resolution of transitive and circular dependencies, and is consistent with Modules/1.0.</text:p>
      <text:list xml:id="list2055345029" text:continue-numbering="true" text:style-name="Numbering_20_1">
        <text:list-item>
          <text:list>
            <text:list-item>
              <text:h text:style-name="P33" text:outline-level="2"><text:bookmark-start text:name="_Ref281991060"/><text:bookmark text:name="__RefHeading__42_513176080"/>Module Code Section<text:bookmark-end text:name="_Ref281991060"/><text:bookmark-end text:name="__RefHeading__42_513176080"/></text:h>
            </text:list-item>
          </text:list>
        </text:list-item>
      </text:list>
      <text:p text:style-name="P7">This section addresses how module code sections should be written in order to be interoperable among a class of module systems that can be both client and server side, secure or insecure, implemented today or supported by future systems with syntax extensions.<text:change-start text:change-id="ct33502016"/></text:p>
      <text:p text:style-name="P7"><text:change-end text:change-id="ct33502016"/><text:change text:change-id="ct32337056"/>These modules are offered privacy of their top scope, facility for importing singleton objects from other modules, and exporting their own API. By implication, this specification defines the minimum features that a module system must provide in order to support interoperable modules.</text:p>
      <text:list xml:id="list1814876974" text:continue-numbering="true" text:style-name="Numbering_20_1">
        <text:list-item>
          <text:list>
            <text:list-item>
              <text:list>
                <text:list-item>
                  <text:p text:style-name="P6"><text:bookmark-start text:name="_Ref281998531"/>In a module code section, there is a free variable <text:change text:change-id="ct32336720"/><text:change-start text:change-id="ct32178640"/><text:span text:style-name="ECMAScript">require</text:span><text:change-end text:change-id="ct32178640"/><text:change text:change-id="ct32220272"/>, that is a <text:change-start text:change-id="ct32216512"/><text:span text:style-name="ECMAScript">Function</text:span><text:change-end text:change-id="ct32216512"/> object.<text:bookmark-end text:name="_Ref281998531"/></text:p>
                  <text:list>
                    <text:list-item>
                      <text:p text:style-name="P6"><text:soft-page-break/>The <text:change text:change-id="ct31975648"/><text:change-start text:change-id="ct32215984"/><text:span text:style-name="ECMAScript">require</text:span><text:change-end text:change-id="ct32215984"/><text:change text:change-id="ct32015584"/> function accepts a module identifier.</text:p>
                    </text:list-item>
                    <text:list-item>
                      <text:p text:style-name="P6"><text:change text:change-id="ct31975296"/><text:change-start text:change-id="ct31976800"/><text:span text:style-name="ECMAScript">require</text:span><text:change-end text:change-id="ct31976800"/><text:change text:change-id="ct32094480"/> returns the exported API of the foreign module.</text:p>
                    </text:list-item>
                    <text:list-item>
                      <text:p text:style-name="P6">If there is a dependency cycle, the foreign module may not have finished executing at the<text:change text:change-id="ct33577952"/><text:change-start text:change-id="ct31965120"/> <text:change-end text:change-id="ct31965120"/>time it is required by one of its transitive dependencies; in this case, the object returned by <text:change text:change-id="ct32094672"/><text:change-start text:change-id="ct31037440"/><text:span text:style-name="ECMAScript">require</text:span><text:change-end text:change-id="ct31037440"/><text:change text:change-id="ct31037632"/> must contain at least the exports that the foreign module has prepared before the call to require that led to the current module's execution.</text:p>
                    </text:list-item>
                    <text:list-item>
                      <text:p text:style-name="P6">If the requested module cannot be returned, <text:change text:change-id="ct31973376"/><text:change-start text:change-id="ct31963136"/><text:span text:style-name="ECMAScript">require</text:span><text:change-end text:change-id="ct31963136"/><text:change text:change-id="ct31973632"/> must throw an error.</text:p>
                    </text:list-item>
                  </text:list>
                </text:list-item>
                <text:list-item>
                  <text:p text:style-name="P25"><text:bookmark-start text:name="_Ref281997325"/>The <text:change text:change-id="ct31971312"/><text:change-start text:change-id="ct31963440"/><text:span text:style-name="ECMAScript">require</text:span><text:change-end text:change-id="ct31963440"/><text:change text:change-id="ct31974576"/> function may have a <text:change text:change-id="ct31974768"/><text:change-start text:change-id="ct31966000"/><text:span text:style-name="ECMAScript">main</text:span><text:change-end text:change-id="ct31966000"/><text:change text:change-id="ct31966192"/> property which represents the top-level <text:change text:change-id="ct31966384"/><text:change-start text:change-id="ct31967408"/><text:span text:style-name="ECMAScript">module</text:span><text:change-end text:change-id="ct31967408"/><text:change text:change-id="ct32014688"/> object of the program. This property must be referentially identical to the <text:change text:change-id="ct32014496"/><text:change-start text:change-id="ct31600592"/><text:span text:style-name="ECMAScript">module</text:span><text:change-end text:change-id="ct31600592"/><text:change text:change-id="ct31988416"/> object of the main program.<text:change-start text:change-id="ct31989696"/></text:p>
                </text:list-item>
              </text:list>
            </text:list-item>
          </text:list>
        </text:list-item>
      </text:list>
      <text:p text:style-name="P44">Deprecation</text:p>
      <text:p text:style-name="Warning"><text:change-end text:change-id="ct31989696"/><text:change text:change-id="ct31989952"/>This property is deprecated, but included for backwards compatibility with Modules/1.1.1.<text:bookmark-end text:name="_Ref281997325"/></text:p>
      <text:list xml:id="list1508453117" text:continue-numbering="true" text:style-name="Numbering_20_1">
        <text:list-item>
          <text:list>
            <text:list-item>
              <text:list>
                <text:list-item>
                  <text:list>
                    <text:list-item>
                      <text:p text:style-name="P6">The <text:change text:change-id="ct33581888"/><text:change-start text:change-id="ct33498144"/><text:span text:style-name="ECMAScript">require</text:span><text:change-end text:change-id="ct33498144"/><text:change text:change-id="ct31319456"/> function may have a <text:change text:change-id="ct33566592"/><text:change-start text:change-id="ct33579680"/><text:span text:style-name="ECMAScript">paths</text:span><text:change-end text:change-id="ct33579680"/><text:change text:change-id="ct32022032"/> attribute, defined in §<text:bookmark-ref text:reference-format="chapter" text:ref-name="_Ref281997385">5.2</text:bookmark-ref></text:p>
                    </text:list-item>
                    <text:list-item>
                      <text:p text:style-name="P6">The <text:change text:change-id="ct33580000"/><text:change-start text:change-id="ct31967200"/><text:span text:style-name="ECMAScript">paths</text:span><text:change-end text:change-id="ct31967200"/><text:change text:change-id="ct31989024"/> property must not exist in <text:change text:change-id="ct31038576"/><text:change-start text:change-id="ct31966896"/><text:span text:style-name="ECMAScript">sandbox</text:span><text:change-end text:change-id="ct31966896"/><text:change text:change-id="ct33573328"/> (a secured module system).<text:change text:change-id="ct31312272"/></text:p>
                    </text:list-item>
                  </text:list>
                </text:list-item>
              </text:list>
            </text:list-item>
          </text:list>
        </text:list-item>
      </text:list>
      <text:p text:style-name="Text_20_body">In a module code section, there is a free variable called <text:change text:change-id="ct32219904"/><text:change-start text:change-id="ct31972432"/><text:span text:style-name="ECMAScript">exports</text:span><text:change-end text:change-id="ct31972432"/><text:change text:change-id="ct31967600"/>, that is an object that the module may add its API to as it executes.</text:p>
      <text:list xml:id="list345826640" text:continue-numbering="true" text:style-name="Numbering_20_1">
        <text:list-item>
          <text:list>
            <text:list-item>
              <text:list>
                <text:list-item>
                  <text:list>
                    <text:list-item>
                      <text:p text:style-name="P6">Modules must use the <text:change text:change-id="ct31967808"/><text:change-start text:change-id="ct30462224"/><text:span text:style-name="ECMAScript">exports</text:span><text:change-end text:change-id="ct30462224"/><text:change text:change-id="ct32215296"/> object as the only means of exporting, except during module initialization</text:p>
                    </text:list-item>
                    <text:list-item>
                      <text:p text:style-name="P6">During module initialization, modules may return an alternate exports value, which may be an object or a function object</text:p>
                    </text:list-item>
                    <text:list-item>
                      <text:p text:style-name="P6">Conformant modules which return alternate exports may not invoke the require function during module initialization </text:p>
                    </text:list-item>
                  </text:list>
                </text:list-item>
                <text:list-item>
                  <text:p text:style-name="P6">In a module code section, there must be a free variable <text:change text:change-id="ct31991936"/><text:change-start text:change-id="ct31990160"/><text:span text:style-name="ECMAScript">module</text:span><text:change-end text:change-id="ct31990160"/><text:change text:change-id="ct31973888"/>, that is an <text:change-start text:change-id="ct32034176"/><text:span text:style-name="ECMAScript">Object</text:span><text:change-end text:change-id="ct32034176"/>.</text:p>
                  <text:list>
                    <text:list-item>
                      <text:p text:style-name="P6">The <text:change text:change-id="ct31522816"/><text:change-start text:change-id="ct32153856"/><text:span text:style-name="ECMAScript">module</text:span><text:change-end text:change-id="ct32153856"/><text:change text:change-id="ct31976352"/> object must have a <text:change text:change-id="ct32954000"/><text:change-start text:change-id="ct32035632"/><text:span text:style-name="ECMAScript">id</text:span><text:change-end text:change-id="ct32035632"/><text:change text:change-id="ct32034560"/> property that is the top-level "<text:change-start text:change-id="ct32036384"/><text:span text:style-name="ECMAScript">id</text:span><text:change-end text:change-id="ct32036384"/>" of the module. The <text:change text:change-id="ct32033968"/><text:change-start text:change-id="ct32037136"/><text:span text:style-name="ECMAScript">id</text:span><text:change-end text:change-id="ct32037136"/><text:change text:change-id="ct32034816"/> property must be such that r<text:change-start text:change-id="ct32242736"/><text:span text:style-name="ECMAScript">equire(</text:span><text:span text:style-name="ECMAScript"><text:span text:style-name="T7">module.id</text:span></text:span><text:span text:style-name="ECMAScript">)</text:span><text:change-end text:change-id="ct32242736"/> will return the exports object from which the <text:change-start text:change-id="ct32245040"/><text:span text:style-name="ECMAScript"><text:span text:style-name="T7">module.id</text:span></text:span><text:change-end text:change-id="ct32245040"/><text:change text:change-id="ct32036880"/><text:change-start text:change-id="ct32144480"/><text:span text:style-name="ECMAScript"> </text:span><text:change-end text:change-id="ct32144480"/>originated. (That is to say <text:change-start text:change-id="ct32146336"/><text:span text:style-name="ECMAScript"><text:span text:style-name="T7">module.id</text:span></text:span><text:change-end text:change-id="ct32146336"/> can be passed to another module, and requiring that must return the original module). When feasible this property should be read-only, don't delete.</text:p>
                    </text:list-item>
                    <text:list-item>
                      <text:p text:style-name="P25">The <text:change text:change-id="ct31600784"/><text:change-start text:change-id="ct32060432"/><text:span text:style-name="ECMAScript">module</text:span><text:change-end text:change-id="ct32060432"/><text:change text:change-id="ct32035824"/> object may have a <text:change text:change-id="ct32147680"/><text:change text:change-id="ct32145456"/><text:change-start text:change-id="ct32245232"/><text:span text:style-name="ECMAScript"><text:span text:style-name="T8">uri</text:span></text:span><text:change-end text:change-id="ct32245232"/><text:change text:change-id="ct33499968"/> String that is the fully-qualified URI to the resource from which the module was created. <text:change text:change-id="ct31234416"/><text:change-start text:change-id="ct32092512"/>The <text:span text:style-name="ECMAScript"><text:span text:style-name="T7">uri</text:span></text:span> property must not exist in a sandbox.<text:change-end text:change-id="ct32092512"/><text:change-start text:change-id="ct31994080"/></text:p>
                    </text:list-item>
                  </text:list>
                </text:list-item>
              </text:list>
            </text:list-item>
          </text:list>
        </text:list-item>
      </text:list>
      <text:p text:style-name="P44">Deprecation</text:p>
      <text:p text:style-name="Warning"><text:change-end text:change-id="ct31994080"/><text:change text:change-id="ct31991280"/>This property is deprecated, but included for backwards compatibility with Modules/1.1.1.</text:p>
      <text:list xml:id="list1298005126" text:continue-numbering="true" text:style-name="Numbering_20_1">
        <text:list-item>
          <text:list>
            <text:list-item>
              <text:h text:style-name="P33" text:outline-level="2"><text:bookmark-start text:name="_Ref281991075"/><text:bookmark text:name="__RefHeading__44_513176080"/><text:soft-page-break/>Module Identifiers<text:bookmark-end text:name="_Ref281991075"/><text:bookmark-end text:name="__RefHeading__44_513176080"/></text:h>
              <text:list>
                <text:list-item>
                  <text:p text:style-name="P6">A module identifier is a String of "terms" delimited by forward slashes.</text:p>
                </text:list-item>
                <text:list-item>
                  <text:p text:style-name="P6">A term must be a series of one or more module identifier characters, "<text:change-start text:change-id="ct31676048"/><text:span text:style-name="Code">.</text:span><text:change-end text:change-id="ct31676048"/>", or "<text:change-start text:change-id="ct31600288"/><text:span text:style-name="Code">..</text:span><text:change-end text:change-id="ct31600288"/>".</text:p>
                  <text:list>
                    <text:list-item>
                      <text:p text:style-name="P6">module identifier characters are the set of lowercase characters, numbers, the underscore character, the dash character, and the period.</text:p>
                    </text:list-item>
                  </text:list>
                </text:list-item>
                <text:list-item>
                  <text:p text:style-name="P6">Module identifiers must not have file-name extensions like "<text:change-start text:change-id="ct32242928"/><text:span text:style-name="Code">.js</text:span><text:change-end text:change-id="ct32242928"/>".</text:p>
                </text:list-item>
                <text:list-item>
                  <text:p text:style-name="P6">Module identifiers may be "relative" or "top-level". A module identifier is "relative" if the first term is "<text:change-start text:change-id="ct32242448"/><text:span text:style-name="Code">.</text:span>"<text:change-end text:change-id="ct32242448"/> or "<text:change-start text:change-id="ct32144080"/><text:span text:style-name="Code">..</text:span><text:change-end text:change-id="ct32144080"/>".</text:p>
                </text:list-item>
                <text:list-item>
                  <text:p text:style-name="P6">Top-level identifiers are resolved off the conceptual module name space root.</text:p>
                </text:list-item>
                <text:list-item>
                  <text:p text:style-name="P6">Relative identifiers are resolved relative to the identifier of the module for which "<text:change-start text:change-id="ct32240288"/><text:span text:style-name="ECMAScript">require</text:span><text:change-end text:change-id="ct32240288"/>" was instantiated. </text:p>
                </text:list-item>
              </text:list>
            </text:list-item>
            <text:list-item>
              <text:h text:style-name="P34" text:outline-level="2"><text:bookmark text:name="__RefHeading__46_513176080"/>Module Factory Functions<text:bookmark-end text:name="__RefHeading__46_513176080"/></text:h>
              <text:list>
                <text:list-item>
                  <text:p text:style-name="P32">Module factory functions contain the module code sections. </text:p>
                </text:list-item>
              </text:list>
            </text:list-item>
          </text:list>
        </text:list-item>
      </text:list>
      <text:p text:style-name="Text_20_body">Each module factory function accepts as its first three arguments <text:change-start text:change-id="ct33047344"/><text:span text:style-name="ECMAScript">require</text:span><text:change-end text:change-id="ct33047344"/>, <text:change-start text:change-id="ct32147312"/><text:span text:style-name="ECMAScript">exports</text:span><text:change-end text:change-id="ct32147312"/>, and <text:change-start text:change-id="ct32035376"/><text:span text:style-name="ECMAScript">module</text:span><text:change-end text:change-id="ct32035376"/><text:change-start text:change-id="ct32245536"/>.<text:change-end text:change-id="ct32245536"/></text:p>
      <text:list xml:id="list1388128161" text:continue-numbering="true" text:style-name="Numbering_20_1">
        <text:list-item>
          <text:list>
            <text:list-item>
              <text:list>
                <text:list-item>
                  <text:list>
                    <text:list-item>
                      <text:p text:style-name="P6">Conformant modules will spell the arguments out in full – <text:change-start text:change-id="ct31991584"/><text:span text:style-name="ECMAScript">require</text:span><text:change-end text:change-id="ct31991584"/>, <text:change-start text:change-id="ct32035120"/><text:span text:style-name="ECMAScript">exports</text:span><text:change-end text:change-id="ct32035120"/>, <text:change-start text:change-id="ct32033664"/><text:span text:style-name="ECMAScript">module</text:span><text:change-end text:change-id="ct32033664"/>. </text:p>
                    </text:list-item>
                  </text:list>
                </text:list-item>
              </text:list>
            </text:list-item>
          </text:list>
        </text:list-item>
      </text:list>
      <text:p text:style-name="Text_20_body"/>
      <text:list xml:id="list908980627" text:continue-numbering="true" text:style-name="Numbering_20_1">
        <text:list-item>
          <text:list>
            <text:list-item>
              <text:h text:style-name="P36" text:outline-level="2"><text:bookmark-start text:name="_Ref281921188"/><text:bookmark text:name="__RefHeading__48_513176080"/>Dependency Arrays<text:bookmark-end text:name="_Ref281921188"/><text:bookmark-end text:name="__RefHeading__48_513176080"/></text:h>
              <text:list>
                <text:list-item>
                  <text:p text:style-name="P6">Module dependencies are formally described with a dependency array. </text:p>
                </text:list-item>
                <text:list-item>
                  <text:p text:style-name="P6">Dependency arrays contain only <text:change text:change-id="ct32312272"/><text:change-start text:change-id="ct32174832"/><text:span text:style-name="ECMAScript"><text:span text:style-name="T5">S</text:span></text:span><text:change-end text:change-id="ct32174832"/><text:change-start text:change-id="ct31990976"/><text:span text:style-name="ECMAScript">tring</text:span><text:change-end text:change-id="ct31990976"/> or <text:change text:change-id="ct32036576"/><text:change-start text:change-id="ct31993824"/><text:span text:style-name="ECMAScript"><text:span text:style-name="T5">O</text:span></text:span><text:change-end text:change-id="ct31993824"/><text:change-start text:change-id="ct31494096"/><text:span text:style-name="ECMAScript">bject</text:span><text:change-end text:change-id="ct31494096"/> values<text:change-start text:change-id="ct32968032"/>.<text:change-end text:change-id="ct32968032"/></text:p>
                </text:list-item>
                <text:list-item>
                  <text:p text:style-name="P6">It is not required that the dependency array in a module declaration be an array literal<text:change text:change-id="ct32312768"/><text:change-start text:change-id="ct32310416"/>.<text:change-end text:change-id="ct32310416"/></text:p>
                </text:list-item>
                <text:list-item>
                  <text:p text:style-name="P6">Each array element which is a <text:change text:change-id="ct32313328"/><text:change-start text:change-id="ct32312512"/><text:span text:style-name="ECMAScript"><text:span text:style-name="T27">S</text:span></text:span><text:change-end text:change-id="ct32312512"/><text:change-start text:change-id="ct32144672"/><text:span text:style-name="ECMAScript">tring</text:span><text:change-end text:change-id="ct32144672"/> value represents a dependency upon a module whose exports may be referenced by passing the array element as an argument to <text:change-start text:change-id="ct31624896"/><text:span text:style-name="ECMAScript">require()</text:span><text:change-end text:change-id="ct31624896"/> from within the module code section, ignoring masking conflicts with labeled dependencies.</text:p>
                </text:list-item>
                <text:list-item>
                  <text:p text:style-name="P6">Each array element which is an object contains one or more labeled dependencies</text:p>
                  <text:list>
                    <text:list-item>
                      <text:p text:style-name="P6">Each labeled dependency object has <text:change-start text:change-id="ct32155424"/><text:span text:style-name="ECMAScript"><text:span text:style-name="T7">ownProperties</text:span></text:span><text:change-end text:change-id="ct32155424"/> whose values are treated the same way as strings values in the dependency array.</text:p>
                    </text:list-item>
                    <text:list-item>
                      <text:p text:style-name="P6"><text:bookmark-start text:name="_Ref281998286"/>Each label (<text:change-start text:change-id="ct30838688"/><text:span text:style-name="ECMAScript"><text:span text:style-name="T7">ownProperty</text:span></text:span><text:change-end text:change-id="ct30838688"/> name) represents a name which can be used by require() to reference the dependent module’s exports from within the module code body.<text:bookmark-end text:name="_Ref281998286"/></text:p>
                    </text:list-item>
                    <text:list-item>
                      <text:p text:style-name="P6">Labeled dependency names that conflict with other module identifiers have precedence.</text:p>
                    </text:list-item>
                    <text:list-item>
                      <text:p text:style-name="P6">Labeled dependencies must not affect module name resolution in other modules.</text:p>
                    </text:list-item>
                  </text:list>
                </text:list-item>
                <text:list-item>
                  <text:p text:style-name="P6">There is no limit on the number of dependencies specified in the dependencies array, nor the number of dependencies specified in a labeled dependency object.</text:p>
                </text:list-item>
                <text:list-item>
                  <text:p text:style-name="P6">A reference to the dependency array is made available to the module as <text:change-start text:change-id="ct32037328"/><text:span text:style-name="ECMAScript"><text:span text:style-name="T7">module.dependencies</text:span></text:span><text:span text:style-name="T7">.</text:span><text:change-end text:change-id="ct32037328"/> If the module was declared without a dependency array, this value is undefined.<text:bookmark-start text:name="_Ref281987807"/></text:p>
                </text:list-item>
              </text:list>
            </text:list-item>
            <text:list-item>
              <text:h text:style-name="P33" text:outline-level="2"><text:bookmark text:name="__RefHeading__50_513176080"/>Module Providers<text:bookmark-end text:name="_Ref281987807"/><text:bookmark-end text:name="__RefHeading__50_513176080"/></text:h>
            </text:list-item>
          </text:list>
        </text:list-item>
      </text:list>
      <text:p text:style-name="Text_20_body">The term “module provider” describes a facility which loads modules and module dependencies into the CommonJS <text:s/>environment so that their exports can be referenced by a call to <text:change-start text:change-id="ct32244688"/><text:span text:style-name="ECMAScript">require()</text:span><text:change-end text:change-id="ct32244688"/>.</text:p>
      <text:p text:style-name="Text_20_body">Module provider plug-ins are possible with this specification, allowing third parties to create module providers that extend the base functionality of the CommonJS environment. These plug‑ins, which are defined by overriding properties on <text:change-start text:change-id="ct32240720"/><text:span text:style-name="ECMAScript"><text:span text:style-name="T7">module.constructor.prototype</text:span></text:span><text:change-end text:change-id="ct32240720"/>, use calls in the require namespace to notify the CommonJS environment of newly-provided modules. Executing the module factory function is left to the CommonJS environment. </text:p>
      <text:p text:style-name="Notes_20_Title"><text:soft-page-break/>Notes</text:p>
      <text:p text:style-name="Notes">A conforming environment may use a just-in-time-provide optimization which delays loading and providing of modules until their exports are referenced by require. <text:change text:change-id="ct49113968"/><text:change-start text:change-id="ct49199232"/><text:line-break/><text:change-end text:change-id="ct49199232"/>A conforming environment may also use the all-module-provide optimization, which behaves as though the main module depends on all possible modules. <text:s/><text:change text:change-id="ct53948944"/><text:change-start text:change-id="ct52679616"/><text:line-break/><text:change-end text:change-id="ct52679616"/>Most current Modules/1.1 CommonJS environments implement both these optimizations, as they were implied in Modules/1.0.</text:p>
      <text:list xml:id="list2045973297" text:continue-numbering="true" text:style-name="Numbering_20_1">
        <text:list-item>
          <text:list>
            <text:list-item>
              <text:h text:style-name="P33" text:outline-level="2"><text:bookmark text:name="__RefHeading__52_513176080"/>Extra-Module Environment<text:bookmark-end text:name="__RefHeading__52_513176080"/></text:h>
            </text:list-item>
          </text:list>
        </text:list-item>
      </text:list>
      <text:p text:style-name="Text_20_body">Conformant CommonJS platforms may provide a mechanism to execute ECMAScript code outside of any module’s context. </text:p>
      <text:p text:style-name="Text_20_body">This extra-module environment, which typically (but not necessarily) uses the global object as its lexical scope,</text:p>
      <text:list xml:id="list1581365955" text:continue-numbering="true" text:style-name="Numbering_20_1">
        <text:list-item>
          <text:list>
            <text:list-item>
              <text:list>
                <text:list-item>
                  <text:p text:style-name="P6">Has a free variable named <text:change-start text:change-id="ct31199600"/><text:span text:style-name="ECMAScript">module</text:span><text:change-end text:change-id="ct31199600"/>, which is an object that has the same constructor as the <text:change-start text:change-id="ct33500624"/><text:span text:style-name="ECMAScript">module</text:span><text:change-end text:change-id="ct33500624"/> object visible from any CommonJS module, except that </text:p>
                  <text:list>
                    <text:list-item>
                      <text:p text:style-name="P6">This module object has an undefined id property</text:p>
                    </text:list-item>
                  </text:list>
                </text:list-item>
                <text:list-item>
                  <text:p text:style-name="P6">Has a free variable named <text:change-start text:change-id="ct31598336"/><text:span text:style-name="ECMAScript">require</text:span><text:change-end text:change-id="ct31598336"/> which behaves exactly the same as the <text:change-start text:change-id="ct32968336"/><text:span text:style-name="ECMAScript">require</text:span><text:change-end text:change-id="ct32968336"/> function made available to any module, except that </text:p>
                  <text:list>
                    <text:list-item>
                      <text:p text:style-name="P6">relative module identifiers are undefined<text:change text:change-id="ct32967728"/></text:p>
                    </text:list-item>
                    <text:list-item>
                      <text:p text:style-name="P6">The main module in an HTML page is typically, but not necessarily, declared by <text:change-start text:change-id="ct33373776"/><text:span text:style-name="ECMAScript"><text:span text:style-name="T7">module.declare</text:span></text:span><text:change-end text:change-id="ct33373776"/>, executed from the extra-module environment. See §<text:bookmark-ref text:reference-format="chapter" text:ref-name="_Ref281987626">6</text:bookmark-ref><text:change text:change-id="ct32242192"/><text:change-start text:change-id="ct30843600"/> <text:bookmark-ref text:reference-format="text" text:ref-name="__RefHeading__90_513176080">Bootstrapping</text:bookmark-ref><text:change-end text:change-id="ct30843600"/> <text:change text:change-id="ct30843344"/>, for further details.</text:p>
                    </text:list-item>
                  </text:list>
                </text:list-item>
              </text:list>
            </text:list-item>
          </text:list>
        </text:list-item>
      </text:list>
      <text:p text:style-name="Text_20_body"/>
      <text:list xml:id="list1903094749" text:continue-numbering="true" text:style-name="Numbering_20_1">
        <text:list-item>
          <text:h text:style-name="P37" text:outline-level="1"><text:bookmark text:name="__RefHeading__54_513176080"/>Module Namespace<text:bookmark-end text:name="__RefHeading__54_513176080"/></text:h>
        </text:list-item>
      </text:list>
      <text:p text:style-name="Text_20_body">The <text:change-start text:change-id="ct32309856"/><text:span text:style-name="ECMAScript">module</text:span><text:change-end text:change-id="ct32309856"/> object, available in every module in every CommonJS environment, acts as a namespace for module- and module-system information which do not impact the securability of the module system.</text:p>
      <text:p text:style-name="Text_20_body">This namespace, in conjunction with the <text:change-start text:change-id="ct32310112"/><text:span text:style-name="ECMAScript">require</text:span><text:change-end text:change-id="ct32310112"/> namespace, exposes sufficient detail about the underlying module system implementation to allow CommonJS users to modify the underlying <text:change text:change-id="ct31140384"/><text:change-start text:change-id="ct30844480"/>behavior<text:change-end text:change-id="ct30844480"/> of the module system. <text:s/>These modifications may then implement alternative module formats, storage mechanisms, package systems, etc, on top of this specification, by overriding either properties of the local module object, or <text:change-start text:change-id="ct33372128"/><text:span text:style-name="ECMAScript"><text:span text:style-name="T7">module.constructor.prototype</text:span></text:span><text:span text:style-name="T7">.</text:span><text:change-end text:change-id="ct33372128"/></text:p>
      <text:list xml:id="list908432939" text:continue-numbering="true" text:style-name="Numbering_20_1">
        <text:list-item>
          <text:list>
            <text:list-item>
              <text:h text:style-name="P33" text:outline-level="2"><text:bookmark text:name="__RefHeading__56_513176080"/><text:change-start text:change-id="ct33129296"/><text:span text:style-name="T20">module.declare</text:span><text:change-end text:change-id="ct33129296"/> <text:change-start text:change-id="ct31433696"/><text:span text:style-name="Title_20_2_20_API"><text:span text:style-name="T9">([], f)</text:span></text:span><text:bookmark-end text:name="__RefHeading__56_513176080"/><text:change-end text:change-id="ct31433696"/></text:h>
            </text:list-item>
          </text:list>
        </text:list-item>
      </text:list>
      <text:p text:style-name="Text_20_body">This function wraps the module’s dependencies and factory function into a unit, accepting as parameters an optional array of dependencies and the module factory function.</text:p>
      <text:p text:style-name="Text_20_body"><text:soft-page-break/>Environments that support module provider plug-ins must resolve dependencies via <text:change-start text:change-id="ct32155120"/><text:span text:style-name="ECMAScript"><text:span text:style-name="T7">module.provide</text:span></text:span><text:change-end text:change-id="ct32155120"/> when <text:change-start text:change-id="ct32094288"/><text:span text:style-name="ECMAScript"><text:span text:style-name="T7">module.provide</text:span></text:span><text:change-end text:change-id="ct32094288"/> is not set to the environment’s default value (i.e. it has been overridden by a plug-in).</text:p>
      <text:p text:style-name="Text_20_body">See §<text:bookmark-ref text:reference-format="chapter" text:ref-name="_Ref281920968">3.1</text:bookmark-ref> for further details.</text:p>
      <text:list xml:id="list174211314" text:continue-numbering="true" text:style-name="Numbering_20_1">
        <text:list-item>
          <text:list>
            <text:list-item>
              <text:h text:style-name="P33" text:outline-level="2"><text:bookmark text:name="__RefHeading__58_513176080"/><text:change-start text:change-id="ct33377696"/><text:span text:style-name="T20">module.provide</text:span><text:change-end text:change-id="ct33377696"/> <text:change-start text:change-id="ct32840448"/><text:span text:style-name="Title_20_2_20_API"><text:span text:style-name="T9">([], f)</text:span></text:span><text:bookmark-end text:name="__RefHeading__58_513176080"/><text:change-end text:change-id="ct32840448"/></text:h>
            </text:list-item>
          </text:list>
        </text:list-item>
      </text:list>
      <text:p text:style-name="Text_20_body">This function accepts a dependency list and a callback function. It satisfies the dependencies by providing them to the environment (eventually invoking <text:change-start text:change-id="ct32241632"/><text:span text:style-name="ECMAScript"><text:span text:style-name="T7">module.declare</text:span></text:span><text:change-end text:change-id="ct32241632"/>), and then invokes an optional callback. <text:s/>The dependency list format is described in §<text:bookmark-ref text:reference-format="chapter" text:ref-name="_Ref281921188">3.5</text:bookmark-ref>.</text:p>
      <text:p text:style-name="Text_20_body">This function</text:p>
      <text:list xml:id="list2046898798" text:continue-numbering="true" text:style-name="Numbering_20_1">
        <text:list-item>
          <text:list>
            <text:list-item>
              <text:list>
                <text:list-item>
                  <text:p text:style-name="P6">Iterates over the list of dependencies in no particular order</text:p>
                </text:list-item>
                <text:list-item>
                  <text:p text:style-name="P6">Ignores dependencies which have already been provided to the environment</text:p>
                </text:list-item>
                <text:list-item>
                  <text:p text:style-name="P6">Loads each dependent module and invokes it (executes <text:change-start text:change-id="ct33375728"/><text:span text:style-name="ECMAScript"><text:span text:style-name="T7">module.declare</text:span></text:span><text:change-end text:change-id="ct33375728"/>)</text:p>
                  <text:list>
                    <text:list-item>
                      <text:p text:style-name="P6">This step must be implemented with <text:change-start text:change-id="ct32252800"/><text:span text:style-name="ECMAScript"><text:span text:style-name="T7">module.load</text:span></text:span><text:change-end text:change-id="ct32252800"/> if the load property of this module object differs from the environment’s default value, and the environment supports module provider plug-ins.</text:p>
                    </text:list-item>
                    <text:list-item>
                      <text:p text:style-name="P6">There is no restriction with respect to parallel loading, or interleaving of operations.</text:p>
                    </text:list-item>
                  </text:list>
                </text:list-item>
                <text:list-item>
                  <text:p text:style-name="P6">Determines the dependencies of all dependent modules, recursively, and provides those as well<text:change-start text:change-id="ct32249824"/>.<text:change-end text:change-id="ct32249824"/></text:p>
                </text:list-item>
                <text:list-item>
                  <text:p text:style-name="P6">Once the dependencies have all been provided to the environment, the callback function is invoked<text:change-start text:change-id="ct31675552"/>.<text:change-end text:change-id="ct31675552"/></text:p>
                </text:list-item>
                <text:list-item>
                  <text:p text:style-name="P6">Alternate implementations of <text:change-start text:change-id="ct31966576"/><text:span text:style-name="ECMAScript"><text:span text:style-name="T7">module.provide</text:span></text:span><text:change-end text:change-id="ct31966576"/> (i.e. those which are part of a plug-In) must invoke the callback function with <text:change-start text:change-id="ct32255136"/><text:span text:style-name="ECMAScript"><text:span text:style-name="T7">module.eventually</text:span></text:span><text:change-end text:change-id="ct32255136"/><text:change-start text:change-id="ct30842096"/><text:span text:style-name="T7">.</text:span><text:change-end text:change-id="ct30842096"/></text:p>
                </text:list-item>
              </text:list>
            </text:list-item>
            <text:list-item>
              <text:h text:style-name="P35" text:outline-level="2"><text:bookmark text:name="__RefHeading__60_513176080"/><text:change-start text:change-id="ct32251120"/>module.id<text:bookmark-end text:name="__RefHeading__60_513176080"/><text:change-end text:change-id="ct32251120"/></text:h>
              <text:list>
                <text:list-item>
                  <text:p text:style-name="P6">Uniquely identifies a module<text:change-start text:change-id="ct32252128"/>.<text:change-end text:change-id="ct32252128"/></text:p>
                </text:list-item>
                <text:list-item>
                  <text:p text:style-name="P6"><text:change-start text:change-id="ct30844736"/><text:span text:style-name="ECMAScript">require(</text:span><text:span text:style-name="ECMAScript"><text:span text:style-name="T7">module.id</text:span></text:span><text:span text:style-name="ECMAScript">)</text:span><text:change-end text:change-id="ct30844736"/> must return this module’s exports object<text:change-start text:change-id="ct32255968"/>.<text:change-end text:change-id="ct32255968"/></text:p>
                </text:list-item>
                <text:list-item>
                  <text:p text:style-name="P6">Is referentially identical to <text:change-start text:change-id="ct31016640"/><text:span text:style-name="ECMAScript"><text:span text:style-name="T7">require.id</text:span></text:span><text:span text:style-name="ECMAScript">(module identifier)</text:span><text:change-end text:change-id="ct31016640"/><text:change-start text:change-id="ct32253344"/>.<text:change-end text:change-id="ct32253344"/></text:p>
                </text:list-item>
              </text:list>
            </text:list-item>
            <text:list-item>
              <text:h text:style-name="P35" text:outline-level="2"><text:bookmark text:name="__RefHeading__62_513176080"/><text:change-start text:change-id="ct31015088"/>module.main<text:bookmark-end text:name="__RefHeading__62_513176080"/><text:change-end text:change-id="ct31015088"/></text:h>
              <text:list>
                <text:list-item>
                  <text:p text:style-name="P6">Is a reference to the main module’s exports object. </text:p>
                </text:list-item>
              </text:list>
            </text:list-item>
            <text:list-item>
              <text:h text:style-name="P35" text:outline-level="2"><text:bookmark text:name="__RefHeading__64_513176080"/><text:change-start text:change-id="ct33376192"/>module.dependencies<text:bookmark-end text:name="__RefHeading__64_513176080"/><text:change-end text:change-id="ct33376192"/></text:h>
              <text:list>
                <text:list-item>
                  <text:p text:style-name="P6"><text:change-start text:change-id="ct32252384"/><text:span text:style-name="ECMAScript"><text:span text:style-name="T7">module.dependencies</text:span></text:span><text:change-end text:change-id="ct32252384"/> is a reference to the module’s dependency declaration array.</text:p>
                </text:list-item>
                <text:list-item>
                  <text:p text:style-name="P6">This array is informative only: modification of this array has no effect on the module once the module has been provided to the environment<text:change-start text:change-id="ct31470144"/>.<text:change-end text:change-id="ct31470144"/></text:p>
                </text:list-item>
              </text:list>
            </text:list-item>
            <text:list-item>
              <text:h text:style-name="P33" text:outline-level="2"><text:bookmark text:name="__RefHeading__66_513176080"/><text:change-start text:change-id="ct32255632"/><text:soft-page-break/><text:span text:style-name="T20">module.load</text:span><text:change-end text:change-id="ct32255632"/> <text:change-start text:change-id="ct32254368"/><text:span text:style-name="Title_20_2_20_API"><text:span text:style-name="T9">(s, f)</text:span></text:span><text:bookmark-end text:name="__RefHeading__66_513176080"/><text:change-end text:change-id="ct32254368"/></text:h>
              <text:list>
                <text:list-item>
                  <text:p text:style-name="P6">This function exists to provide a hook into the module loading process for a module provider plug‑in. <text:s/>It is typically invoked by <text:change-start text:change-id="ct31017248"/><text:span text:style-name="ECMAScript"><text:span text:style-name="T7">module.provide</text:span></text:span><text:span text:style-name="T7">.</text:span><text:change-end text:change-id="ct31017248"/></text:p>
                </text:list-item>
                <text:list-item>
                  <text:p text:style-name="P6">When defined, this function</text:p>
                  <text:list>
                    <text:list-item>
                      <text:p text:style-name="P6">Accepts a module identifier and a callback function<text:change-start text:change-id="ct31017440"/>.<text:change-end text:change-id="ct31017440"/></text:p>
                    </text:list-item>
                    <text:list-item>
                      <text:p text:style-name="P6">Fetches the source code to the named module<text:change-start text:change-id="ct31016224"/>.<text:change-end text:change-id="ct31016224"/></text:p>
                    </text:list-item>
                    <text:list-item>
                      <text:p text:style-name="P6">Causes the module’s source code (<text:change-start text:change-id="ct31020640"/><text:span text:style-name="ECMAScript"><text:span text:style-name="T7">module.declare</text:span></text:span><text:change-end text:change-id="ct31020640"/> statement) to be evaluated<text:change-start text:change-id="ct31019264"/>.<text:change-end text:change-id="ct31019264"/></text:p>
                    </text:list-item>
                    <text:list-item>
                      <text:p text:style-name="P6">Invokes the callback<text:change-start text:change-id="ct31019664"/>.<text:change-end text:change-id="ct31019664"/></text:p>
                    </text:list-item>
                  </text:list>
                </text:list-item>
              </text:list>
            </text:list-item>
          </text:list>
        </text:list-item>
      </text:list>
      <text:p text:style-name="Text_20_body">CommonJS environments that do not support module provider <text:s/>plug-ins must set this property to false. Module provider plug-ins should test this property during initialization to determine if the environment supports plug-ins.</text:p>
      <text:list xml:id="list257404799" text:continue-numbering="true" text:style-name="Numbering_20_1">
        <text:list-item>
          <text:list>
            <text:list-item>
              <text:h text:style-name="P33" text:outline-level="2"><text:bookmark text:name="__RefHeading__68_513176080"/><text:change-start text:change-id="ct32943760"/><text:span text:style-name="T20">module.eventually </text:span><text:change-end text:change-id="ct32943760"/><text:change-start text:change-id="ct33104208"/><text:span text:style-name="Title_20_2_20_API"><text:span text:style-name="T9">(f)</text:span></text:span><text:bookmark-end text:name="__RefHeading__68_513176080"/><text:change-end text:change-id="ct33104208"/></text:h>
            </text:list-item>
          </text:list>
        </text:list-item>
      </text:list>
      <text:p text:style-name="Text_20_body">This function exists to bridge the gap between CommonJS environments that are built on event loops, and those that are not, for the purposes of writing module provider plug-ins. <text:s/>This function accepts a callback function, and causes it to be invoked - eventually.</text:p>
      <text:p text:style-name="Text_20_body">CommonJS environments built on event loops may invoke the callback function directly, or place the callback in the underlying environment’s event loop.</text:p>
      <text:p text:style-name="Text_20_body">CommonJS environments which are not built on event loops must place the callback on a pending event list.</text:p>
      <text:p text:style-name="Text_20_body">If the CommonJS program terminates due to an uncaught exception, no callbacks are invoked. When the CommonJS program terminates normally:</text:p>
      <text:list xml:id="list1958069436" text:continue-numbering="true" text:style-name="Numbering_20_1">
        <text:list-item>
          <text:list>
            <text:list-item>
              <text:list>
                <text:list-item>
                  <text:p text:style-name="P6">All callbacks are invoked </text:p>
                </text:list-item>
                <text:list-item>
                  <text:p text:style-name="P6">Callbacks are invoked in first-in, first-out order</text:p>
                </text:list-item>
                <text:list-item>
                  <text:p text:style-name="P6">Callbacks are invoked using the main module’s global object</text:p>
                </text:list-item>
                <text:list-item>
                  <text:p text:style-name="P6">Callbacks may use <text:span text:style-name="ECMAScript"><text:span text:style-name="T7">module.eventually</text:span></text:span> to add callbacks to the end of the list</text:p>
                </text:list-item>
                <text:list-item>
                  <text:p text:style-name="P6">The <text:change text:change-id="ct32250208"/><text:change-start text:change-id="ct31495136"/>behavior<text:change-end text:change-id="ct31495136"/> of the CommonJS environment is not defined if invoking a callback yields an uncaught exception</text:p>
                </text:list-item>
              </text:list>
            </text:list-item>
            <text:list-item>
              <text:h text:style-name="P33" text:outline-level="2"><text:bookmark text:name="__RefHeading__70_513176080"/><text:change-start text:change-id="ct31022928"/><text:span text:style-name="T20">module.constructor</text:span><text:change-end text:change-id="ct31022928"/> <text:change-start text:change-id="ct32266512"/><text:span text:style-name="Title_20_2_20_API"><text:span text:style-name="T9">()</text:span></text:span><text:bookmark-end text:name="__RefHeading__70_513176080"/><text:change-end text:change-id="ct32266512"/></text:h>
              <text:list>
                <text:list-item>
                  <text:p text:style-name="P6">Is provided automatically by the host environment, via inheritance from <text:change-start text:change-id="ct32308960"/><text:span text:style-name="ECMAScript">Object</text:span><text:change-end text:change-id="ct32308960"/><text:change-start text:change-id="ct31664880"/>.<text:change-end text:change-id="ct31664880"/></text:p>
                </text:list-item>
                <text:list-item>
                  <text:p text:style-name="P6">Is the constructor used to create all module objects in a given CommonJS environment<text:change-start text:change-id="ct32265600"/>.<text:change-end text:change-id="ct32265600"/></text:p>
                </text:list-item>
                <text:list-item>
                  <text:p text:style-name="P6">Is not <text:change-start text:change-id="ct33378336"/><text:span text:style-name="ECMAScript">Object</text:span><text:change-end text:change-id="ct33378336"/><text:change-start text:change-id="ct31016880"/>.<text:change-end text:change-id="ct31016880"/></text:p>
                </text:list-item>
                <text:list-item>
                  <text:p text:style-name="P6"><text:change-start text:change-id="ct32265808"/><text:span text:style-name="ECMAScript"><text:span text:style-name="T7">module.constructor</text:span></text:span><text:change-end text:change-id="ct32265808"/> and any of its properties, including <text:change-start text:change-id="ct32271584"/><text:span text:style-name="ECMAScript"><text:span text:style-name="T7">module.constructor.prototype</text:span></text:span><text:span text:style-name="ECMAScript">,</text:span><text:change-end text:change-id="ct32271584"/> may be frozen in a secure environment<text:change-start text:change-id="ct32033024"/>.<text:change-end text:change-id="ct32033024"/></text:p>
                </text:list-item>
                <text:list-item>
                  <text:p text:style-name="P6"><text:soft-page-break/>Overriding properties of <text:change-start text:change-id="ct32031600"/><text:span text:style-name="ECMAScript"><text:span text:style-name="T7">module.constructor.prototype</text:span></text:span><text:change-end text:change-id="ct32031600"/> is the correct way to implement a module provider. </text:p>
                </text:list-item>
              </text:list>
            </text:list-item>
            <text:list-item>
              <text:h text:style-name="P35" text:outline-level="2"><text:bookmark text:name="__RefHeading__72_513176080"/><text:change-start text:change-id="ct32031856"/>module.uri<text:bookmark-end text:name="__RefHeading__72_513176080"/><text:change-end text:change-id="ct32031856"/></text:h>
            </text:list-item>
          </text:list>
        </text:list-item>
      </text:list>
      <text:p text:style-name="Text_20_body">This property is deprecated and the name reserved for CommonJS Modules/2.0 environments wishing to provide backwards compatibility with Modules/1.1.1 modules using this feature.</text:p>
      <text:p text:style-name="Text_20_body"/>
      <text:list xml:id="list1972969155" text:continue-numbering="true" text:style-name="Numbering_20_1">
        <text:list-item>
          <text:h text:style-name="P38" text:outline-level="1"><text:bookmark text:name="__RefHeading__74_513176080"/>Require Namespace<text:bookmark-end text:name="__RefHeading__74_513176080"/></text:h>
        </text:list-item>
      </text:list>
      <text:p text:style-name="Text_20_body">The require symbol acts as both a function and a namespace object for providing authoritative information about the CommonJS environment. A unique instance of require is provided for each module. Modules may pass require objects to other modules in order to hand off their authority. </text:p>
      <text:p text:style-name="Text_20_body">All knowledge about the CommonJS environment and the underlying host environment, as it <text:s/>pertains to the module system, is encapsulated in this namespace. </text:p>
      <text:p text:style-name="Text_20_body">Secure environments must implement require as a frozen function with read‑only, don’t-delete properties.</text:p>
      <text:list xml:id="list800657051" text:continue-numbering="true" text:style-name="Numbering_20_1">
        <text:list-item>
          <text:list>
            <text:list-item>
              <text:h text:style-name="P33" text:outline-level="2"><text:bookmark text:name="__RefHeading__76_513176080"/><text:change-start text:change-id="ct31990464"/><text:span text:style-name="T20">require</text:span><text:change-end text:change-id="ct31990464"/> <text:change-start text:change-id="ct33572768"/><text:span text:style-name="Title_20_2_20_API"><text:span text:style-name="T13">(s)</text:span></text:span><text:bookmark-end text:name="__RefHeading__76_513176080"/><text:change-end text:change-id="ct33572768"/><text:change text:change-id="ct33374880"/></text:h>
            </text:list-item>
          </text:list>
        </text:list-item>
      </text:list>
      <text:p text:style-name="Text_20_body">When invoked as a function, <text:change-start text:change-id="ct32239712"/><text:span text:style-name="ECMAScript">require()</text:span><text:change-end text:change-id="ct32239712"/> </text:p>
      <text:list xml:id="list286617990" text:continue-numbering="true" text:style-name="Numbering_20_1">
        <text:list-item>
          <text:list>
            <text:list-item>
              <text:list>
                <text:list-item>
                  <text:p text:style-name="P6">Accepts a module identifier and returns a module’s exports<text:change-start text:change-id="ct32148880"/>.<text:change-end text:change-id="ct32148880"/></text:p>
                </text:list-item>
                <text:list-item>
                  <text:p text:style-name="P6">If a module has been provided to the environment, but the module’s factory function has not been executed, the factory function is executed before the call returns</text:p>
                </text:list-item>
                <text:list-item>
                  <text:p text:style-name="P6">If a module has not been provided to the environment, <text:change-start text:change-id="ct33377008"/><text:span text:style-name="ECMAScript">require()</text:span><text:change-end text:change-id="ct33377008"/> must throw an exception</text:p>
                  <text:list>
                    <text:list-item>
                      <text:p text:style-name="P6">It is acceptable, but not required, for the CommonJS environment to make an attempt to provide the module during the require call. This is the just‑in‑time provide optimization discussed in §<text:bookmark-ref text:reference-format="chapter" text:ref-name="_Ref281987807">3.5</text:bookmark-ref>.</text:p>
                    </text:list-item>
                  </text:list>
                </text:list-item>
                <text:list-item>
                  <text:p text:style-name="P6">If a passed module identifier refers to a labeled dependency (see §<text:bookmark-ref text:reference-format="chapter" text:ref-name="_Ref281998286">3.5</text:bookmark-ref>), this reference takes precedence over the method of locating module exports described in §<text:bookmark-ref text:reference-format="chapter" text:ref-name="_Ref281998531">3.2</text:bookmark-ref>.</text:p>
                </text:list-item>
              </text:list>
            </text:list-item>
            <text:list-item>
              <text:h text:style-name="P35" text:outline-level="2"><text:bookmark-start text:name="_Ref281997385"/><text:bookmark text:name="__RefHeading__78_513176080"/><text:change-start text:change-id="ct31021808"/>require.paths<text:bookmark-end text:name="_Ref281997385"/><text:bookmark-end text:name="__RefHeading__78_513176080"/><text:change-end text:change-id="ct31021808"/></text:h>
              <text:list>
                <text:list-item>
                  <text:p text:style-name="P6">Environments that do not support searchable module paths must not set this property.</text:p>
                </text:list-item>
                <text:list-item>
                  <text:p text:style-name="P6">Environments which support searchable modules paths must set this property to an object which is an <text:change-start text:change-id="ct32271312"/><text:span text:style-name="ECMAScript">Array</text:span><text:change-end text:change-id="ct32271312"/><text:change-start text:change-id="ct32286320"/>.<text:change-end text:change-id="ct32286320"/></text:p>
                </text:list-item>
                <text:list-item>
                  <text:p text:style-name="P6">The <text:change-start text:change-id="ct32287280"/><text:span text:style-name="ECMAScript"><text:span text:style-name="T7">require.paths</text:span></text:span><text:change-end text:change-id="ct32287280"/> array contains a list of canonical pathnames which are searched, in order, when resolving a non-relative module identifier</text:p>
                </text:list-item>
                <text:list-item>
                  <text:p text:style-name="P6">The environment may search additional paths, before or after, the paths specified in <text:change-start text:change-id="ct32287728"/><text:span text:style-name="ECMAScript"><text:span text:style-name="T7">require.paths</text:span></text:span><text:change-end text:change-id="ct32287728"/></text:p>
                </text:list-item>
                <text:list-item>
                  <text:p text:style-name="P6">Replacing <text:change-start text:change-id="ct32271776"/><text:span text:style-name="ECMAScript"><text:span text:style-name="T7">require.paths</text:span></text:span><text:change-end text:change-id="ct32271776"/> has undefined <text:change text:change-id="ct32032720"/><text:change-start text:change-id="ct32032416"/>behavior<text:change-end text:change-id="ct32032416"/>; modules should use <text:change-start text:change-id="ct31022256"/><text:span text:style-name="ECMAScript">Array</text:span><text:change-end text:change-id="ct31022256"/> methods such as <text:change-start text:change-id="ct32289088"/><text:span text:style-name="ECMAScript">push</text:span><text:change-end text:change-id="ct32289088"/>, <text:change-start text:change-id="ct32293936"/><text:span text:style-name="ECMAScript">pop</text:span><text:change-end text:change-id="ct32293936"/>, <text:change-start text:change-id="ct32295440"/><text:span text:style-name="ECMAScript">shift</text:span><text:change-end text:change-id="ct32295440"/>, or <text:change-start text:change-id="ct32296720"/><text:span text:style-name="ECMAScript">unshift</text:span><text:change-end text:change-id="ct32296720"/> paths to adjust the array<text:change-start text:change-id="ct32295952"/>.<text:change-end text:change-id="ct32295952"/></text:p>
                </text:list-item>
                <text:list-item>
                  <text:p text:style-name="P6"><text:change-start text:change-id="ct31669296"/><text:span text:style-name="ECMAScript"><text:span text:style-name="T7">require.paths</text:span></text:span><text:change-end text:change-id="ct31669296"/> is referentially identical for all modules in the environment</text:p>
                </text:list-item>
              </text:list>
            </text:list-item>
            <text:list-item>
              <text:h text:style-name="P33" text:outline-level="2"><text:bookmark text:name="__RefHeading__80_513176080"/><text:change-start text:change-id="ct31619664"/><text:span text:style-name="T20">require.id </text:span><text:change-end text:change-id="ct31619664"/><text:change-start text:change-id="ct32297248"/><text:span text:style-name="Title_20_2_20_API"><text:span text:style-name="T19">(s)</text:span></text:span><text:bookmark-end text:name="__RefHeading__80_513176080"/><text:change-end text:change-id="ct32297248"/></text:h>
              <text:list>
                <text:list-item>
                  <text:p text:style-name="P6">This function accepts as its argument a module identifier, returning the corresponding canonical <text:change-start text:change-id="ct32289792"/><text:span text:style-name="ECMAScript"><text:span text:style-name="T7">module.id</text:span></text:span><text:change-end text:change-id="ct32289792"/></text:p>
                </text:list-item>
                <text:list-item>
                  <text:p text:style-name="P6"><text:change-start text:change-id="ct32294464"/><text:span text:style-name="ECMAScript">require(</text:span><text:span text:style-name="ECMAScript"><text:span text:style-name="T7">require.id</text:span></text:span><text:span text:style-name="ECMAScript">(name)) </text:span><text:change-end text:change-id="ct32294464"/>is equivalent to <text:change-start text:change-id="ct31735696"/><text:span text:style-name="ECMAScript">require(name)</text:span><text:change-end text:change-id="ct31735696"/></text:p>
                </text:list-item>
                <text:list-item>
                  <text:p text:style-name="P6"><text:soft-page-break/>Can be used to generate canonical <text:change-start text:change-id="ct31019968"/><text:span text:style-name="ECMAScript"><text:span text:style-name="T7">module.id</text:span></text:span><text:change-end text:change-id="ct31019968"/><text:change-start text:change-id="ct32296256"/><text:span text:style-name="ECMAScript"> </text:span><text:change-end text:change-id="ct32296256"/>values for modules which have not yet been provided to the environment</text:p>
                </text:list-item>
              </text:list>
            </text:list-item>
            <text:list-item>
              <text:h text:style-name="P33" text:outline-level="2"><text:bookmark text:name="__RefHeading__82_513176080"/><text:change-start text:change-id="ct32287472"/><text:span text:style-name="T20">require.uri </text:span><text:change-end text:change-id="ct32287472"/><text:change-start text:change-id="ct32289376"/><text:span text:style-name="Title_20_2_20_API"><text:span text:style-name="T19">(s)</text:span></text:span><text:bookmark-end text:name="__RefHeading__82_513176080"/><text:change-end text:change-id="ct32289376"/></text:h>
            </text:list-item>
          </text:list>
        </text:list-item>
      </text:list>
      <text:p text:style-name="Text_20_body">This interface provides information to module provider plug-ins wishing to override portions of the default module provider, for example, by replacing <text:change-start text:change-id="ct32298416"/><text:span text:style-name="ECMAScript"><text:span text:style-name="T7">module.load</text:span></text:span><text:span text:style-name="T7">.</text:span><text:change-end text:change-id="ct32298416"/></text:p>
      <text:list xml:id="list181325163" text:continue-numbering="true" text:style-name="Numbering_20_1">
        <text:list-item>
          <text:list>
            <text:list-item>
              <text:list>
                <text:list-item>
                  <text:p text:style-name="P6">This function accepts as its argument a module identifier or module identifier path, returning a URI as a <text:change text:change-id="ct32272320"/><text:change-start text:change-id="ct32272576"/><text:span text:style-name="ECMAScript"><text:span text:style-name="T26">S</text:span></text:span><text:change-end text:change-id="ct32272576"/><text:change-start text:change-id="ct32300032"/><text:span text:style-name="ECMAScript">tring</text:span><text:change-end text:change-id="ct32300032"/> which canonically identifies the resource<text:change text:change-id="ct32272832"/><text:change-start text:change-id="ct33414976"/>.<text:change-end text:change-id="ct33414976"/></text:p>
                </text:list-item>
                <text:list-item>
                  <text:p text:style-name="P6">When the passed argument contains path separators, the final portion of the argument remains the same<text:change-start text:change-id="ct31531424"/>.<text:change-end text:change-id="ct31531424"/></text:p>
                </text:list-item>
                <text:list-item>
                  <text:p text:style-name="P6">There is no requirement that any module <text:span text:style-name="T21">S</text:span> retrieved from the location given by <text:change-start text:change-id="ct31232880"/><text:span text:style-name="ECMAScript"><text:span text:style-name="T7">require.uri</text:span></text:span><text:span text:style-name="ECMAScript">(</text:span><text:span text:style-name="ECMAScript"><text:span text:style-name="T21">S</text:span></text:span><text:span text:style-name="ECMAScript">)</text:span><text:change-end text:change-id="ct31232880"/> have <text:change-start text:change-id="ct31173696"/><text:span text:style-name="ECMAScript"><text:span text:style-name="T7">module.uri</text:span></text:span><text:span text:style-name="ECMAScript"> === </text:span><text:span text:style-name="ECMAScript"><text:span text:style-name="T7">require.uri</text:span></text:span><text:span text:style-name="ECMAScript">(</text:span><text:span text:style-name="ECMAScript"><text:span text:style-name="T21">S</text:span></text:span><text:span text:style-name="ECMAScript">)</text:span><text:change-end text:change-id="ct31173696"/><text:change-start text:change-id="ct31174608"/><text:span text:style-name="ECMAScript">.</text:span><text:change-end text:change-id="ct31174608"/></text:p>
                </text:list-item>
                <text:list-item>
                  <text:p text:style-name="P6">There is no restriction on the protocol indicated by the URI; local inventions are permitted.</text:p>
                </text:list-item>
              </text:list>
            </text:list-item>
            <text:list-item>
              <text:h text:style-name="P33" text:outline-level="2"><text:bookmark text:name="__RefHeading__84_513176080"/><text:change-start text:change-id="ct32301648"/><text:span text:style-name="T20">require.memoize </text:span><text:change-end text:change-id="ct32301648"/><text:change-start text:change-id="ct32297584"/><text:span text:style-name="Title_20_2_20_API"><text:span text:style-name="T19">(s, [], f)</text:span></text:span><text:bookmark-end text:name="__RefHeading__84_513176080"/><text:change-end text:change-id="ct32297584"/></text:h>
            </text:list-item>
          </text:list>
        </text:list-item>
      </text:list>
      <text:p text:style-name="Text_20_body">This interface allows module provider plug-ins a way to provide modules to the environment. </text:p>
      <text:list xml:id="list364113324" text:continue-numbering="true" text:style-name="Numbering_20_1">
        <text:list-item>
          <text:list>
            <text:list-item>
              <text:list>
                <text:list-item>
                  <text:p text:style-name="P6">This function accepts as its arguments a canonical <text:change-start text:change-id="ct32300304"/><text:span text:style-name="ECMAScript"><text:span text:style-name="T7">module.id</text:span></text:span><text:change-end text:change-id="ct32300304"/>, dependency array, and module factory function<text:change-start text:change-id="ct31210992"/>.<text:change-end text:change-id="ct31210992"/></text:p>
                </text:list-item>
                <text:list-item>
                  <text:p text:style-name="P6">If the module has already been provided, an exception is thrown<text:change-start text:change-id="ct31173472"/>.<text:change-end text:change-id="ct31173472"/></text:p>
                </text:list-item>
                <text:list-item>
                  <text:p text:style-name="P6">Once this call completes, the module has been provided; i.e. a subsequent call to <text:change-start text:change-id="ct32273136"/><text:span text:style-name="ECMAScript">require(s)</text:span><text:change-end text:change-id="ct32273136"/> will not throw an exception<text:change-start text:change-id="ct31176000"/>.<text:change-end text:change-id="ct31176000"/></text:p>
                </text:list-item>
              </text:list>
            </text:list-item>
            <text:list-item>
              <text:h text:style-name="P33" text:outline-level="2"><text:bookmark text:name="__RefHeading__86_513176080"/><text:change-start text:change-id="ct31174176"/><text:span text:style-name="T20">require.isMemoized </text:span><text:change-end text:change-id="ct31174176"/><text:change-start text:change-id="ct32302080"/><text:span text:style-name="Title_20_2_20_API"><text:span text:style-name="T19">(s)</text:span></text:span><text:bookmark-end text:name="__RefHeading__86_513176080"/><text:change-end text:change-id="ct32302080"/></text:h>
            </text:list-item>
          </text:list>
        </text:list-item>
      </text:list>
      <text:p text:style-name="Text_20_body">This interface allows module provider plug-ins a way to determine if a module has already been provided to the environment, e.g. to eliminate duplicate server requests when resolving dependencies. This function<text:change-start text:change-id="ct33477568"/> :<text:change-end text:change-id="ct33477568"/></text:p>
      <text:list xml:id="list893939206" text:continue-numbering="true" text:style-name="Numbering_20_1">
        <text:list-item>
          <text:list>
            <text:list-item>
              <text:list>
                <text:list-item>
                  <text:p text:style-name="P6">Accepts as its arguments a canonical <text:change-start text:change-id="ct33374080"/><text:span text:style-name="ECMAScript"><text:span text:style-name="T7">module.id</text:span></text:span><text:change-end text:change-id="ct33374080"/><text:change-start text:change-id="ct32301136"/><text:span text:style-name="T7">.</text:span><text:change-end text:change-id="ct32301136"/></text:p>
                </text:list-item>
                <text:list-item>
                  <text:p text:style-name="P6">Returns <text:change-start text:change-id="ct33469536"/><text:span text:style-name="ECMAScript">true</text:span><text:change-end text:change-id="ct33469536"/> if the module has already been provided; <text:change-start text:change-id="ct32270816"/><text:span text:style-name="ECMAScript">false</text:span><text:change-end text:change-id="ct32270816"/> otherwise<text:change-start text:change-id="ct31170624"/>.<text:change-end text:change-id="ct31170624"/></text:p>
                </text:list-item>
              </text:list>
            </text:list-item>
            <text:list-item>
              <text:h text:style-name="P35" text:outline-level="2"><text:bookmark text:name="__RefHeading__88_513176080"/><text:change-start text:change-id="ct31174800"/>require.main<text:bookmark-end text:name="__RefHeading__88_513176080"/><text:change-end text:change-id="ct31174800"/></text:h>
            </text:list-item>
          </text:list>
        </text:list-item>
      </text:list>
      <text:p text:style-name="P45"><text:change-start text:change-id="ct31968624"/>Deprecation</text:p>
      <text:p text:style-name="Warning"><text:change-end text:change-id="ct31968624"/>This property is deprecated and the name reserved for environments wishing to provide backwards compatibility with Modules/1.1.1 modules using this feature.</text:p>
      <text:list xml:id="list1395495141" text:continue-numbering="true" text:style-name="Numbering_20_1">
        <text:list-item>
          <text:list>
            <text:list-item>
              <text:list>
                <text:list-item>
                  <text:p text:style-name="P6">See §<text:bookmark-ref text:reference-format="chapter" text:ref-name="_Ref281997325">3.2</text:bookmark-ref><text:change-start text:change-id="ct32294656"/>.<text:change-end text:change-id="ct32294656"/></text:p>
                </text:list-item>
              </text:list>
            </text:list-item>
          </text:list>
        </text:list-item>
      </text:list>
      <text:p text:style-name="Text_20_body"/>
      <text:list xml:id="list1302024134" text:continue-numbering="true" text:style-name="Numbering_20_1">
        <text:list-item>
          <text:h text:style-name="P38" text:outline-level="1"><text:bookmark-start text:name="_Ref281987626"/><text:bookmark text:name="__RefHeading__90_513176080"/>Bootstrapping<text:bookmark-end text:name="_Ref281987626"/><text:bookmark-end text:name="__RefHeading__90_513176080"/></text:h>
        </text:list-item>
      </text:list>
      <text:p text:style-name="Text_20_body">Bootstrapping refers to process of initializing the CommonJS environment, loading the main module, and invoking the main module’s factory function.</text:p>
      <text:p text:style-name="Text_20_body">As bootstrapping is necessarily non-uniform across environments, this section of the specification exists only in the form of recommendations. Conformant CommonJS environments are not required to implement and of the recommendations in this section.</text:p>
      <text:p text:style-name="Text_20_body">The section recognizes the existence of a CommonJS environment argument vector, but does not specify how it accessed.</text:p>
      <text:list xml:id="list1698578375" text:continue-numbering="true" text:style-name="Numbering_20_1">
        <text:list-item>
          <text:list>
            <text:list-item>
              <text:h text:style-name="P33" text:outline-level="2"><text:bookmark text:name="__RefHeading__92_513176080"/>Generic Scripting Host Environments<text:bookmark-end text:name="__RefHeading__92_513176080"/></text:h>
            </text:list-item>
          </text:list>
        </text:list-item>
      </text:list>
      <text:p text:style-name="Text_20_body">This environment is the simplest type of “server-side” CommonJS installation. Module resources are files on the local filesystem, and the CommonJS environment is invoked like any other program in the host environment.</text:p>
      <text:p text:style-name="Text_20_body">It is recommended that a scripting host passed a single argument treat that argument as the filename of a program module.</text:p>
      <text:p text:style-name="Text_20_body">It is recommended that arguments after a <text:span text:style-name="T22">“</text:span><text:change-start text:change-id="ct33477232"/><text:span text:style-name="Code">--</text:span><text:change-end text:change-id="ct33477232"/><text:span text:style-name="T22">” </text:span>argument be treated as the CommonJS environment’s argument vector. </text:p>
      <text:p text:style-name="Text_20_body">It is recommended that relative require calls from the main module are loaded relative to the directory given by the main module’s filename.</text:p>
      <text:p text:style-name="Text_20_body">It is recommended that host-environment files storing CommonJS modules end with “.js”.</text:p>
      <text:list xml:id="list1232875738" text:continue-numbering="true" text:style-name="Numbering_20_1">
        <text:list-item>
          <text:list>
            <text:list-item>
              <text:h text:style-name="P33" text:outline-level="2"><text:bookmark text:name="__RefHeading__94_513176080"/>UNIX® File Interpreters (“she-bang”)<text:bookmark-end text:name="__RefHeading__94_513176080"/></text:h>
            </text:list-item>
          </text:list>
        </text:list-item>
      </text:list>
      <text:p text:style-name="Text_20_body">This environment is very similar to the scripting host environment, except that rather than using the host operating system to run the scripting host, the user runs CommonJS program directly.</text:p>
      <text:p text:style-name="Text_20_body">To loosely recap the UNIX model, the file containing the script has execute permissions, telling the operating system that it should load and run it via the <text:change-start text:change-id="ct32032112"/><text:span text:style-name="Code">exec()</text:span><text:change-end text:change-id="ct32032112"/> system call. When <text:change-start text:change-id="ct33469280"/><text:span text:style-name="Code">exec()</text:span><text:change-end text:change-id="ct33469280"/> loads the file, it discovers that the script starts with the characters “<text:change-start text:change-id="ct31299232"/><text:span text:style-name="Code">#!</text:span><text:change-end text:change-id="ct31299232"/>”, and so parses the rest of the first line to determine the name of the file interpreter. This file interpreter is then invoked by the operating system, which is passed the name of the script to run, along with the script’s argument vector.</text:p>
      <text:p text:style-name="Text_20_body">It is recommended that during the build or install phases of the CommonJS environment, that environments supporting a UNIX file interpreter offer to create a symbolic link named “<text:change-start text:change-id="ct33476608"/><text:span text:style-name="T20">commonjs</text:span><text:change-end text:change-id="ct33476608"/>” on the user’s path which points to the file interpreter. <text:s/>This will allow users interested in creating portable executable programs written in CommonJS to begin their scripts with the “<text:change-start text:change-id="ct31304336"/><text:span text:style-name="Code"><text:span text:style-name="T7">#! /usr/bin/env commonjs</text:span></text:span><text:change-end text:change-id="ct31304336"/>” prologue.</text:p>
      <text:p text:style-name="Text_20_body">It is recommended that script line numbers reported by the CommonJS environment conform to actual line numbers in the file. This means that the line beginning with “#!” is line one and the ECMAScript program begins on line two. An easy way to achieve this <text:change text:change-id="ct32299552"/><text:change-start text:change-id="ct32288320"/>behavior<text:change-end text:change-id="ct32288320"/> is to instruct the host ECMAScript environment to begin parsing the script when the script’s file pointer is advanced such that the next character read from the file is the first new-line character in the file.</text:p>
      <text:p text:style-name="Text_20_body"><text:soft-page-break/>It is recommended that the argument vector passed by the <text:change-start text:change-id="ct32286848"/><text:span text:style-name="ECMAScript">exec()</text:span><text:change-end text:change-id="ct32286848"/> system call to the file interpreter is treated as the CommonJS environment’s argument vector.</text:p>
      <text:p text:style-name="Text_20_body">It is recommended that relative require calls from the main module are loaded relative to the directory given by the main module’s filename.</text:p>
      <text:p text:style-name="Text_20_body">It is recommended that host-environment files storing CommonJS modules end with “<text:change-start text:change-id="ct32288576"/><text:span text:style-name="Code">.js</text:span><text:change-end text:change-id="ct32288576"/>”.</text:p>
      <text:list xml:id="list728637395" text:continue-numbering="true" text:style-name="Numbering_20_1">
        <text:list-item>
          <text:list>
            <text:list-item>
              <text:h text:style-name="P33" text:outline-level="2"><text:bookmark text:name="__RefHeading__96_513176080"/>HTML or XHTML Document<text:bookmark-end text:name="__RefHeading__96_513176080"/></text:h>
            </text:list-item>
          </text:list>
        </text:list-item>
      </text:list>
      <text:p text:style-name="Text_20_body">This environment is similar to the UNIX file interpreter environment in that a non-ECMAScript preamble is necessarily part of the same resource as the main module.</text:p>
      <text:p text:style-name="Text_20_body">It is recommended that host-environment URIs storing CommonJS modules end with “<text:change-start text:change-id="ct32252992"/><text:span text:style-name="Code">.js</text:span><text:change-end text:change-id="ct32252992"/>”.</text:p>
      <text:p text:style-name="Text_20_body">It is recommended that the main module has the empty-string <text:change-start text:change-id="ct31706016"/><text:span text:style-name="ECMAScript"><text:span text:style-name="T7">module.id</text:span></text:span><text:change-end text:change-id="ct31706016"/>, and is declared inline in a <text:change text:change-id="ct31303824"/><text:change-start text:change-id="ct33472096"/><text:span text:style-name="Code"><text:span text:style-name="T28">&lt;SCRIPT&gt;</text:span></text:span><text:change-end text:change-id="ct33472096"/> tag.</text:p>
      <text:p text:style-name="Text_20_body">It is recommended that the environment encourage users to place the <text:change text:change-id="ct30841184"/><text:change-start text:change-id="ct31014752"/><text:span text:style-name="Code"><text:span text:style-name="T29">&lt;SCRIPT&gt;</text:span></text:span><text:change-end text:change-id="ct31014752"/> tag which loads the CommonJS environment as close to the top of the <text:change-start text:change-id="ct32144928"/><text:span text:style-name="Code"><text:span text:style-name="T27">&lt;</text:span></text:span><text:change-end text:change-id="ct32144928"/><text:change-start text:change-id="ct31392064"/><text:span text:style-name="Code">HEAD</text:span><text:change-end text:change-id="ct31392064"/><text:change-start text:change-id="ct32077376"/><text:span text:style-name="Code"><text:span text:style-name="T27">&gt;</text:span></text:span><text:change-end text:change-id="ct32077376"/> section in the document as possible, so that the CommonJS extra-module environment is available as soon as possible. </text:p>
      <text:p text:style-name="Text_20_body">It is recommended that the environment implement a variation of the following algorithm (courtesy Kris Zyp) to determine the module id when modules are loaded via <text:change text:change-id="ct31172976"/><text:change-start text:change-id="ct33471488"/><text:span text:style-name="Code"><text:span text:style-name="T29">&lt;SCRIPT&gt;</text:span></text:span><text:change-end text:change-id="ct33471488"/> tags by examining the <text:change-start text:change-id="ct33470272"/><text:span text:style-name="Code">SRC</text:span><text:change-end text:change-id="ct33470272"/> attribute at runtime<text:change-start text:change-id="ct31177952"/> <text:change-end text:change-id="ct31177952"/>:</text:p>
      <text:list xml:id="list2108730608" text:style-name="L4">
        <text:list-item>
          <text:p text:style-name="P29">In non-IE browsers, the <text:change-start text:change-id="ct32078992"/><text:span text:style-name="ECMAScript"><text:span text:style-name="T7">onload</text:span></text:span><text:change-end text:change-id="ct32078992"/> event is sufficient, it always fires immediately after the script is executed.</text:p>
        </text:list-item>
        <text:list-item>
          <text:p text:style-name="P29">In IE, if the script is in the cache, it actually executes *during* the DOM insertion of the script tag, so you can keep track of which script is being requested in case <text:change-start text:change-id="ct32080272"/><text:span text:style-name="ECMAScript"><text:span text:style-name="T7">module.declare</text:span></text:span><text:span text:style-name="ECMAScript">()</text:span><text:change-end text:change-id="ct32080272"/> is called during the DOM insertion.</text:p>
        </text:list-item>
        <text:list-item>
          <text:p text:style-name="P29">In IE, if the script is not in the cache, when <text:change-start text:change-id="ct31499264"/><text:span text:style-name="ECMAScript"><text:span text:style-name="T7">module.declare</text:span></text:span><text:span text:style-name="ECMAScript">()</text:span><text:change-end text:change-id="ct31499264"/> is called you can iterate through the script tags and the currently executing one will have a <text:change-start text:change-id="ct33387040"/><text:span text:style-name="ECMAScript"><text:span text:style-name="T7">script.readyState</text:span></text:span><text:span text:style-name="ECMAScript"> == "interactive"</text:span><text:change-end text:change-id="ct33387040"/><text:change-start text:change-id="ct31232656"/><text:span text:style-name="ECMAScript"><text:span text:style-name="T25">.</text:span></text:span><text:change-end text:change-id="ct31232656"/></text:p>
        </text:list-item>
      </text:list>
      <text:p text:style-name="P5"><text:change text:change-id="ct31401008"/><text:change-start text:change-id="ct33014752"/>Note</text:p>
      <text:p text:style-name="Notes"><text:span text:style-name="T25">A</text:span><text:change-end text:change-id="ct33014752"/>s of this writing, “IE” refers to Microsoft Internet Explorer versions 6 through 8. It is anticipated that Internet Explorer 9 will behave the same as the other browsers on the market.</text:p>
      <text:list xml:id="list450368773" text:continue-list="list728637395" text:style-name="Numbering_20_1">
        <text:list-item>
          <text:h text:style-name="P39" text:outline-level="1"><text:bookmark text:name="__RefHeading__98_513176080"/><text:soft-page-break/>Sample Modules<text:bookmark-end text:name="__RefHeading__98_513176080"/></text:h>
          <text:list>
            <text:list-item>
              <text:h text:style-name="P34" text:outline-level="2"><text:bookmark text:name="__RefHeading__100_513176080"/>Generic Modules<text:bookmark-end text:name="__RefHeading__100_513176080"/><text:change text:change-id="ct31997392"/></text:h>
            </text:list-item>
          </text:list>
        </text:list-item>
      </text:list>
      <text:p text:style-name="Code_20_Title"><text:change-start text:change-id="ct32006784"/><text:span text:style-name="Example_20_Title">Sample Module: </text:span><text:span text:style-name="Example_20_Title"><text:span text:style-name="T20">math.js </text:span></text:span><text:change-end text:change-id="ct32006784"/></text:p>
      <text:p text:style-name="P16"><text:change-start text:change-id="ct32080800"/><text:span text:style-name="ECMAScript"><text:span text:style-name="T7">module.declare(</text:span></text:span><text:span text:style-name="ECMAScript_20_Reserved"><text:span text:style-name="T7">function</text:span></text:span><text:span text:style-name="ECMAScript"><text:span text:style-name="T7">(require, exports, module) {</text:span></text:span></text:p>
      <text:p text:style-name="P17"><text:span text:style-name="ECMAScript"><text:span text:style-name="T7"><text:s text:c="2"/>exports.add = </text:span></text:span><text:span text:style-name="ECMAScript_20_Reserved"><text:span text:style-name="T7">function</text:span></text:span><text:span text:style-name="ECMAScript"><text:span text:style-name="T7">() {</text:span></text:span></text:p>
      <text:p text:style-name="P17"><text:span text:style-name="ECMAScript"><text:span text:style-name="T7"><text:s text:c="4"/>var sum = 0, i = 0, args = arguments, l = args.length;</text:span></text:span></text:p>
      <text:p text:style-name="P17"><text:span text:style-name="ECMAScript"><text:span text:style-name="T7"><text:s text:c="4"/></text:span></text:span><text:span text:style-name="ECMAScript_20_Reserved"><text:span text:style-name="T7">while</text:span></text:span><text:span text:style-name="ECMAScript"><text:span text:style-name="T7"> (i &lt; l) {</text:span></text:span></text:p>
      <text:p text:style-name="P17"><text:span text:style-name="ECMAScript"><text:span text:style-name="T7"><text:s text:c="8"/>sum += args[i++];</text:span></text:span></text:p>
      <text:p text:style-name="P17"><text:span text:style-name="ECMAScript"><text:span text:style-name="T7"><text:s text:c="4"/>}</text:span></text:span></text:p>
      <text:p text:style-name="P17"><text:span text:style-name="ECMAScript"><text:span text:style-name="T7"><text:s text:c="4"/></text:span></text:span><text:span text:style-name="ECMAScript_20_Reserved"><text:span text:style-name="T7">return</text:span></text:span><text:span text:style-name="ECMAScript"><text:span text:style-name="T7"> sum;</text:span></text:span></text:p>
      <text:p text:style-name="P17"><text:span text:style-name="ECMAScript"><text:span text:style-name="T7"><text:s text:c="2"/>}</text:span></text:span></text:p>
      <text:p text:style-name="P17"><text:span text:style-name="ECMAScript"><text:span text:style-name="T7">})</text:span></text:span><text:change-end text:change-id="ct32080800"/></text:p>
      <text:p text:style-name="Code_20_Title"><text:change-start text:change-id="ct31211424"/><text:span text:style-name="Example_20_Title">Sample Module: </text:span><text:span text:style-name="Example_20_Title"><text:span text:style-name="T20">increment.js</text:span></text:span><text:change-end text:change-id="ct31211424"/></text:p>
      <text:p text:style-name="P16"><text:change-start text:change-id="ct33100032"/><text:span text:style-name="ECMAScript"><text:span text:style-name="T7">module.declare(['math'], </text:span></text:span><text:span text:style-name="ECMAScript_20_Reserved"><text:span text:style-name="T7">function</text:span></text:span><text:span text:style-name="ECMAScript"><text:span text:style-name="T7">(require, exports, module) {</text:span></text:span></text:p>
      <text:p text:style-name="P17"><text:span text:style-name="ECMAScript"><text:span text:style-name="T7"><text:s text:c="2"/></text:span></text:span><text:span text:style-name="ECMAScript_20_Reserved"><text:span text:style-name="T7">var</text:span></text:span><text:span text:style-name="ECMAScript"><text:span text:style-name="T7"> add = require('math').add;</text:span></text:span></text:p>
      <text:p text:style-name="P17"><text:span text:style-name="ECMAScript"><text:span text:style-name="T7"><text:s text:c="2"/>exports.increment = </text:span></text:span><text:span text:style-name="ECMAScript_20_Reserved"><text:span text:style-name="T7">function</text:span></text:span><text:span text:style-name="ECMAScript"><text:span text:style-name="T7">(val) {</text:span></text:span></text:p>
      <text:p text:style-name="P17"><text:span text:style-name="ECMAScript"><text:span text:style-name="T7"><text:s text:c="4"/></text:span></text:span><text:span text:style-name="ECMAScript_20_Reserved"><text:span text:style-name="T7">return</text:span></text:span><text:span text:style-name="ECMAScript"><text:span text:style-name="T7"> add(val, 1);</text:span></text:span></text:p>
      <text:p text:style-name="P17"><text:span text:style-name="ECMAScript"><text:span text:style-name="T7"><text:s text:c="2"/>};</text:span></text:span></text:p>
      <text:p text:style-name="P17"><text:span text:style-name="ECMAScript"><text:span text:style-name="T7">})</text:span></text:span><text:change-end text:change-id="ct33100032"/></text:p>
      <text:list xml:id="list1481088608" text:continue-numbering="true" text:style-name="Numbering_20_1">
        <text:list-item>
          <text:list>
            <text:list-item>
              <text:h text:style-name="P33" text:outline-level="2"><text:bookmark text:name="__RefHeading__102_513176080"/>Main Modules<text:bookmark-end text:name="__RefHeading__102_513176080"/><text:change text:change-id="ct30840576"/></text:h>
            </text:list-item>
          </text:list>
        </text:list-item>
      </text:list>
      <text:p text:style-name="Code_20_Title"><text:change-start text:change-id="ct32001392"/><text:span text:style-name="Example_20_Title">Sample Main Module, generic scripting hosting environment: </text:span><text:span text:style-name="Example_20_Title"><text:span text:style-name="T7">program.js</text:span></text:span><text:change-end text:change-id="ct32001392"/></text:p>
      <text:p text:style-name="P21"><text:change-start text:change-id="ct32085424"/><text:span text:style-name="ECMAScript"><text:span text:style-name="T7">module.declare(["increment"], </text:span></text:span><text:span text:style-name="ECMAScript_20_Reserved"><text:span text:style-name="T7">function</text:span></text:span><text:span text:style-name="ECMAScript"><text:span text:style-name="T7">(require, exports, module) {</text:span></text:span></text:p>
      <text:p text:style-name="P17"><text:span text:style-name="ECMAScript"><text:span text:style-name="T7"><text:s text:c="2"/></text:span></text:span><text:span text:style-name="ECMAScript_20_Reserved"><text:span text:style-name="T7">var</text:span></text:span><text:span text:style-name="ECMAScript"><text:span text:style-name="T7"> inc = require('increment').increment;</text:span></text:span></text:p>
      <text:p text:style-name="P17"><text:span text:style-name="ECMAScript"><text:span text:style-name="T7"><text:s text:c="2"/></text:span></text:span><text:span text:style-name="ECMAScript_20_Reserved"><text:span text:style-name="T7">var</text:span></text:span><text:span text:style-name="ECMAScript"><text:span text:style-name="T7"> a = 1;</text:span></text:span></text:p>
      <text:p text:style-name="P17"><text:span text:style-name="ECMAScript"><text:span text:style-name="T7"><text:s text:c="2"/>inc(a); // 2</text:span></text:span></text:p>
      <text:p text:style-name="P17"><text:span text:style-name="ECMAScript"><text:span text:style-name="T7"><text:s/></text:span></text:span></text:p>
      <text:p text:style-name="P17"><text:span text:style-name="ECMAScript"><text:span text:style-name="T7"><text:s text:c="2"/></text:span></text:span><text:span text:style-name="ECMAScript_20_Comment"><text:span text:style-name="T7">// module.id === "program"</text:span></text:span></text:p>
      <text:p text:style-name="P17"><text:span text:style-name="ECMAScript"><text:span text:style-name="T7">})</text:span></text:span><text:change-end text:change-id="ct32085424"/></text:p>
      <text:p text:style-name="Code_20_Title"><text:change-start text:change-id="ct32004944"/><text:span text:style-name="Example_20_Title">Sample Main Module, UNIX file interpreter idiom: </text:span><text:span text:style-name="Example_20_Title"><text:span text:style-name="T7">program.js</text:span></text:span><text:change-end text:change-id="ct32004944"/></text:p>
      <text:p text:style-name="Code"><text:change-start text:change-id="ct30839120"/><text:span text:style-name="Code">#! /usr/bin/env commonjs</text:span></text:p>
      <text:p text:style-name="Code"><text:span text:style-name="ECMAScript"><text:span text:style-name="T7">module.declare(["increment"], </text:span></text:span><text:span text:style-name="ECMAScript_20_Reserved"><text:span text:style-name="T7">function</text:span></text:span><text:span text:style-name="ECMAScript"><text:span text:style-name="T7">(require, exports, module) { </text:span></text:span></text:p>
      <text:p text:style-name="Code"><text:span text:style-name="ECMAScript"><text:span text:style-name="T7"><text:s text:c="2"/></text:span></text:span><text:span text:style-name="ECMAScript_20_Reserved"><text:span text:style-name="T7">var</text:span></text:span><text:span text:style-name="ECMAScript"><text:span text:style-name="T7"> inc = require('increment').increment;</text:span></text:span></text:p>
      <text:p text:style-name="Code"><text:span text:style-name="ECMAScript"><text:span text:style-name="T7"><text:s text:c="2"/></text:span></text:span><text:span text:style-name="ECMAScript_20_Reserved"><text:span text:style-name="T7">var</text:span></text:span><text:span text:style-name="ECMAScript"><text:span text:style-name="T7"> a = 1;</text:span></text:span></text:p>
      <text:p text:style-name="Code"><text:span text:style-name="ECMAScript"><text:span text:style-name="T7"><text:s text:c="2"/>inc(a); </text:span></text:span><text:span text:style-name="ECMAScript_20_Comment"><text:span text:style-name="T7">// 2</text:span></text:span></text:p>
      <text:p text:style-name="Code"><text:span text:style-name="ECMAScript"><text:span text:style-name="T7"/></text:span></text:p>
      <text:p text:style-name="Code"><text:span text:style-name="ECMAScript"><text:span text:style-name="T7"><text:s text:c="2"/></text:span></text:span><text:span text:style-name="ECMAScript_20_Comment"><text:span text:style-name="T7">// module.id === "program"</text:span></text:span></text:p>
      <text:p text:style-name="Code"><text:span text:style-name="ECMAScript"><text:span text:style-name="T7">})</text:span></text:span><text:change-end text:change-id="ct30839120"/></text:p>
      <text:p text:style-name="Code_20_Title"><text:change-start text:change-id="ct32006976"/><text:span text:style-name="Example_20_Title">Sample Main Module, HTML document environment</text:span><text:change-end text:change-id="ct32006976"/></text:p>
      <text:p text:style-name="P43"><text:change-start text:change-id="ct30840928"/><text:span text:style-name="Code">&lt;HTML&gt;<text:line-break/> &lt;HEAD&gt;</text:span></text:p>
      <text:p text:style-name="Code"><text:span text:style-name="Code"><text:s text:c="2"/>&lt;SCRIPT type="text/javascript"&gt;</text:span></text:p>
      <text:p text:style-name="Code"><text:span text:style-name="ECMAScript"><text:s text:c="3"/>module.declare(["increment"], </text:span><text:span text:style-name="ECMAScript_20_Reserved">function</text:span><text:span text:style-name="ECMAScript">(require, exports, module) {</text:span></text:p>
      <text:p text:style-name="Code"><text:span text:style-name="ECMAScript"><text:s text:c="5"/></text:span><text:span text:style-name="ECMAScript_20_Reserved">var</text:span><text:span text:style-name="ECMAScript"> inc = require('increment').increment;</text:span></text:p>
      <text:p text:style-name="Code"><text:span text:style-name="ECMAScript"><text:s text:c="5"/></text:span><text:span text:style-name="ECMAScript_20_Reserved">var</text:span><text:span text:style-name="ECMAScript"> a = 1;</text:span></text:p>
      <text:p text:style-name="Code"><text:span text:style-name="ECMAScript"><text:s text:c="5"/>inc(a); </text:span><text:span text:style-name="ECMAScript_20_Comment">// 2</text:span></text:p>
      <text:p text:style-name="Code"><text:soft-page-break/><text:span text:style-name="ECMAScript"><text:s text:c="5"/></text:span><text:span text:style-name="ECMAScript_20_Comment">// module.id === ‘’</text:span></text:p>
      <text:p text:style-name="Code"><text:span text:style-name="ECMAScript"><text:s text:c="3"/>})</text:span></text:p>
      <text:p text:style-name="Code"><text:span text:style-name="Code"><text:s text:c="2"/>&lt;/SCRIPT&gt;</text:span></text:p>
      <text:p text:style-name="Code"><text:span text:style-name="Code"><text:s/>&lt;/HEAD&gt;</text:span></text:p>
      <text:p text:style-name="Code"><text:span text:style-name="Code"><text:s/>&lt;BODY onload="</text:span><text:span text:style-name="ECMAScript">module.provide(['increment'], program)</text:span><text:span text:style-name="Code">"&gt;</text:span></text:p>
      <text:p text:style-name="Code"><text:span text:style-name="Code"><text:s/>&lt;/BODY&gt;</text:span></text:p>
      <text:p text:style-name="Code"><text:span text:style-name="Code">&lt;/HTML&gt;</text:span><text:change-end text:change-id="ct30840928"/><text:change text:change-id="ct31997632"/></text:p>
      <text:list xml:id="list1757434499" text:continue-numbering="true" text:style-name="Numbering_20_1">
        <text:list-item>
          <text:h text:style-name="P39" text:outline-level="1"><text:bookmark text:name="__RefHeading__104_513176080"/>Special Thanks<text:bookmark-end text:name="__RefHeading__104_513176080"/></text:h>
        </text:list-item>
      </text:list>
      <text:p text:style-name="Text_20_body">This specification would not be possible with the work of dozens of people; enumerating everyone’s contribution would be a non-trivial task. <text:s/>We’d like to take this opportunity to thank a few key people, and hope we haven’t left anyone out:</text:p>
      <text:list xml:id="list768390635" text:style-name="L5">
        <text:list-item>
          <text:p text:style-name="P30">Kevin Dangoor for getting the ServerJS/CommonJS ball rolling</text:p>
        </text:list-item>
        <text:list-item>
          <text:p text:style-name="P30">Ihab Awad, Kris Kowal for Securable Modules</text:p>
        </text:list-item>
        <text:list-item>
          <text:p text:style-name="P30">Kris Zyp, James Brantly for research in browser-side module systems</text:p>
        </text:list-item>
        <text:list-item>
          <text:p text:style-name="P30">Dean Landolt for helping to discover the <text:change-start text:change-id="ct33395360"/><text:span text:style-name="ECMAScript">module.constructor.prototype</text:span><text:change-end text:change-id="ct33395360"/> monkey-patch pattern</text:p>
        </text:list-item>
        <text:list-item>
          <text:p text:style-name="P30">Dean Landolt and Stefaan Coussement for inventing and refining labeled dependencies</text:p>
        </text:list-item>
        <text:list-item>
          <text:p text:style-name="P30">Brendan Eich for JavaScript</text:p>
        </text:list-item>
        <text:list-item>
          <text:p text:style-name="P30">ECMA and TC-39 for ECMAScript-1 through ECMAScript-5, and ongoing work</text:p>
        </text:list-item>
        <text:list-item>
          <text:p text:style-name="P30">All the members of the CommonJS mailing li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Cursiva" style:font-family-generic="swiss" style:font-pitch="variable"/>
    <style:font-face style:name="Arial1" svg:font-family="Arial" style:font-adornments="Negreta" style:font-family-generic="swiss" style:font-pitch="variable"/>
    <style:font-face style:name="Century Gothic1" svg:font-family="'Century Gothic'" style:font-family-generic="swiss" style:font-pitch="variable"/>
    <style:font-face style:name="Century Gothic" svg:font-family="'Century Gothic'"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list-style-name="Numbering_20_1" style:class="text">
      <style:paragraph-properties fo:margin-top="0.423cm" fo:margin-bottom="0.212cm" fo:keep-with-next="always"/>
      <style:text-properties style:font-name="Century Gothic" fo:font-size="14pt" fo:language="en" fo:country="US"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5cm" fo:line-height="0.459cm" fo:text-align="justify" style:justify-single-word="false" style:page-number="auto" fo:background-color="transparent" style:shadow="none">
        <style:tab-stops/>
        <style:background-image/>
      </style:paragraph-properties>
      <style:text-properties style:font-name="Century Gothic1" fo:font-size="9pt" fo:language="en" fo:country="US" style:font-size-asian="9pt"/>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Heading" style:next-style-name="Standard" style:default-outline-level="1" style:list-style-name="Outline" style:class="text">
      <style:paragraph-properties fo:margin-top="0cm" fo:margin-bottom="0.141cm" fo:orphans="2" fo:widows="2" style:text-autospace="none"/>
      <style:text-properties style:use-window-font-color="true" style:font-name="Century Gothic1" fo:font-size="22pt" fo:language="en" fo:country="US" style:font-name-asian="Arial2" style:font-size-asian="22pt" style:font-name-complex="Times New Roman" style:font-size-complex="10pt"/>
    </style:style>
    <style:style style:name="Heading_20_2" style:display-name="Heading 2" style:family="paragraph" style:parent-style-name="Text_20_body" style:next-style-name="Heading_20_3" style:default-outline-level="2" style:list-style-name="Outline" style:class="text" style:master-page-name="">
      <style:paragraph-properties fo:margin-top="0.423cm" fo:margin-bottom="0.106cm" style:page-number="auto" style:shadow="none" fo:keep-with-next="always">
        <style:tab-stops>
          <style:tab-stop style:position="2cm"/>
        </style:tab-stops>
      </style:paragraph-properties>
      <style:text-properties style:font-name="Arial1" fo:font-size="12pt" fo:language="en" fo:country="US" fo:font-weight="bold" style:font-size-asian="12pt" style:font-weight-asian="bold"/>
    </style:style>
    <style:style style:name="Heading_20_3" style:display-name="Heading 3" style:family="paragraph" style:parent-style-name="Heading" style:next-style-name="Standard" style:default-outline-level="3" style:list-style-name="Numbering_20_1" style:class="text">
      <style:paragraph-properties fo:margin-top="0.423cm" fo:margin-bottom="0.106cm" fo:keep-with-next="always"/>
      <style:text-properties style:font-name="Century Gothic" fo:font-size="12pt" style:font-size-asian="12pt"/>
    </style:style>
    <style:style style:name="Heading_20_4" style:display-name="Heading 4" style:family="paragraph" style:parent-style-name="Heading" style:next-style-name="Standard" style:class="text">
      <style:paragraph-properties fo:margin-top="0.423cm" fo:margin-bottom="0.106cm" fo:keep-with-next="always"/>
      <style:text-properties style:font-name="Arial2" fo:font-size="12pt" fo:font-weight="bold" style:font-size-asian="12pt" style:font-weight-asian="bold"/>
    </style:style>
    <style:style style:name="List_20_Bullet" style:display-name="List Bullet" style:family="paragraph" style:parent-style-name="Standard" style:list-style-name="WW8Num65">
      <style:paragraph-properties fo:margin-left="2.032cm" fo:margin-right="0cm" fo:margin-top="0cm" fo:margin-bottom="0.423cm" fo:text-indent="0cm" style:auto-text-indent="false"/>
      <style:text-properties style:font-name="Century Gothic1" fo:font-size="9pt" fo:language="en" fo:country="US" style:font-size-asian="9pt"/>
    </style:style>
    <style:style style:name="Org_20_Name_20_and_20_Date" style:display-name="Org Name and Date" style:family="paragraph">
      <style:paragraph-properties fo:orphans="2" fo:widows="2"/>
      <style:text-properties style:use-window-font-color="true" style:font-name="Century Gothic1" fo:font-size="14pt" fo:language="zxx" fo:country="none" style:font-name-asian="Arial2" style:font-size-asian="14pt" style:font-name-complex="Times New Roman" style:font-size-complex="10pt"/>
    </style:style>
    <style:style style:name="Proposal" style:family="paragraph">
      <style:paragraph-properties fo:margin-top="1.94cm" fo:margin-bottom="0cm" fo:orphans="2" fo:widows="2" fo:padding="0cm" fo:border="none" style:shadow="none"/>
      <style:text-properties fo:color="#c0c0c0" style:font-name="Century Gothic1" fo:font-size="35pt" fo:language="en" fo:country="US" style:font-name-asian="Arial2" style:font-size-asian="35pt" style:font-name-complex="Times New Roman" style:font-size-complex="10pt" style:text-overline-style="solid" style:text-overline-width="auto" style:text-overline-color="#c0c0c0"/>
    </style:style>
    <style:style style:name="Project_20_Name" style:display-name="Project Name" style:family="paragraph">
      <style:paragraph-properties fo:margin-top="0.176cm" fo:margin-bottom="0cm" fo:orphans="2" fo:widows="2"/>
      <style:text-properties style:use-window-font-color="true" style:font-name="Century Gothic1" fo:font-size="22pt" fo:language="en" fo:country="US" style:font-name-asian="Arial2" style:font-size-asian="22pt" style:font-name-complex="Times New Roman" style:font-size-complex="10pt"/>
    </style:style>
    <style:style style:name="Contents_20_1" style:display-name="Contents 1" style:family="paragraph" style:parent-style-name="Standard" style:next-style-name="Standard" style:class="index" style:master-page-name="">
      <style:paragraph-properties fo:margin-top="0.635cm" fo:margin-bottom="0cm" style:page-number="auto" fo:background-color="transparent" style:shadow="none">
        <style:tab-stops/>
        <style:background-image/>
      </style:paragraph-properties>
      <style:text-properties fo:text-transform="uppercase" fo:color="#000000" style:font-name="Century Gothic1" fo:font-size="9pt" fo:language="zxx" fo:country="none"/>
    </style:style>
    <style:style style:name="Table_20_Text" style:display-name="Table Text" style:family="paragraph">
      <style:paragraph-properties fo:orphans="2" fo:widows="2"/>
      <style:text-properties style:use-window-font-color="true" style:font-name="Century Gothic1" fo:font-size="8pt" fo:language="en" fo:country="US" style:font-name-asian="Arial2" style:font-size-asian="8pt" style:font-name-complex="Times New Roman" style:font-size-complex="10pt"/>
    </style:style>
    <style:style style:name="Table_20_Text_20_Bold" style:display-name="Table Text Bold" style:family="paragraph" style:parent-style-name="Table_20_Text">
      <style:text-properties fo:color="#000000" fo:font-weight="bold" style:font-weight-asian="bold"/>
    </style:style>
    <style:style style:name="Total" style:family="paragraph" style:parent-style-name="Table_20_Text">
      <style:paragraph-properties fo:text-align="end" style:justify-single-word="false"/>
      <style:text-properties fo:font-weight="bold" style:font-weight-asian="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entury Gothic1" fo:language="en" fo:country="U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lain_20_Text" style:display-name="Plain Text" style:family="paragraph" style:parent-style-name="Standard">
      <style:text-properties style:font-name="Courier New"/>
    </style:style>
    <style:style style:name="Contents_20_2" style:display-name="Contents 2" style:family="paragraph" style:parent-style-name="Standard" style:next-style-name="Standard" style:class="index" style:master-page-name="">
      <style:paragraph-properties fo:margin-left="0.353cm" fo:margin-right="0cm" fo:text-indent="0cm" style:auto-text-indent="false" style:page-number="auto" fo:background-color="transparent" style:shadow="none">
        <style:tab-stops/>
        <style:background-image/>
      </style:paragraph-properties>
      <style:text-properties style:font-name="Century Gothic1" fo:font-size="9pt" fo:language="zxx" fo:country="none"/>
    </style:style>
    <style:style style:name="Code" style:family="paragraph" style:parent-style-name="Text_20_body" style:master-page-name="">
      <style:paragraph-properties fo:margin-top="0cm" fo:margin-bottom="0.071cm" fo:line-height="100%" fo:keep-together="always" fo:orphans="0" fo:widows="0" style:page-number="auto" fo:padding="0.049cm" fo:border="0.002cm solid #000000" fo:keep-with-next="auto">
        <style:tab-stops/>
      </style:paragraph-properties>
      <style:text-properties style:font-name="Courier New"/>
    </style:style>
    <style:style style:name="Code_20_Title" style:display-name="Code Title" style:family="paragraph" style:parent-style-name="Text_20_body" style:master-page-name="">
      <style:paragraph-properties fo:margin-top="0.21cm" fo:margin-bottom="0cm" fo:line-height="100%" fo:keep-together="always" style:page-number="auto" fo:keep-with-next="always"/>
      <style:text-properties fo:language="zxx" fo:country="none" fo:font-weight="bold" style:font-weight-asian="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ample" style:family="paragraph" style:parent-style-name="Text_20_body"/>
    <style:style style:name="List_20_Contents" style:display-name="List Contents" style:family="paragraph" style:parent-style-name="Standard" style:class="html">
      <style:paragraph-properties fo:margin-left="1cm" fo:margin-right="0cm" fo:text-indent="0cm" style:auto-text-indent="false"/>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otes" style:family="paragraph" style:parent-style-name="Text_20_body" style:default-outline-level="" style:list-style-name="" style:master-page-name="">
      <style:paragraph-properties fo:margin-left="2cm" fo:margin-right="2cm" fo:margin-top="0.21cm" fo:margin-bottom="0.21cm" fo:keep-together="always" fo:orphans="0" fo:widows="0" fo:text-indent="0cm" style:auto-text-indent="false" style:page-number="auto" fo:background-color="#e6e6ff" style:shadow="none" fo:keep-with-next="auto">
        <style:tab-stops/>
        <style:background-image/>
      </style:paragraph-properties>
    </style:style>
    <style:style style:name="Notes_20_Title" style:display-name="Notes Title" style:family="paragraph" style:parent-style-name="Notes" style:next-style-name="Notes" style:master-page-name="">
      <style:paragraph-properties fo:margin-top="0.21cm" fo:margin-bottom="0cm" style:page-number="auto" fo:keep-with-next="always"/>
      <style:text-properties fo:font-weight="bold"/>
    </style:style>
    <style:style style:name="Warning" style:family="paragraph" style:parent-style-name="Notes" style:next-style-name="Text_20_body">
      <style:paragraph-properties fo:background-color="#ffff99">
        <style:background-image/>
      </style:paragraph-properties>
    </style:style>
    <style:style style:name="Warning_20_Title" style:display-name="Warning Title" style:family="paragraph" style:parent-style-name="Notes_20_Title" style:next-style-name="Warning" style:master-page-name="">
      <style:paragraph-properties fo:orphans="9" fo:widows="9" style:page-number="auto" fo:background-color="#ffff99" fo:keep-with-next="always">
        <style:background-image/>
      </style:paragraph-properties>
    </style:style>
    <style:style style:name="Editors" style:family="paragraph" style:parent-style-name="Org_20_Name_20_and_20_Date">
      <style:text-properties fo:color="#808080"/>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Symbol"/>
    </style:style>
    <style:style style:name="WW8Num19z0" style:family="text">
      <style:text-properties style:font-name="Times New Roman"/>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Times New Roman"/>
    </style:style>
    <style:style style:name="WW8Num25z0" style:family="text">
      <style:text-properties style:font-name="Symbol"/>
    </style:style>
    <style:style style:name="WW8Num27z0" style:family="text">
      <style:text-properties style:font-name="Symbol"/>
    </style:style>
    <style:style style:name="WW8Num31z0" style:family="text">
      <style:text-properties style:font-name="Symbol"/>
    </style:style>
    <style:style style:name="WW8Num38z0" style:family="text">
      <style:text-properties style:font-name="Times New Roman"/>
    </style:style>
    <style:style style:name="WW8Num39z0" style:family="text">
      <style:text-properties style:font-name="Times New Roman"/>
    </style:style>
    <style:style style:name="WW8Num40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Times New Roman"/>
    </style:style>
    <style:style style:name="WW8Num47z0" style:family="text">
      <style:text-properties style:font-name="Times New Roman"/>
    </style:style>
    <style:style style:name="WW8Num48z0" style:family="text">
      <style:text-properties style:font-name="Symbol"/>
    </style:style>
    <style:style style:name="WW8Num49z0" style:family="text">
      <style:text-properties style:font-name="Times New Roman"/>
    </style:style>
    <style:style style:name="WW8Num50z0" style:family="text">
      <style:text-properties style:font-name="Symbol"/>
    </style:style>
    <style:style style:name="WW8Num55z0" style:family="text">
      <style:text-properties style:font-name="Symbol" fo:font-size="8pt" style:font-size-asian="8pt" style:font-size-complex="8pt"/>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8z0" style:family="text">
      <style:text-properties style:font-name="Symbol" fo:font-size="8pt" style:font-size-asian="8pt" style:font-size-complex="8pt"/>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Times New Roman"/>
    </style:style>
    <style:style style:name="WW8Num62z0" style:family="text">
      <style:text-properties style:font-name="Wingdings"/>
    </style:style>
    <style:style style:name="WW8Num62z1" style:family="text">
      <style:text-properties style:font-name="Courier New"/>
    </style:style>
    <style:style style:name="WW8Num62z3" style:family="text">
      <style:text-properties style:font-name="Symbol"/>
    </style:style>
    <style:style style:name="WW8Num63z0" style:family="text">
      <style:text-properties style:font-name="Symbol"/>
    </style:style>
    <style:style style:name="WW8Num65z0" style:family="text">
      <style:text-properties style:font-name="Symbol" fo:font-size="8pt" style:font-size-asian="8pt" style:font-size-complex="8pt"/>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St2z0" style:family="text">
      <style:text-properties style:font-name="Wingdings" fo:font-size="12pt" style:font-size-asian="12pt"/>
    </style:style>
    <style:style style:name="WW8NumSt3z0" style:family="text">
      <style:text-properties style:font-name="Wingdings" fo:font-size="10.5pt" style:font-size-asian="10.5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entury Gothic1"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CMAScript" style:family="text" style:parent-style-name="Code">
      <style:text-properties fo:color="#4c4c4c" style:font-name="Courier New1" fo:language="zxx" fo:country="none" fo:font-style="normal" fo:text-shadow="none" fo:font-weight="normal" fo:background-color="transparent" style:font-size-asian="10.5pt"/>
    </style:style>
    <style:style style:name="ECMAScript_20_Comment" style:display-name="ECMAScript Comment" style:family="text" style:parent-style-name="ECMAScript">
      <style:text-properties fo:color="#355e00" style:font-size-asian="10.5pt"/>
    </style:style>
    <style:style style:name="ECMAScript_20_Reserved" style:display-name="ECMAScript Reserved" style:family="text" style:parent-style-name="ECMAScript">
      <style:text-properties fo:color="#280099" style:font-size-asian="10.5pt"/>
    </style:style>
    <style:style style:name="Code" style:family="text">
      <style:text-properties style:font-name="Courier New1" fo:language="zxx" fo:country="none" style:font-size-asian="10.5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itle_20_2_20_API" style:display-name="Title 2 API" style:family="text">
      <style:text-properties fo:color="#666666" style:font-name="Arial3" fo:font-size="12pt" fo:language="zxx" fo:country="none" fo:font-style="italic" style:font-name-asian="Times New Roman" style:font-size-asian="12pt" style:font-name-complex="Times New Roman" style:font-size-complex="10pt"/>
    </style:style>
    <style:style style:name="Example_20_Title" style:display-name="Example Title" style:family="text">
      <style:text-properties style:use-window-font-color="true" style:font-name="Century Gothic1" fo:font-size="9pt" fo:font-weight="bold" style:font-name-asian="Times New Roman" style:font-size-asian="9pt" style:font-weight-asian="bold"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1.905cm" fo:margin-left="1.905cm"/>
        </style:list-level-properties>
      </text:outline-level-style>
      <text:outline-level-style text:level="2" style:num-format="1" text:display-levels="2">
        <style:list-level-properties text:list-level-position-and-space-mode="label-alignment">
          <style:list-level-label-alignment text:label-followed-by="listtab" text:list-tab-stop-position="1.905cm" fo:text-indent="-1.905cm" fo:margin-left="1.905cm"/>
        </style:list-level-properties>
      </text:outline-level-style>
      <text:outline-level-style text:level="3" style:num-format="1" text:display-levels="3">
        <style:list-level-properties text:list-level-position-and-space-mode="label-alignment">
          <style:list-level-label-alignment text:label-followed-by="listtab" text:list-tab-stop-position="1.905cm" fo:text-indent="-1.905cm" fo:margin-left="1.905cm"/>
        </style:list-level-properties>
      </text:outline-level-style>
      <text:outline-level-style text:level="4" style:num-format="1" text:display-levels="4">
        <style:list-level-properties text:list-level-position-and-space-mode="label-alignment">
          <style:list-level-label-alignment text:label-followed-by="listtab" text:list-tab-stop-position="3.681cm" fo:text-indent="-3.681cm" fo:margin-left="3.681cm"/>
        </style:list-level-properties>
      </text:outline-level-style>
      <text:outline-level-style text:level="5" style:num-format="1" text:display-levels="5">
        <style:list-level-properties text:list-level-position-and-space-mode="label-alignment">
          <style:list-level-label-alignment text:label-followed-by="listtab" text:list-tab-stop-position="3.681cm" fo:text-indent="-3.18cm" fo:margin-left="3.681cm"/>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3cm" fo:margin-left="3cm"/>
        </style:list-level-properties>
      </text:list-level-style-number>
      <text:list-level-style-number text:level="5" style:num-format="1" text:display-levels="5">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6" style:num-format="1" text:display-levels="6">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style:num-format="1" text:display-levels="7">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8" style:num-format="1" text:display-levels="8">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style:num-format="1" text:display-levels="9">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style:num-format="1" text:display-levels="10">
        <style:list-level-properties text:list-level-position-and-space-mode="label-alignment">
          <style:list-level-label-alignment text:label-followed-by="listtab" text:list-tab-stop-position="4.001cm" fo:text-indent="-4.001cm" fo:margin-left="4.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I">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I">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I">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5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I">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5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3.681cm" fo:text-indent="-3.681cm" fo:margin-left="3.681cm"/>
        </style:list-level-properties>
      </text:list-level-style-number>
      <text:list-level-style-number text:level="5" style:num-format="1" text:display-levels="5">
        <style:list-level-properties text:list-level-position-and-space-mode="label-alignment">
          <style:list-level-label-alignment text:label-followed-by="listtab" text:list-tab-stop-position="3.681cm" fo:text-indent="-3.18cm" fo:margin-left="3.681cm"/>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254cm" fo:text-indent="-0.508cm" fo:margin-left="0.508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6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I">
        <style:list-level-properties text:list-level-position-and-space-mode="label-alignment">
          <style:list-level-label-alignment text:label-followed-by="listtab" text:list-tab-stop-position="1.52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I">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I">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style>
    <style:style style:name="MT1" style:family="text"/>
    <style:style style:name="MT2" style:family="text">
      <style:text-properties fo:font-weight="bold" style:font-weight-asian="bold"/>
    </style:style>
    <style:style style:name="Mfr1" style:family="graphic" style:parent-style-name="Graphics">
      <style:graphic-properties fo:margin-left="0.319cm" fo:margin-right="0.319cm" style:wrap="non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ommonJS-Badge-White-Transp" text:anchor-type="as-char" svg:width="4.699cm" svg:height="1.711cm" draw:z-index="22"><draw:image xlink:href="Pictures/1000020000000220000000C6A2AF405A.png" xlink:type="simple" xlink:show="embed" xlink:actuate="onLoad"/></draw:frame></text:p>
      </style:header>
      <style:footer>
        <text:p text:style-name="MP1"><text:span text:style-name="Page_20_Number">Page </text:span><text:span text:style-name="Page_20_Number"><text:span text:style-name="MT2"><text:page-number text:select-page="current">23</text:page-number></text:span></text:span><text:span text:style-name="Page_20_Number"> of </text:span><text:span text:style-name="Page_20_Number"><text:page-count style:num-format="1">2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Wesley W. Garland</meta:initial-creator>
    <meta:creation-date>2011-01-04T23:05:00</meta:creation-date>
    <dc:creator>Florian Traverse</dc:creator>
    <dc:date>2011-01-13T19:25:16</dc:date>
    <meta:print-date>2011-01-05T15:03:00</meta:print-date>
    <meta:editing-cycles>68</meta:editing-cycles>
    <meta:editing-duration>PT29H27M01S</meta:editing-duration>
    <meta:generator>OpenOffice.org/3.2$Unix OpenOffice.org_project/320m19$Build-9505</meta:generator>
    <meta:document-statistic meta:table-count="2" meta:image-count="1" meta:object-count="1" meta:page-count="23" meta:paragraph-count="553" meta:word-count="5675" meta:character-count="37520"/>
    <meta:user-defined meta:name="DocumentUUID">F7676D1D-9EE9-E2C4-D9D4-359671D5DA91</meta:user-defined>
    <meta:user-defined meta:name="Info 1"/>
    <meta:user-defined meta:name="Info 2"/>
    <meta:user-defined meta:name="Info 3"/>
    <meta:user-defined meta:name="Info 4"/>
    <meta:user-defined meta:name="RepositoryUUID">be367f77-e5df-421a-8e02-00115a304cd1</meta:user-defined>
  </office:meta>
</office:document-meta>
</file>