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Мотылёк»</text:p>
      <text:p text:style-name="P1"/>
      <text:p text:style-name="P1">Игрок выступает в роли некоего спиритуалиста, занимающегося поиском и спасением невинных душ в заброшенных и мрачных местах (подземельях, катакомбах, кладбищах, домах с привидениями, замках и т. д.). Место — условно вся Европа. Время — 17-20 век (обсуждаемо).</text:p>
      <text:p text:style-name="P1">Игра происходит ночью, либо в местах, куда не попадает дневной свет. Каждый раз, с заходом солнца, игрок погружается в мрачные приключения. Ритуал требует отсутствия электрического света, потому первая часть игры проходит в кромешной тьме. Игрок перемещается по подземельям, используя слух и осязание (слух моделируется озвучкой с позиционированием источников звука, осязание — черно-белыми контурными рисунками, которые возникают, когда игрок прикасается ладонями к стенам/полу/предметам, и тают, как круги на воде). Это стимулирует игрока к изучению достаточно ограниченных пространств и добавляет экстрима. Возможны освещенные участки (факелы, луна в окне и т. д.).</text:p>
      <text:p text:style-name="P1">Игра от первого/третьего лица, в 3<text:span text:style-name="T1">D, </text:span>жанр — мистика с элементами ужаса. В качестве препятствий выступают сами подземелья (лабиринт, замки, двери, колодцы, лестницы, шахты, ямы, шипы и т.д.), ловушки (ритуальные рисунки, механические и магические головоломки), противники (духи, нежить, древние мифические существа). В качестве оружия выступают молитвы (оказывают преимущественно звуковой эффект), в качестве интрументария против ловушек и препятствий — простые ритуалы, для которых нужно собрать определенные материалы. Проводя аналогию с миром Гарри Поттера — это заклинания и зелья. Проводя аналогию с игрой <text:span text:style-name="T1">Magicka – </text:span>это стихийные заклинания и заклинания коллекционные. Также по возможности все объекты в игре должны быть интерактивными (снял цепь из комнаты пыток — можешь использовать ее как веревку для спуска в колодец).</text:p>
      <text:p text:style-name="P1">Пройдя вглубь катакомб, игрок находит свечу, вокруг которой парит мотылек. Мотылек - это и есть душа, которую нужно спасти. Вокруг беснуются черти, духи и т. д., но теперь в руке у игрока есть свеча, и эту свечу нужно вынести на поверхность, не потушив. Мотылек всегда летает вокруг свечи и сам по себе неуязвим. Если свеча погасла — мотылек погибает, игра окончена. Это добавляет сложности, хотя теперь игрок видит в радиусе двух шагов. Свеча горит достаточно до рассвета, но может погаснуть от дуновения призрака, падения, поглощения демоном и т. д. Кроме того, игрока банально могут съесть. На всё задание у игрока одна ночь. Если до рассвета свеча не найдена или не вынесена, мотылек и свеча тают, черти и призраки пропадают, и герою приходится начинать ритуал следующей ночью с начала.</text:p>
      <text:p text:style-name="P1">Игра не должна грешить избытком логики (как это свеча горит сама по себе, или чем питаются мифические церберы), но должна быть преисполнена символизма, атмосферности, таинственности, мрачности, надежды.</text:p>
      <text:p text:style-name="P1">Возможны некоторые приемы составления своих молитв и/или ритуалов (например, поиска направления к свече, лечения сломанной ноги, символа отпугивания для чупакабр, обострения слуха и т. д.). В конечном итоге, игрок может запастись некоторыми найденными ингредиентами, но, в целом, главное, что он получает — это опыт прохождения определенных препятствий, которые с каждым заданием все усложняются. Можно связать все миссии в один незамысловатый сюжет, в конце которого игрок, конечно же, спасает мир от хтонических чудовищ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8T00:21:02.59</meta:creation-date>
    <dc:date>2016-04-08T01:45:58.06</dc:date>
    <meta:editing-duration>PT22M48S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1" meta:paragraph-count="7" meta:word-count="468" meta:character-count="3277"/>
  </office:meta>
</office:document-meta>
</file>