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outline1">
      <style:graphic-properties fo:min-height="13.859cm"/>
    </style:style>
    <style:style style:name="pr4" style:family="presentation" style:parent-style-name="Default-notes">
      <style:graphic-properties draw:fill-color="#ffffff" fo:min-height="13.364cm"/>
    </style:style>
    <style:style style:name="pr5" style:family="presentation" style:parent-style-name="Default-outline1">
      <style:graphic-properties fo:min-height="14.471cm"/>
    </style:style>
    <style:style style:name="P1" style:family="paragraph">
      <style:text-properties fo:font-size="20pt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text-properties fo:font-size="32pt" style:font-size-asian="32pt" style:font-size-complex="32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Вариант первый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2">
              <text:list-item>
                <text:p>Жанр – Metroidvania, side-scroller, platformer, action-adventure</text:p>
              </text:list-item>
              <text:list-item>
                <text:p>3D пространство, 2D уровни</text:p>
              </text:list-item>
              <text:list-item>
                <text:p><text:span text:style-name="T1">Мир мрачного фэнтези, предапокалиптический период Азурана</text:span></text:p>
              </text:list-item>
              <text:list-item>
                <text:p><text:span text:style-name="T1">Управление клавитурой и мышью, виртуальным, либо реальным геймпадом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Платформа и аудитория</text:p>
          </draw:text-box>
        </draw:frame>
        <draw:frame presentation:style-name="pr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Платформа - PC, Xbox One, PlayStation 4, Android, iOS. (возможно другие)</text:p>
              </text:list-item>
              <text:list-item>
                <text:p>Целевая аудитория:<text:line-break/>1. Поклонники жанра "платформер"<text:line-break/>2. Поклонники фэнтези<text:line-break/>3. Игроки ищущие чего-то необычного<text:line-break/>4. Казуальные игроки<text:line-break/>5. Игроки 20-30 лет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Ключевые особенности</text:p>
          </draw:text-box>
        </draw:frame>
        <draw:frame presentation:style-name="pr5" draw:text-style-name="P2" draw:layer="layout" svg:width="25.199cm" svg:height="14.471cm" svg:x="1.4cm" svg:y="4.914cm" presentation:class="outline" presentation:user-transformed="true">
          <draw:text-box>
            <text:list text:style-name="L2">
              <text:list-item>
                <text:p><text:span text:style-name="T2">Большинство характерных механик жанра</text:span></text:p>
              </text:list-item>
              <text:list-item>
                <text:p><text:span text:style-name="T2">Реалистичные элементы паркура</text:span></text:p>
              </text:list-item>
              <text:list-item>
                <text:p><text:span text:style-name="T2">Возможность ползти и кувыркаться</text:span></text:p>
              </text:list-item>
              <text:list-item>
                <text:p><text:span text:style-name="T2">Наличие тайников, позволяющих улучшать персонажа, и выбирать путь развития</text:span></text:p>
              </text:list-item>
              <text:list-item>
                <text:p><text:span text:style-name="T2">Наличие кооперативного режима (до двух игроков), с возможностью выполнения командных действий</text:span></text:p>
              </text:list-item>
              <text:list-item>
                <text:p><text:span text:style-name="T2">Условно открытый мир</text:span></text:p>
              </text:list-item>
              <text:list-item>
                <text:p><text:span text:style-name="T2">Элементы ролевой игры</text:span></text:p>
              </text:list-item>
              <text:list-item>
                <text:p><text:span text:style-name="T2">2-3 варианта концовки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Примеры и сравнения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2">
              <text:list-item>
                <text:p>Серия "Trine" от Frozenbyte</text:p>
              </text:list-item>
              <text:list-item>
                <text:p>"Vector" от Nekki</text:p>
              </text:list-item>
              <text:list-item>
                <text:p>"Prince of Persia 2: The Shadow and the Flame" от Brøderbund</text:p>
              </text:list-item>
              <text:list-item>
                <text:p>"Shadow Complex" от Chair Entertainmen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Распространение и монетизация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2">
              <text:list-item>
                <text:p>Единоразовая продажа</text:p>
              </text:list-item>
              <text:list-item>
                <text:p>Платные DLC, по невысокой цене</text:p>
              </text:list-item>
              <text:list-item>
                <text:p>Предпродажи и коллекционные издания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Вариант второй</text:p>
          </draw:text-box>
        </draw:frame>
        <draw:frame presentation:style-name="pr3" draw:text-style-name="P3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">Жанр игры – Massively multiplayer online real-time strategy</text:span></text:p>
              </text:list-item>
              <text:list-item>
                <text:p><text:span text:style-name="T1">Мир мрачного фэнтези, предапокалиптический период Азурана</text:span></text:p>
              </text:list-item>
              <text:list-item>
                <text:p><text:span text:style-name="T1">Вид сверху</text:span></text:p>
              </text:list-item>
              <text:list-item>
                <text:p>Управление мышью либо касанием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Платформа и аудитория</text:p>
          </draw:text-box>
        </draw:frame>
        <draw:frame presentation:style-name="pr3" draw:text-style-name="P3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">Платформа – Adobe Flash(?)(браузеры и мобильные устройства)</text:span></text:p>
              </text:list-item>
              <text:list-item>
                <text:p><text:span text:style-name="T1">Целевая аудитория:</text:span><text:span text:style-name="T1"><text:line-break/></text:span><text:span text:style-name="T1"><text:line-break/></text:span><text:span text:style-name="T1">1. офисные работники</text:span><text:span text:style-name="T1"><text:line-break/></text:span><text:span text:style-name="T1">2. поклонники фэнтези</text:span><text:span text:style-name="T1"><text:line-break/></text:span><text:span text:style-name="T1">3. поклонники глобальных стратегий</text:span><text:span text:style-name="T1"><text:line-break/></text:span><text:span text:style-name="T1">4. активные пользователи мобильных игр</text:span><text:span text:style-name="T1"><text:line-break/></text:span><text:span text:style-name="T1">5. дети школьного возраста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Ключевые особенности</text:p>
          </draw:text-box>
        </draw:frame>
        <draw:frame presentation:style-name="pr3" draw:text-style-name="P3" draw:layer="layout" svg:width="25.199cm" svg:height="14.895cm" svg:x="1.4cm" svg:y="4.914cm" presentation:class="outline" presentation:user-transformed="true">
          <draw:text-box>
            <text:list text:style-name="L2">
              <text:list-item>
                <text:p><text:span text:style-name="T1">развитие собственного замка</text:span></text:p>
              </text:list-item>
              <text:list-item>
                <text:p><text:span text:style-name="T1">выбор пути развития армии (количество/качество)</text:span></text:p>
              </text:list-item>
              <text:list-item>
                <text:p><text:span text:style-name="T1">продолжительные тайминги</text:span></text:p>
              </text:list-item>
              <text:list-item>
                <text:p><text:span text:style-name="T1">автоматическая генерация карты</text:span></text:p>
              </text:list-item>
              <text:list-item>
                <text:p><text:span text:style-name="T1">PVP/PVE</text:span></text:p>
              </text:list-item>
              <text:list-item>
                <text:p><text:span text:style-name="T1">уникальная система боя и масштабирования</text:span></text:p>
              </text:list-item>
              <text:list-item>
                <text:p><text:span text:style-name="T1">управление отрядами</text:span></text:p>
              </text:list-item>
              <text:list-item>
                <text:p><text:span text:style-name="T1">Лечение раненых бойцов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Примеры и сравнения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2">
              <text:list-item>
                <text:p>Стратегии от Plarium Global Ltd</text:p>
              </text:list-item>
              <text:list-item>
                <text:p>"The Lord of the Rings: The Battle for Middle-earth" от Electronic Arts</text:p>
              </text:list-item>
              <text:list-item>
                <text:p>Серия Sid Meier's Civilization от Firaxis Gam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Распространение и монетизация</text:p>
          </draw:text-box>
        </draw:frame>
        <draw:frame presentation:style-name="pr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Free to play</text:p>
              </text:list-item>
              <text:list-item>
                <text:p>Специальная валюта за реальные деньги</text:p>
              </text:list-item>
              <text:list-item>
                <text:p>Специальную валюту можно получить бесплатно, затратив много усилий</text:p>
              </text:list-item>
              <text:list-item>
                <text:p>Распространение в соц сетях, Google Play, App Sto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6DT13H28M52S</meta:editing-duration>
    <meta:editing-cycles>25</meta:editing-cycles>
    <meta:generator>OpenOffice/4.1.1$Win32 OpenOffice.org_project/411m6$Build-9775</meta:generator>
    <dc:date>2015-12-17T23:31:06.86</dc:date>
    <dc:creator>Антон Житников</dc:creator>
    <meta:document-statistic meta:object-count="63"/>
  </office:meta>
</office:document-meta>
</file>