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entury Gothic" fo:font-size="14pt" fo:language="ru" fo:country="RU" fo:font-weight="bold" style:font-size-asian="14pt" style:font-weight-asian="bold" style:font-size-complex="14pt" style:font-weight-complex="bold"/>
    </style:style>
    <style:style style:name="P2" style:family="paragraph" style:parent-style-name="Standard">
      <style:text-properties style:font-name="Century Gothic" fo:font-size="14pt" fo:language="ru" fo:country="RU" style:font-size-asian="14pt" style:font-size-complex="14pt"/>
    </style:style>
    <style:style style:name="P3" style:family="paragraph" style:parent-style-name="Standard">
      <style:text-properties style:font-name="Century Gothic" fo:font-size="13pt" fo:language="ru" fo:country="RU" style:font-size-asian="13pt" style:font-size-complex="13pt"/>
    </style:style>
    <style:style style:name="P4" style:family="paragraph" style:parent-style-name="Standard" style:list-style-name="L1">
      <style:text-properties style:font-name="Century Gothic" fo:font-size="13pt" fo:language="ru" fo:country="RU" style:font-size-asian="13pt" style:font-size-complex="13pt"/>
    </style:style>
    <style:style style:name="P5" style:family="paragraph" style:parent-style-name="Standard" style:list-style-name="L2">
      <style:text-properties style:font-name="Century Gothic" fo:font-size="13pt" fo:language="ru" fo:country="RU" style:font-size-asian="13pt" style:font-size-complex="13pt"/>
    </style:style>
    <style:style style:name="P6" style:family="paragraph" style:parent-style-name="Standard" style:list-style-name="L3">
      <style:text-properties style:font-name="Century Gothic" fo:font-size="13pt" fo:language="ru" fo:country="RU" style:font-size-asian="13pt" style:font-size-complex="13pt"/>
    </style:style>
    <style:style style:name="P7" style:family="paragraph" style:parent-style-name="Standard" style:list-style-name="L1">
      <style:text-properties style:font-name="Century Gothic" fo:font-size="13pt" fo:language="ru" fo:country="RU" fo:font-weight="bold" style:font-size-asian="13pt" style:font-weight-asian="bold" style:font-size-complex="13pt" style:font-weight-complex="bold"/>
    </style:style>
    <style:style style:name="P8" style:family="paragraph" style:parent-style-name="Standard">
      <style:paragraph-properties fo:break-before="page"/>
      <style:text-properties style:font-name="Century Gothic" fo:font-size="13pt" fo:language="ru" fo:country="RU" style:font-size-asian="13pt" style:font-size-complex="13pt"/>
    </style:style>
    <style:style style:name="T1" style:family="text">
      <style:text-properties fo:language="en" fo:country="US"/>
    </style:style>
    <style:style style:name="T2" style:family="text">
      <style:text-properties fo:font-size="20pt" style:font-size-asian="20pt" style:font-size-complex="20pt"/>
    </style:style>
    <style:style style:name="T3" style:family="text">
      <style:text-properties fo:font-size="20pt" fo:language="en" fo:country="US" style:font-size-asian="20pt" style:font-size-complex="20pt"/>
    </style:style>
    <style:style style:name="T4" style:family="text">
      <style:text-properties fo:font-style="italic" style:font-style-asian="italic" style:font-style-complex="italic"/>
    </style:style>
    <style:style style:name="T5" style:family="text">
      <style:text-properties fo:font-size="13pt" fo:language="en" fo:country="US" style:font-size-asian="13pt" style:font-size-complex="13pt"/>
    </style:style>
    <style:style style:name="T6" style:family="text">
      <style:text-properties fo:color="#669933" fo:font-size="13pt" fo:background-color="transparent" style:font-size-asian="13pt" style:font-size-complex="13pt"/>
    </style:style>
    <style:style style:name="T7" style:family="text">
      <style:text-properties fo:color="#669933" fo:font-size="13pt" fo:language="en" fo:country="US" fo:background-color="transparent" style:font-size-asian="13pt" style:font-size-complex="13pt"/>
    </style:style>
    <style:style style:name="T8" style:family="text">
      <style:text-properties fo:color="#669933" fo:font-size="13pt" fo:language="en" fo:country="US" fo:font-style="italic" fo:background-color="transparent" style:font-size-asian="13pt" style:font-style-asian="italic" style:font-size-complex="13pt" style:font-style-complex="italic"/>
    </style:style>
    <style:style style:name="T9" style:family="text">
      <style:text-properties fo:color="#669933" fo:font-size="13pt" fo:font-style="italic" fo:background-color="transparent" style:font-size-asian="13pt" style:font-style-asian="italic" style:font-size-complex="13pt" style:font-style-complex="italic"/>
    </style:style>
    <style:style style:name="T10" style:family="text">
      <style:text-properties fo:color="#cc3300"/>
    </style:style>
    <style:style style:name="T11" style:family="text">
      <style:text-properties fo:color="#cc3300" fo:font-size="13pt" style:font-size-asian="13pt" style:font-size-complex="13pt"/>
    </style:style>
    <style:style style:name="T12" style:family="text">
      <style:text-properties fo:color="#cc3300" fo:font-size="13pt" fo:language="en" fo:country="US" style:font-size-asian="13pt" style:font-size-complex="13pt"/>
    </style:style>
    <style:style style:name="T13" style:family="text">
      <style:text-properties fo:color="#cc3300" fo:font-size="13pt" fo:language="uk" fo:country="UA" style:font-size-asian="13pt" style:font-size-complex="13pt"/>
    </style:style>
    <text:list-style style:name="L1">
      <text:list-level-style-bullet text:level="1" text:style-name="Bullet_20_Symbols" text:bullet-char="•">
        <style:list-level-properties text:list-level-position-and-space-mode="label-alignment">
          <style:list-level-label-alignment text:label-followed-by="listtab" text:list-tab-stop-position="2.515cm" fo:text-indent="-0.635cm" fo:margin-left="2.51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cm" fo:text-indent="-0.635cm" fo:margin-left="3.1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5cm" fo:text-indent="-0.635cm" fo:margin-left="3.78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cm" fo:text-indent="-0.635cm" fo:margin-left="4.4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5cm" fo:text-indent="-0.635cm" fo:margin-left="5.05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cm" fo:text-indent="-0.635cm" fo:margin-left="5.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5cm" fo:text-indent="-0.635cm" fo:margin-left="6.32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cm" fo:text-indent="-0.635cm" fo:margin-left="6.9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5cm" fo:text-indent="-0.635cm" fo:margin-left="7.5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cm" fo:text-indent="-0.635cm" fo:margin-left="8.23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3.761cm" fo:text-indent="-0.635cm" fo:margin-left="3.76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396cm" fo:text-indent="-0.635cm" fo:margin-left="4.39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31cm" fo:text-indent="-0.635cm" fo:margin-left="5.03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66cm" fo:text-indent="-0.635cm" fo:margin-left="5.66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01cm" fo:text-indent="-0.635cm" fo:margin-left="6.30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36cm" fo:text-indent="-0.635cm" fo:margin-left="6.93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71cm" fo:text-indent="-0.635cm" fo:margin-left="7.57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06cm" fo:text-indent="-0.635cm" fo:margin-left="8.20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41cm" fo:text-indent="-0.635cm" fo:margin-left="8.84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76cm" fo:text-indent="-0.635cm" fo:margin-left="9.47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span text:style-name="T2">Концепция проекта </text:span><text:span text:style-name="T3">“</text:span><text:span text:style-name="T2">2</text:span><text:span text:style-name="T3">D platformer” </text:span></text:p>
      <text:p text:style-name="P2"/>
      <text:p text:style-name="P2"><text:tab/><text:span text:style-name="T10">Ж</text:span><text:span text:style-name="T11">анр: </text:span><text:span text:style-name="T12">platformer</text:span><text:span text:style-name="T13">, </text:span><text:span text:style-name="T12">metroidvania, action-adventure. </text:span></text:p>
      <text:p text:style-name="P2"><text:span text:style-name="T5"><text:tab/></text:span><text:span text:style-name="T6">Сеттинг: </text:span><text:span text:style-name="T7">steampunk / dieselpunk / historical </text:span><text:span text:style-name="T8">(</text:span><text:span text:style-name="T9">подчеркнуть нужное)</text:span></text:p>
      <text:p text:style-name="P3"><text:span text:style-name="T1"/></text:p>
      <text:p text:style-name="P3"><text:span text:style-name="T1"><text:tab/></text:span>Игровой процесс представляет собой управление одним персонажем, который перемещается в двухмерном пространстве. Не смотря на двухмерность игрового пространства, объекты в нем имеют трехмерное строение. В ходе игры персонаж игрока, взаимодействует с элементами окружения, препятствиями и противниками, которыми могут быть как неигровые персонажи, так и персонажи других игроков (в зависимости от режима игры). <text:s/>Управление осуществляется, при помощи направляющих клавиш, и мыши. Целью игры является перемещение из точки А в точку Б, а также выполнение промежуточных задач. Каждый уровень или комната наполнен ловушками, и препятствиями. В игре присутствует два одиночных и шесть многопользовательских режимов. В любом режиме существуют уровни/комнаты, с альтернативной физикой. В остальном, физика игры, также несколько отличается от реальной, в частности, большими прыжками, и высокой скоростью движений.</text:p>
      <text:p text:style-name="P3"/>
      <text:p text:style-name="P3">Режимы:</text:p>
      <text:p text:style-name="P3"/>
      <text:list xml:id="list335641777551450608" text:style-name="L1">
        <text:list-item>
          <text:p text:style-name="P7">Одиночные</text:p>
          <text:list>
            <text:list-item>
              <text:p text:style-name="P4">Одиночный режим истории </text:p>
            </text:list-item>
            <text:list-item>
              <text:p text:style-name="P4">Одиночные испытания</text:p>
            </text:list-item>
          </text:list>
        </text:list-item>
        <text:list-item>
          <text:p text:style-name="P7">Многопользовательские</text:p>
          <text:list>
            <text:list-item>
              <text:p text:style-name="P4">Кооперативный режим истории</text:p>
            </text:list-item>
            <text:list-item>
              <text:p text:style-name="P4">Кооперативные испытания</text:p>
            </text:list-item>
            <text:list-item>
              <text:p text:style-name="P4">Первенство</text:p>
            </text:list-item>
            <text:list-item>
              <text:p text:style-name="P4">Бои на выживание (deathmatch)</text:p>
            </text:list-item>
            <text:list-item>
              <text:p text:style-name="P4">Командные бои на выживание <text:span text:style-name="T1">(team deathmatch)</text:span></text:p>
            </text:list-item>
            <text:list-item>
              <text:p text:style-name="P4">Командные задачи <text:span text:style-name="T4">(захваты точек, похищение флага, штурм, и другие)</text:span></text:p>
            </text:list-item>
          </text:list>
        </text:list-item>
      </text:list>
      <text:p text:style-name="P3"><text:tab/></text:p>
      <text:p text:style-name="P3"><text:tab/>В режиме истории, игрок(игроки) исследует условно открытый мир. В начале игры большая часть карты является недоступной. Однако со временем игрок получает доступ, к ранее недоступным, областям. Для получения такого доступа может потребоваться выполнение определенных задач, либо приобретение новых улучшений. Этими улучшениями являются предметы, или специальные способности, которые игрок может найти исследую доступную часть игрового мира. Когда игрок получит доступ в новую область, он беспрепятственно сможет вернуться в любую область, в которой был ранее. В некоторых <text:soft-page-break/>случаях, возвращение назад, может быть мотивировано сюжетом и задачами.</text:p>
      <text:p text:style-name="P8"/>
      <text:p text:style-name="P3"><text:tab/>Испытания — это отдельные уровни, невысокой продолжительности, требующие от игрока высокого уровня, тех или иных специфических навыков.</text:p>
      <text:list xml:id="list4951642734602622550" text:style-name="L2">
        <text:list-item>
          <text:p text:style-name="P5">Испытание скорости, требующее максимально эффективного перемещения по уровню</text:p>
        </text:list-item>
        <text:list-item>
          <text:p text:style-name="P5">Испытание меткости — точное попадание по целям, при помощи курсора</text:p>
        </text:list-item>
        <text:list-item>
          <text:p text:style-name="P5">Испытание реакции — своевременная реакция на события в игре</text:p>
        </text:list-item>
        <text:list-item>
          <text:p text:style-name="P5">Выживание — поочередно наступающие волны противников</text:p>
        </text:list-item>
        <text:list-item>
          <text:p text:style-name="P5">Другие испытания</text:p>
        </text:list-item>
      </text:list>
      <text:p text:style-name="P3"/>
      <text:p text:style-name="P3"><text:tab/>В <text:span text:style-name="T1"><text:s/></text:span>режимах <text:s/><text:span text:style-name="T1">”deathmatch” </text:span>и ”командные задачи”, экипировка и способности выбираются перед началом игры, в заданных ограничениях, формируя подобие <text:span text:style-name="T1">”</text:span>класса<text:span text:style-name="T1">”</text:span>. В зависимости от выбранных качеств, игрок сможет выполнять ту или иную роль в команде, соответствующим образом влияя на игровой процесс.</text:p>
      <text:p text:style-name="P3"><text:tab/>Выполняя специфические условия, игроки получают «достижения», которые записываются в их профиле, и которые могут видеть другие игроки. Кроме того, за каждое достижение предусмотрена награда, от небольшого денежного вознаграждения, до уникальных комнат и <text:span text:style-name="T1">“</text:span>скинов<text:span text:style-name="T1">”</text:span></text:p>
      <text:p text:style-name="P3"/>
      <text:p text:style-name="P3"><text:tab/>Любые покупки осуществляются за единую внутриигровую валюту. Игроки могут покупать новые испытания, бонусные уровни, уникальные косметические элементы (“скины”) для своих персонажей. Способы получения валюты:</text:p>
      <text:list xml:id="list8439027046957465599" text:style-name="L3">
        <text:list-item>
          <text:p text:style-name="P6">первое прохождение каждого эпизода в режиме истории</text:p>
        </text:list-item>
        <text:list-item>
          <text:p text:style-name="P6">первое обнаружение тайника в режиме истории</text:p>
        </text:list-item>
        <text:list-item>
          <text:p text:style-name="P6">победа или поражение в <text:span text:style-name="T1">PVP </text:span>режимах</text:p>
        </text:list-item>
        <text:list-item>
          <text:p text:style-name="P6">первое прохождение каждого этапа испытаний</text:p>
        </text:list-item>
        <text:list-item>
          <text:p text:style-name="P6">получение достижения</text:p>
        </text:list-item>
        <text:list-item>
          <text:p text:style-name="P6">покупка за реальные деньги</text:p>
        </text:list-item>
      </text:list>
      <text:p text:style-name="P3"/>
      <text:p text:style-name="P8"><text:tab/>В игре предусмотрен редактор карт, позволяющий игрокам создавать свои собственный уровни, комнаты и испытания. Играть на этих картах можно со своими друзьями, либо добавить их в общую библиотеку. Что бы это сделать, необходимо выложить карту в соответствующем разделе, где другие игроки смогут оценить карту. Карты, получившие достаточный рейтинг, будут добавлены в общую базу.</text:p>
      <text:p text:style-name="P3"><text:tab/>Кроме того, любой игрок может загружать собственные “скины” персонажей, которые будут добавлены в игру, после оценки сообществом и представителем команды разработчиков. Доля от продажи карт и “скинов”, будет пассивно начисляться их создателю в виде игровой валюты.</text:p>
      <text:p text:style-name="P3"><text:tab/></text:p>
      <text:p text:style-name="P3"><text:tab/>Во всех режимах игры, игроки будут встречать коллекционные предметы. Каждый предмет является частью определенной коллекции. Некоторые из них располагаются в конкретных местах исторического, другие появляются в случайном месте, любого режима. Коллекционными предметами можно обмениваться с другими игроками, в том числе использовать игровую валюту.</text:p>
      <text:p text:style-name="P3"/>
      <text:p text:style-name="P3"><text:tab/>Покупка игры осуществляется единоразово. Со временем будут выпускаться платные дополнения, с новыми уровнями, и дополнительной историей. А вместе с ними бесплатные исправл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0H28M8S</meta:editing-duration>
    <meta:editing-cycles>7</meta:editing-cycles>
    <meta:generator>OpenOffice/4.1.1$Win32 OpenOffice.org_project/411m6$Build-9775</meta:generator>
    <dc:date>2016-02-25T20:58:58.76</dc:date>
    <dc:creator>Антон Житников</dc:creator>
    <meta:document-statistic meta:table-count="0" meta:image-count="0" meta:object-count="0" meta:page-count="4" meta:paragraph-count="37" meta:word-count="603" meta:character-count="4555"/>
    <meta:user-defined meta:name="Info 1"/>
    <meta:user-defined meta:name="Info 2"/>
    <meta:user-defined meta:name="Info 3"/>
    <meta:user-defined meta:name="Info 4"/>
  </office:meta>
</office:document-meta>
</file>