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5" style:family="paragraph" style:parent-style-name="Standard" style:list-style-name="L2">
      <style:paragraph-properties fo:text-align="justify" style:justify-single-word="false"/>
      <style:text-properties fo:language="ru" fo:country="RU"/>
    </style:style>
    <style:style style:name="P6" style:family="paragraph" style:parent-style-name="Standard" style:list-style-name="L3">
      <style:paragraph-properties fo:text-align="justify" style:justify-single-word="false"/>
      <style:text-properties fo:language="ru" fo:country="RU"/>
    </style:style>
    <style:style style:name="P7" style:family="paragraph" style:parent-style-name="Standard" style:list-style-name="L4">
      <style:paragraph-properties fo:text-align="justify" style:justify-single-word="false"/>
      <style:text-properties fo:language="ru" fo:country="RU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нцепт-документ <text:span text:style-name="T3">игры «Эксперимент» </text:span>(стратегия)</text:p>
      <text:p text:style-name="P8"/>
      <text:p text:style-name="P8"/>
      <text:p text:style-name="P12">Жанр</text:p>
      <text:p text:style-name="P8">Стратегия в реальном времени (<text:span text:style-name="T1">Warcraft, Starcraft, Age of Empires, </text:span><text:bookmark-start text:name="__DdeLink__79_1721905194"/><text:span text:style-name="T1">Cossacks</text:span><text:bookmark-end text:name="__DdeLink__79_1721905194"/>) <text:span text:style-name="T3">с элементами конструктора (Spore, </text:span><text:bookmark text:name="firstHeading"/><text:span text:style-name="T3">Impossible Creatures).</text:span></text:p>
      <text:p text:style-name="P8"/>
      <text:p text:style-name="P8"><text:span text:style-name="T6">Сеттинг </text:span><text:span text:style-name="T5">и графический стиль</text:span></text:p>
      <text:p text:style-name="P3">Общий стиль игры — стимпанк. Игра повествует о высокоразвитой цивилизации, в основе технологий которой лежит использование паровых двигателей. Цивилизация пребывает в постоянной борьбе в тяжелых условиях выживания (агрессивная фауна) и одновременно противостоит инопланетной агрессии (биомасса). Возможны три стилистики декораций, в зависимости от выбранной фракции: технологичный/механический (как в подводной лодке у Жюля Верна) (Люди), природный (как у лесных эльфов/в учебниках по биологии, с ДНК и органами) (Фауна), склизкий/метеоритный (как у зергов/шогготов) (Биомасса). Модели должны быть красочными, лаконичными, выразительными, но не мультяшными в детском смысле слова. Люди представлены паровыми роботами, машинами и механизмами, Фауна — невероятными животными (возможны дополнения в виде растений), Биомасса — комьями живой ткани со щупальцами, присосками, наростами, порами, роговыми пластинами и т. д.</text:p>
      <text:p text:style-name="P1"/>
      <text:p text:style-name="P2">Целевая аудитория</text:p>
      <text:p text:style-name="P3">Поклонники стратегий в реальном времени, любители конструкторов, люди, которые любят фантазировать, любители «песочниц».</text:p>
      <text:p text:style-name="P3">В проекте не присутствует контент ограничивающий минимальный возраст игрока (Хотя, кровь, кишки, высасывание человеческих мозгов и отрезание конечностей могут оказать пагубное влияние на Вашего ребенка). В проекте не присутствует контент, требующий лицензирования или покупки авторских прав.</text:p>
      <text:p text:style-name="P3"/>
      <text:p text:style-name="P2">Монетизация</text:p>
      <text:p text:style-name="P3">Продавать игру «в коробке». Возможно продавать наборы готовых юнитов, подложки и/или артефактов, сделать коллекционные серии.</text:p>
      <text:p text:style-name="P3"/>
      <text:p text:style-name="P2">Ключевые особенности</text:p>
      <text:list xml:id="list6421907320370593999" text:style-name="L1">
        <text:list-item>
          <text:p text:style-name="P4">Возможность играть за самостоятельно созданных юнитов.</text:p>
        </text:list-item>
        <text:list-item>
          <text:p text:style-name="P4">Отсутствие зданий — они заменены способностью юнитов производить других юнитов.</text:p>
        </text:list-item>
        <text:list-item>
          <text:p text:style-name="P4">Несколько уникальных механик формирования юнитов (для каждой фракции своя).</text:p>
        </text:list-item>
        <text:list-item>
          <text:p text:style-name="P4">Частично различные ресурсы для каждой фракции (основной ресурс является необходимым для существования, вспомогательные позволяют усиливать способности юнитов <text:span text:style-name="T1">(for upgrade)). </text:span>Основной ресурс существует на земле (налет), под землей (залежи), под водой (шельф), на воде (пятно+перемещается), в воздухе (туманность+перемещается). Ресурсы:</text:p>
          <text:list>
            <text:list-item>
              <text:p text:style-name="P9"><text:span text:style-name="T3">Люди:</text:span> <text:span text:style-name="T3">звездный минерал и нефть,</text:span></text:p>
            </text:list-item>
            <text:list-item>
              <text:p text:style-name="P9"><text:span text:style-name="T3">Фауна:</text:span> <text:span text:style-name="T3">звездный минерал и</text:span> <text:span text:style-name="T3">радиация, </text:span></text:p>
            </text:list-item>
            <text:list-item>
              <text:p text:style-name="P4">Биомасса: звездный минерал и плоть,</text:p>
            </text:list-item>
            <text:list-item>
              <text:p text:style-name="P4">Вместо ферм — ограничение на максимальную армию + начиная с определенного размера армии, из добываемых ресурсов вычитается определенный процент, и <text:s/>с дальнейшим ростом армии он тоже растет (как в <text:span text:style-name="T1">Warcraft 3</text:span>).</text:p>
            </text:list-item>
          </text:list>
        </text:list-item>
        <text:list-item>
          <text:p text:style-name="P4">Взаимодействие фракций с т. н. «живым антуражем» — флорой, фауной, мирными строениями и/или жителями.</text:p>
        </text:list-item>
        <text:list-item>
          <text:p text:style-name="P9"><text:span text:style-name="T3">Использование в игре артефактов — разбросанных по карте «кладов» — утерянных </text:span><text:soft-page-break/><text:span text:style-name="T3">реликвий Древних, дающих бонусы.</text:span></text:p>
        </text:list-item>
      </text:list>
      <text:p text:style-name="P8"/>
      <text:p text:style-name="P2">Геймплей</text:p>
      <text:p text:style-name="P8"><text:span text:style-name="T4">Вид сверху, модели юнитов в 3</text:span><text:span text:style-name="T2">d, </text:span><text:span text:style-name="T4">фон в 2</text:span><text:span text:style-name="T2">d/3d.</text:span></text:p>
      <text:p text:style-name="P3"><text:span text:style-name="T7">Режимы игры: одиночная игра (на прохождение/сражение), многопользовательская (сражение).</text:span></text:p>
      <text:list xml:id="list7326239973297016525" text:style-name="L5">
        <text:list-item>
          <text:p text:style-name="P10"><text:span text:style-name="T3">Каждый юнит создается в специальном редакторе (например, как в игре </text:span><text:span text:style-name="T1">«Spore») </text:span><text:span text:style-name="T3">по определенным правилам</text:span><text:span text:style-name="T1">. </text:span><text:span text:style-name="T3">Существует возможность запомнить и сохранить конфигурацию юнита в библиотеку. Изначально юнит — это просто номинальная единица. В процессе создания юниту могут быть присвоены такие свойства, как: перемещение по земле/воздуху/воде/под водой/под землей, репродукция, атака (каких целей), ремонт, невидимость, обнаружение, быстрая атака/перемещение/строительство, добыча ресурса(ов) и т. д. Каждое свойство увеличивает стоимость и время постройки юнита, а также может ограничивать другими способами (например, юнит с более чем определенным весом и/или скоростью не может летать). Похожую механику имеет настольная карточная игра «Эволюция». Свойства должны быть не количественными, а качественными, то есть давать ощутимое преимущество, а не просто повышать урон от оружия.</text:span></text:p>
        </text:list-item>
      </text:list>
      <text:list xml:id="list3843408527756991279" text:style-name="L2">
        <text:list-item>
          <text:p text:style-name="P5">Юниты производят других юнитов. Чтобы данный юнит мог создавать других юнитов, ему должно быть добавлено свойство «репродукция» («строительство»).</text:p>
        </text:list-item>
        <text:list-item>
          <text:p text:style-name="P5">Уникальные для каждой фракции <text:s/>механики формирования юнитов (в скобках примеры, аналоги из других игр):</text:p>
          <text:list>
            <text:list-item>
              <text:p text:style-name="P11"><text:span text:style-name="T3">Люди:</text:span></text:p>
              <text:list>
                <text:list-item>
                  <text:p text:style-name="P11"><text:span text:style-name="T3">строительство (раб строит ферму)</text:span></text:p>
                </text:list-item>
                <text:list-item>
                  <text:p text:style-name="P11"><text:span text:style-name="T3">внутреннее</text:span> <text:span text:style-name="T3">строительство (завод строит танки внутри себя)</text:span></text:p>
                </text:list-item>
                <text:list-item>
                  <text:p text:style-name="P11"><text:span text:style-name="T3">конвеер (ратуша создала очередь на обучение из 5 крестьян)</text:span></text:p>
                </text:list-item>
                <text:list-item>
                  <text:p text:style-name="P11"><text:span text:style-name="T3">кооперация (два крестьянина быстрее построят ферму, чем один раб)</text:span></text:p>
                </text:list-item>
                <text:list-item>
                  <text:p text:style-name="P11"><text:span text:style-name="T3">модернизация </text:span><text:span text:style-name="T1">(SCV </text:span><text:span text:style-name="T3">подъезжает к танку и приваривает тому на башню турель</text:span><text:span text:style-name="T1">)</text:span></text:p>
                </text:list-item>
                <text:list-item>
                  <text:p text:style-name="P11"><text:span text:style-name="T3">приручение(Фауна) (как с животными — нужно только найти подход)</text:span></text:p>
                </text:list-item>
                <text:list-item>
                  <text:p text:style-name="P11"><text:span text:style-name="T3">подчинение(Биомасса) (темный архей протоссов подчиняет зергов)</text:span></text:p>
                </text:list-item>
              </text:list>
            </text:list-item>
            <text:list-item>
              <text:p text:style-name="P11"><text:span text:style-name="T3">Фауна:</text:span></text:p>
              <text:list>
                <text:list-item>
                  <text:p text:style-name="P11"><text:span text:style-name="T3">откладывание</text:span> <text:span text:style-name="T3">яиц (из инкубатора зергов появляется личинка, без свойств)</text:span></text:p>
                </text:list-item>
                <text:list-item>
                  <text:p text:style-name="P11"><text:span text:style-name="T3">живорождение (рождение аналогичной особи, возможно, слабее, пока особь - детеныш)</text:span></text:p>
                </text:list-item>
                <text:list-item>
                  <text:p text:style-name="P11"><text:span text:style-name="T3">мутация (изменение собственных свойств)</text:span></text:p>
                </text:list-item>
                <text:list-item>
                  <text:p text:style-name="P11"><text:span text:style-name="T3">мутация</text:span> <text:span text:style-name="T3">местной</text:span> <text:span text:style-name="T3">фауны (радиоактивный зверь дыхнул — скрестил единорога с носорогом)</text:span></text:p>
                </text:list-item>
              </text:list>
            </text:list-item>
            <text:list-item>
              <text:p text:style-name="P5">Биомасса:</text:p>
              <text:list>
                <text:list-item>
                  <text:p text:style-name="P5">деление (клонирование юнита)</text:p>
                </text:list-item>
                <text:list-item>
                  <text:p text:style-name="P5">распад (один юнит распадается на несколько более мелких и простых, зато дешевле, чем деление)</text:p>
                </text:list-item>
                <text:list-item>
                  <text:p text:style-name="P5">слияние (два юнита сливаются в одного, рекомбинируя свойства)</text:p>
                </text:list-item>
                <text:list-item>
                  <text:p text:style-name="P5">паразитирование (на юнитах соперников) (зараженные зергами земляне)</text:p>
                </text:list-item>
                <text:list-item>
                  <text:p text:style-name="P5">доставка метеоритом (как в капсулах землян)</text:p>
                </text:list-item>
              </text:list>
            </text:list-item>
          </text:list>
        </text:list-item>
        <text:list-item>
          <text:p text:style-name="P5">Мирных жителей, в зависимости от фракции, можно использовать как объект мобилизации/ресурс. Аналогично — с флорой и фауной, и с неживыми предметами (для строительства/создания тактических препятствий).</text:p>
        </text:list-item>
        <text:list-item>
          <text:p text:style-name="P5">Артефакты могут представлять сюжетный интерес либо давать определенные бонусы (улучшение войск, уникальные преимущества) до конца миссии и/или кампании.</text:p>
        </text:list-item>
      </text:list>
      <text:p text:style-name="P3"/>
      <text:p text:style-name="P2"><text:soft-page-break/>Искусственный интеллект</text:p>
      <text:p text:style-name="P3">ИИ действует по принципу (каждый следующий пункт не заменяет, а дополняет предыдущий):</text:p>
      <text:list xml:id="list6515003572319448676" text:style-name="L3">
        <text:list-item>
          <text:p text:style-name="P6">Создание базы+ресурсная экспансия</text:p>
        </text:list-item>
        <text:list-item>
          <text:p text:style-name="P6">Создание армии</text:p>
        </text:list-item>
        <text:list-item>
          <text:p text:style-name="P6">Разведка</text:p>
        </text:list-item>
        <text:list-item>
          <text:p text:style-name="P6">Атака на базу противника</text:p>
        </text:list-item>
      </text:list>
      <text:p text:style-name="P3">При этом возможны варианты: блиц или марафон, игра в атаке или в защите, поиск позиционного преимущества, игра на уничтожение или на выматывание игрока, статичная/кочующая база/базы.</text:p>
      <text:p text:style-name="P3">Возможен произвольный стартовый выбор стратегии, с последующей корректировкой при помощи нейронной сети, где входными параметрами будут: количество и расположение ресурсных точек, позиции и оценочная сила войск игрока, сравнительная сила игрока, целесообразность постройки заданных юнитов при определенной выбранной стратегии и игрока и т.д.</text:p>
      <text:p text:style-name="P3"/>
      <text:p text:style-name="P2">Декорации</text:p>
      <text:p text:style-name="P3">В качестве декораций могут выступать различные ландшафты, в которых происходит бой: тропические влажные леса, пустыни, горные луга, снежные равнины и горы, умеренные леса, поля, заброшенные или жилые города/села, железнодорожные развязки, территории гигантских предприятий, реки, моря, острова, архипелаги.</text:p>
      <text:p text:style-name="P3">Кроме декораций, для создания игры понадобятся модели юнитов (их части тел/детали), артефактов, интерактивные элементы антуража, ресурсных точек.</text:p>
      <text:p text:style-name="P3">В игре понадобится блендинг текстур, моделей и анимаций.</text:p>
      <text:p text:style-name="P3">В игре понадобятся декорации в альфа (3-5 моделей препятствий и укрытий).</text:p>
      <text:p text:style-name="P3"/>
      <text:p text:style-name="P2">Объем работ для запуска альфа-версии игры</text:p>
      <text:list xml:id="list7682947458900395428" text:style-name="L4">
        <text:list-item>
          <text:p text:style-name="P7">1 фракция — люди.</text:p>
        </text:list-item>
        <text:list-item>
          <text:p text:style-name="P7">1 ландшафт — зеленое поле.</text:p>
        </text:list-item>
        <text:list-item>
          <text:p text:style-name="P7">1 ИИ — создавать юнитов и посылать как пушечное мясо на базу игрока.</text:p>
        </text:list-item>
        <text:list-item>
          <text:p text:style-name="P7">Без интерактивных декораций, без артефактов. 2-3 вида ресурсных точек.</text:p>
        </text:list-item>
        <text:list-item>
          <text:p text:style-name="P7">Редактор юнита для людей.</text:p>
        </text:list-item>
        <text:list-item>
          <text:p text:style-name="P7">10-20 моделей деталей юнитов для комбинирования (корпуса, колеса, конечности, шасси, крылья, надувные шары, паровые двигатели, нефтяные баки, поршни ускорения)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00:47:54.75</meta:creation-date>
    <dc:date>2016-02-26T02:14:40.42</dc:date>
    <meta:editing-duration>PT9H3M10S</meta:editing-duration>
    <meta:editing-cycles>41</meta:editing-cycles>
    <meta:generator>OpenOffice/4.1.1$Win32 OpenOffice.org_project/411m6$Build-9775</meta:generator>
    <meta:document-statistic meta:table-count="0" meta:image-count="0" meta:object-count="0" meta:page-count="3" meta:paragraph-count="68" meta:word-count="950" meta:character-count="7134"/>
  </office:meta>
</office:document-meta>
</file>