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entury Gothic" fo:font-size="14pt" fo:language="ru" fo:country="RU" fo:font-weight="bold" style:font-size-asian="14pt" style:font-weight-asian="bold" style:font-size-complex="14pt" style:font-weight-complex="bold"/>
    </style:style>
    <style:style style:name="P2" style:family="paragraph" style:parent-style-name="Standard">
      <style:text-properties style:font-name="Century Gothic" fo:font-size="14pt" fo:language="ru" fo:country="RU" style:font-size-asian="14pt" style:font-size-complex="14pt"/>
    </style:style>
    <style:style style:name="P3" style:family="paragraph" style:parent-style-name="Standard">
      <style:text-properties style:font-name="Century Gothic" fo:font-size="13pt" fo:language="ru" fo:country="RU" style:font-size-asian="13pt" style:font-size-complex="13pt"/>
    </style:style>
    <style:style style:name="P4" style:family="paragraph" style:parent-style-name="Standard">
      <style:text-properties style:font-name="Century Gothic" fo:font-size="13pt" fo:language="en" fo:country="US" style:font-size-asian="13pt" style:font-size-complex="13pt"/>
    </style:style>
    <style:style style:name="P5" style:family="paragraph" style:parent-style-name="Standard">
      <style:text-properties fo:color="#800000" style:font-name="Century Gothic" fo:font-size="14pt" fo:language="ru" fo:country="RU" style:font-size-asian="14pt" style:font-size-complex="14pt"/>
    </style:style>
    <style:style style:name="P6" style:family="paragraph" style:parent-style-name="Standard">
      <style:text-properties fo:color="#800000" style:font-name="Century Gothic" fo:font-size="13pt" fo:language="en" fo:country="US" fo:background-color="transparent" style:font-size-asian="13pt" style:font-size-complex="13pt"/>
    </style:style>
    <style:style style:name="P7" style:family="paragraph" style:parent-style-name="Standard" style:list-style-name="L1">
      <style:text-properties style:font-name="Century Gothic" fo:font-size="13pt" fo:language="ru" fo:country="RU" fo:font-weight="bold" style:font-size-asian="13pt" style:font-weight-asian="bold" style:font-size-complex="13pt" style:font-weight-complex="bold"/>
    </style:style>
    <style:style style:name="P8" style:family="paragraph" style:parent-style-name="Standard" style:list-style-name="L1">
      <style:text-properties style:font-name="Century Gothic" fo:font-size="13pt" fo:language="ru" fo:country="RU" style:font-size-asian="13pt" style:font-size-complex="13pt"/>
    </style:style>
    <style:style style:name="P9" style:family="paragraph" style:parent-style-name="Standard" style:list-style-name="L2">
      <style:text-properties style:font-name="Century Gothic" fo:font-size="13pt" fo:language="ru" fo:country="RU" style:font-size-asian="13pt" style:font-size-complex="13pt"/>
    </style:style>
    <style:style style:name="P10" style:family="paragraph" style:parent-style-name="Standard" style:list-style-name="L3">
      <style:text-properties style:font-name="Century Gothic" fo:font-size="13pt" fo:language="ru" fo:country="RU" style:font-size-asian="13pt" style:font-size-complex="13pt"/>
    </style:style>
    <style:style style:name="P11" style:family="paragraph" style:parent-style-name="Standard" style:list-style-name="L4">
      <style:text-properties style:font-name="Century Gothic" fo:font-size="13pt" fo:language="ru" fo:country="RU" style:font-size-asian="13pt" style:font-size-complex="13pt"/>
    </style:style>
    <style:style style:name="P12" style:family="paragraph" style:parent-style-name="Standard" style:list-style-name="L5">
      <style:text-properties style:font-name="Century Gothic" fo:font-size="13pt" fo:language="ru" fo:country="RU" style:font-size-asian="13pt" style:font-size-complex="13pt"/>
    </style:style>
    <style:style style:name="P13" style:family="paragraph" style:parent-style-name="Standard" style:list-style-name="L1">
      <style:text-properties style:font-name="Century Gothic" fo:font-size="13pt" fo:language="ru" fo:country="RU" fo:font-style="italic" style:font-size-asian="13pt" style:font-style-asian="italic" style:font-size-complex="13pt" style:font-style-complex="italic"/>
    </style:style>
    <style:style style:name="T1" style:family="text">
      <style:text-properties fo:language="en" fo:country="US"/>
    </style:style>
    <style:style style:name="T2" style:family="text">
      <style:text-properties fo:font-style="italic" style:font-style-asian="italic" style:font-style-complex="italic"/>
    </style:style>
    <style:style style:name="T3" style:family="text">
      <style:text-properties fo:font-size="13pt" fo:language="en" fo:country="US" fo:background-color="transparent" style:font-size-asian="13pt" style:font-size-complex="13pt"/>
    </style:style>
    <style:style style:name="T4" style:family="text">
      <style:text-properties fo:font-size="13pt" fo:background-color="transparent" style:font-size-asian="13pt" style:font-size-complex="13pt"/>
    </style:style>
    <style:style style:name="T5" style:family="text">
      <style:text-properties fo:color="#669933" fo:font-size="20pt" style:font-size-asian="20pt" style:font-size-complex="20pt"/>
    </style:style>
    <style:style style:name="T6" style:family="text">
      <style:text-properties fo:color="#669933" fo:font-size="20pt" fo:language="en" fo:country="US" style:font-size-asian="20pt" style:font-size-complex="20pt"/>
    </style:style>
    <style:style style:name="T7" style:family="text">
      <style:text-properties fo:color="#669933" fo:font-size="15pt" fo:background-color="transparent" style:font-size-asian="15pt" style:font-size-complex="15pt"/>
    </style:style>
    <style:style style:name="T8" style:family="text">
      <style:text-properties fo:color="#669933" fo:font-size="15pt" fo:language="en" fo:country="US" fo:background-color="transparent" style:font-size-asian="15pt" style:font-size-complex="15pt"/>
    </style:style>
    <style:style style:name="T9" style:family="text">
      <style:text-properties fo:color="#cc3300" fo:font-size="13pt" fo:language="en" fo:country="US" style:font-size-asian="13pt" style:font-size-complex="13pt"/>
    </style:style>
    <style:style style:name="T10" style:family="text">
      <style:text-properties fo:color="#cc3300" fo:font-size="15pt" style:font-size-asian="15pt" style:font-size-complex="15pt"/>
    </style:style>
    <style:style style:name="T11" style:family="text">
      <style:text-properties fo:color="#cc3300" fo:font-size="15pt" fo:language="en" fo:country="US" style:font-size-asian="15pt" style:font-size-complex="15pt"/>
    </style:style>
    <style:style style:name="T12" style:family="text">
      <style:text-properties fo:color="#cc3300" fo:font-size="15pt" fo:language="uk" fo:country="UA" style:font-size-asian="15pt" style:font-size-complex="15pt"/>
    </style:style>
    <style:style style:name="T13" style:family="text">
      <style:text-properties fo:language="ru" fo:country="RU"/>
    </style:style>
    <style:style style:name="T1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36cm" fo:text-indent="-0.635cm" fo:margin-left="6.9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1cm" fo:text-indent="-0.635cm" fo:margin-left="7.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06cm" fo:text-indent="-0.635cm" fo:margin-left="8.2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1cm" fo:text-indent="-0.635cm" fo:margin-left="8.8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76cm" fo:text-indent="-0.635cm" fo:margin-left="9.47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span text:style-name="T5">Концепция проекта </text:span><text:span text:style-name="T6">“</text:span><text:span text:style-name="T5">2</text:span><text:span text:style-name="T6">D platformer” </text:span></text:p>
      <text:p text:style-name="P2"/>
      <text:p text:style-name="P2"><text:tab/><text:tab/><text:span text:style-name="T10">Жанр: </text:span><text:span text:style-name="T11">platformer</text:span><text:span text:style-name="T12">, </text:span><text:span text:style-name="T11">metroidvania, action-adventure.</text:span><text:span text:style-name="T9"> </text:span></text:p>
      <text:p text:style-name="P5"><text:span text:style-name="T3"><text:tab/>Platformer – жанр компьютерных игр, в которых основной чертой игрового процесса является прыгание по платформам, лазанье по лестницам, собирание предметов, обычно необходимых для завершения уровня, </text:span><text:span text:style-name="T4">либо открытия новых локаций (см ниже). <text:s/>На заре развития игровой индустрии Жанр имел большую популярность, а сегодня снова набирает её, как среди поклонников классических игр, так и среди нового поколения.</text:span></text:p>
      <text:p text:style-name="P5"><text:span text:style-name="T3"><text:tab/>Metroidvania - </text:span><text:span text:style-name="T4">п</text:span><text:span text:style-name="T3">оджанр аркады/платформера, чьими отличительными особенностями являются относительно открытый мир, свободный для исследования, прокачка персонажа завязана скорее не на повышение ролевых характеристик, а на обретение новых способностей, позволяющих проникать в ранее недоступные места, в таких играх исследование локаций и поиск потайных ходов часто стоит на первом месте. Фраза, наиболее точно описывающая жанр: Нет, ты пока не можешь туда добраться, сперва научись делать двойной прыжок.</text:span></text:p>
      <text:p text:style-name="P5"><text:span text:style-name="T3"><text:tab/>Action-adventure – </text:span><text:span text:style-name="T4">жанр, подразумевающий сочетание элементов <text:s/>приключенческой игры, и экшн динамики. Обычно имеет значительно проработанный сюжет и разнообразные задачи, которые игрок должен решить, а также динамический игровой процесс, с наличием противников и необходимостью быстро реагировать на события, происходящие на экране.</text:span></text:p>
      <text:p text:style-name="P6"/>
      <text:p text:style-name="P5"><text:span text:style-name="T3"><text:tab/><text:tab/></text:span><text:span text:style-name="T7">Сеттинг: </text:span><text:span text:style-name="T8">steampunk</text:span></text:p>
      <text:p text:style-name="P4"><text:span text:style-name="T13"><text:tab/>Стимпанк</text:span> (или паропа<text:span text:style-name="T13">н</text:span>к) (от англ. steampunk) — направление научной фантастики, моделирующее цивилизацию, в совершенстве освоившую механику и технологии паровых машин. Сам термин является смесью слов англ. steam «пар» и англ. punk «мусор». Как правило, стимпанк подразумевает альтернативный вариант развития человечества с выраженной общей стилизацией под эпоху викторианской Англии (вторая половина XIX века) и эпоху раннего капитализма с характерным городским пейзажем и контрастным социальным расслоением. Возможно, однако, и наличие в произведениях стимпанка большей или меньшей доли элементов фэнтези.</text:p>
      <text:p text:style-name="P4"><text:tab/><text:span text:style-name="T13">Целевая аудитория игры — подростки, студенты, любого пола. Возможна перспектива киберспорта.</text:span></text:p>
      <text:p text:style-name="P4"><text:tab/><text:span text:style-name="T13">Графически, схожа с популярными киберспортивными играми разных жанров, такими как </text:span>League of Legends, DOTA2, Starcraft2... <text:span text:style-name="T13">То есть стремится к реалистичной, но с упрощенной детализацией.</text:span></text:p>
      <text:p text:style-name="P3"><text:span text:style-name="T1"><text:tab/></text:span>Игровой процесс представляет собой управление одним персонажем, который перемещается в двухмерном пространстве. Декорации и объекты также выполнены двухмерно, но создают впечателние объемных. В ходе игры персонаж игрока, взаимодействует с элементами окружения, препятствиями и противниками, которыми являются не игровые персонажи. <text:s/>Управление осуществляется, при помощи направляющих клавиш, и мыши. <text:s/>Персонаж способен бегать, прыгать, подтягиваться, взбираться по канату, шесту и лестнице. Целью игры является перемещение из точки А в точку Б, а также выполнение промежуточных задач. Каждый уровень или комната наполнен ловушками, и препятствиями. В игре присутствует два одиночных режима. В игре существуют уровни с альтернативной физикой. В остальном, физика игры, также несколько отличается от реальной, в частности, большими прыжками, и высокой скоростью движений. Под альтернативной физикой подразумевается возможность прыгать чрезвычайно высоко, перемещаться в невесомости, по стенам, потолку, и другим поверхностям.</text:p>
      <text:p text:style-name="P3"/>
      <text:p text:style-name="P3">Режимы:</text:p>
      <text:p text:style-name="P3"/>
      <text:list xml:id="list4511128221456234953" text:style-name="L1">
        <text:list-item>
          <text:p text:style-name="P7">Одиночные</text:p>
          <text:list>
            <text:list-item>
              <text:p text:style-name="P8">Одиночный режим истории </text:p>
            </text:list-item>
            <text:list-item>
              <text:p text:style-name="P8">Одиночные испытания</text:p>
            </text:list-item>
          </text:list>
        </text:list-item>
        <text:list-item>
          <text:p text:style-name="P7">Многопользовательские</text:p>
          <text:list>
            <text:list-item>
              <text:p text:style-name="P8">Кооперативный режим истории</text:p>
            </text:list-item>
            <text:list-item>
              <text:p text:style-name="P8">Кооперативные испытания</text:p>
            </text:list-item>
            <text:list-item>
              <text:p text:style-name="P8">Первенство</text:p>
            </text:list-item>
            <text:list-item>
              <text:p text:style-name="P8">Бои на выживание (deathmatch)</text:p>
            </text:list-item>
            <text:list-item>
              <text:p text:style-name="P8">Командные бои на выживание <text:span text:style-name="T1">(team deathmatch)</text:span></text:p>
            </text:list-item>
            <text:list-item>
              <text:p text:style-name="P13">Командные задачи (захваты точек, похищение флага, штурм, <text:span text:style-name="T1">”MOBA” </text:span>и другие)</text:p>
            </text:list-item>
          </text:list>
        </text:list-item>
      </text:list>
      <text:p text:style-name="P3"><text:tab/></text:p>
      <text:p text:style-name="P3"><text:tab/>В режиме истории, игрок исследует условно открытый мир. В начале игры большая часть карты является недоступной. Однако со временем игрок получает доступ, к ранее недоступным, областям. Для получения такого доступа может потребоваться выполнение определенных задач, либо приобретение новых улучшений. Этими улучшениями являются предметы, или специальные способности, которые игрок может найти исследую доступную часть игрового мира. Одним из ключевых видов улучшений являются доспехи, они состоят из нескольких частей, а каждая часть имеет три степени улучшения. Когда игрок получит доступ в новую область, он беспрепятственно сможет вернуться в любую область, в которой был ранее. В некоторых случаях, возвращение назад, может быть мотивировано сюжетом и задачами.</text:p>
      <text:p text:style-name="P3"/>
      <text:p text:style-name="P3"><text:tab/>Испытания — это отдельные уровни, невысокой продолжительности, требующие от игрока высокого уровня, тех или иных специфических навыков.</text:p>
      <text:list xml:id="list7929686296120913949" text:style-name="L2">
        <text:list-item>
          <text:p text:style-name="P9">Испытание скорости, требующее максимально эффективного перемещения по уровню</text:p>
        </text:list-item>
        <text:list-item>
          <text:p text:style-name="P9">Испытание меткости — точное попадание по целям, при помощи курсора</text:p>
        </text:list-item>
        <text:list-item>
          <text:p text:style-name="P9">Испытание реакции — своевременная реакция на события в игре</text:p>
        </text:list-item>
        <text:list-item>
          <text:p text:style-name="P9">Выживание — поочередно наступающие волны противников</text:p>
        </text:list-item>
        <text:list-item>
          <text:p text:style-name="P9">Другие испытания</text:p>
        </text:list-item>
      </text:list>
      <text:p text:style-name="P3"/>
      <text:p text:style-name="P3"><text:tab/>В <text:span text:style-name="T1"><text:s/></text:span>многопользовательских режимах, над головой персонажа будет отображаться подпись профиля пользователя. В зависимости от режима игры, участвовать может одновременно до десяти игроков. Игрокам на выбор предоставляется 10 стандартных окрасок для персонажа, а также все дополнительные, которые игрок разблокировал.</text:p>
      <text:p text:style-name="P3"><text:tab/>Выполняя специфические условия, игроки получают «достижения», записываемые в их профиле, который могут просматривать другие игроки. Кроме того, за каждое достижение предусмотрена награда, от небольшого денежного вознаграждения, до уникальных комнат, красителей и улучшений.</text:p>
      <text:p text:style-name="P3"/>
      <text:p text:style-name="P3"><text:tab/>Любые покупки осуществляются за базовую и элитную внутриигровую валюту. Игроки могут покупать новые испытания и бонусные уровни. Способы получения базовой валюты:</text:p>
      <text:list xml:id="list2549178299525011145" text:style-name="L3">
        <text:list-item>
          <text:p text:style-name="P10">первое прохождение каждого эпизода в режиме истории</text:p>
        </text:list-item>
        <text:list-item>
          <text:p text:style-name="P10">первое обнаружение тайника в режиме истории</text:p>
        </text:list-item>
        <text:list-item>
          <text:p text:style-name="P10">победа или поражение в <text:span text:style-name="T1">PVP </text:span>режимах</text:p>
        </text:list-item>
        <text:list-item>
          <text:p text:style-name="P10">первое прохождение каждого этапа испытаний</text:p>
        </text:list-item>
        <text:list-item>
          <text:p text:style-name="P10">получение достижения</text:p>
        </text:list-item>
        <text:list-item>
          <text:p text:style-name="P10">покупка за реальные деньги</text:p>
        </text:list-item>
      </text:list>
      <text:p text:style-name="P3"><text:tab/>Получить элитную валюту можно только за реальные деньги и особые промо акции. </text:p>
      <text:p text:style-name="P3"><text:tab/>В игре предусмотрен редактор карт, позволяющий игрокам создавать свои собственные уровни, комнаты и испытания. Играть на этих картах можно со своими друзьями, либо добавить их в общую библиотеку. Что бы это сделать, необходимо выложить карту в соответствующем разделе, где другие игроки смогут оценить карту. Карты, получившие достаточный рейтинг, будут добавлены в общую базу.</text:p>
      <text:p text:style-name="P3"><text:tab/>Доля от продажи карт, будет пассивно начисляться их создателю в виде игровой валюты.</text:p>
      <text:p text:style-name="P3"><text:tab/></text:p>
      <text:p text:style-name="P3"><text:tab/>Во всех режимах игры, игроки будут встречать коллекционные предметы. Каждый предмет является частью определенной коллекции. Некоторые из них располагаются в конкретных местах режима истории, другие появляются в случайном месте, любого режима. <text:s/>Сбор полных коллекций вознаграждает игрока достижениями и соответствующими наградами. Если игрок собрал коллекцию более одного раза, он получает валюту вместо стандартной награды.</text:p>
      <text:p text:style-name="P3"><text:tab/>Кроме прочего, игроки смогут коллекционировать красители, применимые для внешности персонажа. Эти красители также как и прочее, покупаются за игровую валюту, и получаются в качестве вознаграждения за достижения.</text:p>
      <text:p text:style-name="P3"><text:tab/></text:p>
      <text:p text:style-name="P3"><text:tab/>Как в одиночных, так и в многопользовательских режимах, игроки столкнутся с более чем 15 разных противников, имеющих определенный набор способностей, и простую задачу (штурмовать линию, оборонять точку, защищаться, убивать любого и подобное)</text:p>
      <text:p text:style-name="P3"/>
      <text:p text:style-name="P3"><text:tab/>Монетизация по модели <text:span text:style-name="T1">”free to play”. И</text:span>грок может покупать дополнительные карты и красители<text:span text:style-name="T1"> </text:span>за элитную валюту. С определенной регулярностью будут выпускаться исправления и дополнения, с новыми персонажами, комнатами, сюжетными дополнениями, и сезонными акциями.</text:p>
      <text:p text:style-name="P3"/>
      <text:p text:style-name="P3"><text:tab/>Для базовой версии игры, потребуется</text:p>
      <text:p text:style-name="P3">Пользовательский интерфейс — шкала здоровья, индикатор восстановления активной способности. А также основное меню и окно развития.</text:p>
      <text:p text:style-name="P3"/>
      <text:p text:style-name="P3">три типа окружения:</text:p>
      <text:list xml:id="list6834662631224395736" text:style-name="L4">
        <text:list-item>
          <text:p text:style-name="P11"><text:span text:style-name="T14">Строительные леса</text:span> — динамические подвесные, раскачивающиеся и статические платформы, из дерева с металлическими элементами, а также натянутые тросы. Интерактивный узел, опускаемый помост и раскладная лестница. <text:span text:style-name="T1">B</text:span>ackground - фасад здания, и городской пейзаж, пролетающие птицы, облака, и дирижабли.</text:p>
        </text:list-item>
        <text:list-item>
          <text:p text:style-name="P11"><text:span text:style-name="T14">Фабрика</text:span> — статические, и подвижные платформы, вращающиеся колеса, движущийся пресс. Интерактивные кран, рычаг, дверь, люк. <text:span text:style-name="T1">B</text:span>ackground — вращающиеся механизмы, обилие пара и окна.</text:p>
        </text:list-item>
        <text:list-item>
          <text:p text:style-name="P11"><text:span text:style-name="T14">Порт</text:span> — статические, и динамические, подвесные, грузовые платформы, палуба корабля, борт, скользкий пол (увеличивает тормозной путь). Интерактивные ящики (разрушаемые и передвигаемые), узел, колокол, кнехт, якорь, корабельная дверь, люк, трап. <text:span text:style-name="T1">B</text:span>ackground — морской пейзаж, с передвигающимися кораблями, облаками и чайками, пристань, береговая линия, грузовые краны.</text:p>
        </text:list-item>
      </text:list>
      <text:p text:style-name="P3"/>
      <text:p text:style-name="P3">Игровой персонаж (одет в экипировку, из за чего нельзя узнать его пол). Персонажа называют «Параноик», по той причине, что он всегда носит защитное снаряжение, опасаясь за свою жизнь. Потребуется также два дополнительных слоя снаряжения, для улучшений.</text:p>
      <text:p text:style-name="P3"/>
      <text:p text:style-name="P3"/>
      <text:p text:style-name="P3">четыре противника:</text:p>
      <text:list xml:id="list5693721592769342840" text:style-name="L5">
        <text:list-item>
          <text:p text:style-name="P12"><text:span text:style-name="T14">Огромная крыса</text:span> — подбегает к персонажу, с большой скоростью, и сразу начинает атаковать, вызывая эффект заражения, наносящий дополнительный урон в течении времени. Не может преодолевать препятствия.</text:p>
        </text:list-item>
        <text:list-item>
          <text:p text:style-name="P12"><text:span text:style-name="T14">Бешеный пёс</text:span> — находясь на близком расстоянии, сразу начинает атаковать, а с большого подбегает, накидываясь на персонажа игрока, и сбивая с ног. Может преодолевать низкие препятствия.</text:p>
        </text:list-item>
        <text:list-item>
          <text:p text:style-name="P12"><text:span text:style-name="T14">Грабитель</text:span> — вооруженный ножом, медленно подходит, после чего наносит очень быстрые удары. После первого нападения, переходит на бег. Может преодолевать средние препятствия.</text:p>
        </text:list-item>
        <text:list-item>
          <text:p text:style-name="P12"><text:span text:style-name="T14">Ворон/чайка/летучая мышь</text:span> — Приближается со средней скоростью, проводит атаку, и снова улетает на безопасное расстояние. Может преодолевать любые препятствия, но не выходит за пределы предписанной области.</text:p>
        </text:list-item>
      </text:list>
      <text:p text:style-name="P3"/>
      <text:p text:style-name="P3"><text:tab/><text:span text:style-name="T2">Когда игрок вне досягаемости, противники патрулируют до ближайшего препятствия.</text:span></text:p>
      <text:p text:style-name="P3"/>
      <text:p text:style-name="P3"><text:tab/>Для персонажа потребуется анимация передвижения, атаки ближнего боя и выстрелов. «Параноик» вооружен многофункциональным ружьем, со штыком, которое может стрелять гарпунами на веревке, бомбами, паром и пулями.</text:p>
      <text:p text:style-name="P3"/>
      <text:p text:style-name="P3"><text:tab/>Для каждого противника потребуется анимация передвижения, атаки, одной особой способности, смерти.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300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5H35M8S</meta:editing-duration>
    <meta:editing-cycles>42</meta:editing-cycles>
    <meta:generator>OpenOffice/4.1.1$Win32 OpenOffice.org_project/411m6$Build-9775</meta:generator>
    <dc:date>2016-07-31T22:51:56.70</dc:date>
    <dc:creator>Антон Житников</dc:creator>
    <meta:document-statistic meta:table-count="0" meta:image-count="0" meta:object-count="0" meta:page-count="1" meta:paragraph-count="62" meta:word-count="1283" meta:character-count="9832"/>
    <meta:user-defined meta:name="Info 1"/>
    <meta:user-defined meta:name="Info 2"/>
    <meta:user-defined meta:name="Info 3"/>
    <meta:user-defined meta:name="Info 4"/>
  </office:meta>
</office:document-meta>
</file>