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CE700000252D477A052.svm"/>
  <manifest:file-entry manifest:media-type="" manifest:full-path="Pictures/20000007000013C400000F38360441DA.svm"/>
  <manifest:file-entry manifest:media-type="" manifest:full-path="Pictures/20000007000040D40000346DBC17D56D.wmf"/>
  <manifest:file-entry manifest:media-type="" manifest:full-path="Pictures/20000007000055D400004560E68AB68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.503cm" fo:margin-left="-0.191cm" table:align="left" style:writing-mode="lr-tb"/>
    </style:style>
    <style:style style:name="Таблица2.A" style:family="table-column">
      <style:table-column-properties style:column-width="3.988cm"/>
    </style:style>
    <style:style style:name="Таблица2.B" style:family="table-column">
      <style:table-column-properties style:column-width="2.616cm"/>
    </style:style>
    <style:style style:name="Таблица2.C" style:family="table-column">
      <style:table-column-properties style:column-width="2.646cm"/>
    </style:style>
    <style:style style:name="Таблица2.D" style:family="table-column">
      <style:table-column-properties style:column-width="2.75cm"/>
    </style:style>
    <style:style style:name="Таблица2.F" style:family="table-column">
      <style:table-column-properties style:column-width="2.75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B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.B5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2.C5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2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50%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10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indent="1.101cm" style:auto-text-indent="false"/>
      <style:text-properties style:font-name="Times New Roman" style:font-name-complex="Times New Roman2" style:font-size-complex="12pt"/>
    </style:style>
    <style:style style:name="P16" style:family="paragraph" style:parent-style-name="Standard">
      <style:paragraph-properties fo:margin-top="0.4cm" fo:margin-bottom="0.101cm"/>
      <style:text-properties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top="0.4cm" fo:margin-bottom="0.101cm"/>
      <style:text-properties style:font-name="Times New Roman" fo:font-size="12pt" style:font-size-asian="12pt" style:font-name-complex="Times New Roman2" style:font-size-complex="12pt"/>
    </style:style>
    <style:style style:name="P18" style:family="paragraph" style:parent-style-name="Standard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name-complex="Times New Roman2" style:font-size-complex="14pt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2" style:font-size-complex="12pt"/>
    </style:style>
    <style:style style:name="P22" style:family="paragraph" style:parent-style-name="Standard" style:list-style-name="WWNum3">
      <style:paragraph-properties fo:margin-top="0cm" fo:margin-bottom="0cm"/>
      <style:text-properties style:font-name="Times New Roman" fo:font-size="14pt" style:font-size-asian="14pt" style:font-name-complex="Times New Roman2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2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25" style:family="paragraph" style:parent-style-name="Standard" style:list-style-name="WWNum8">
      <style:paragraph-properties fo:margin-top="0cm" fo:margin-bottom="0cm"/>
      <style:text-properties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top="0cm" fo:margin-bottom="0cm" fo:break-before="page"/>
      <style:text-properties style:font-name="Times New Roman" fo:font-size="14pt" style:font-size-asian="14pt" style:font-name-complex="Times New Roman2" style:font-size-complex="12pt"/>
    </style:style>
    <style:style style:name="P27" style:family="paragraph" style:parent-style-name="Standard">
      <style:paragraph-properties fo:margin-left="0cm" fo:margin-right="0cm" fo:margin-top="0cm" fo:margin-bottom="0cm" fo:text-indent="1.249cm" style:auto-text-indent="false"/>
      <style:text-properties style:font-name="Times New Roman" fo:font-size="14pt" style:font-size-asian="14pt" style:font-name-complex="Times New Roman2" style:font-size-complex="12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name-complex="Times New Roman2" style:font-size-complex="12pt"/>
    </style:style>
    <style:style style:name="P29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name-complex="Times New Roman2" style:font-size-complex="12pt"/>
    </style:style>
    <style:style style:name="P30" style:family="paragraph" style:parent-style-name="Standard">
      <style:paragraph-properties fo:margin-left="0cm" fo:margin-right="0cm" fo:margin-top="0cm" fo:margin-bottom="0cm" fo:text-indent="1.101cm" style:auto-text-indent="false"/>
      <style:text-properties style:font-name="Times New Roman" fo:font-size="14pt" style:font-size-asian="14pt" style:font-name-complex="Times New Roman2" style:font-size-complex="12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101cm" style:auto-text-indent="false"/>
      <style:text-properties style:font-name="Times New Roman" fo:font-size="14pt" style:font-size-asian="14pt" style:font-name-complex="Times New Roman2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00%" fo:text-indent="1.101cm" style:auto-text-indent="false"/>
      <style:text-properties style:font-name="Times New Roman" fo:font-size="14pt" style:font-size-asian="14pt" style:font-name-complex="Times New Roman2" style:font-size-complex="12pt"/>
    </style:style>
    <style:style style:name="P33" style:family="paragraph" style:parent-style-name="Standard">
      <style:paragraph-properties fo:margin-left="0cm" fo:margin-right="0cm" fo:margin-top="0cm" fo:margin-bottom="0cm" fo:text-indent="0.635cm" style:auto-text-indent="false"/>
      <style:text-properties style:font-name="Times New Roman" fo:font-size="14pt" style:font-size-asian="14pt" style:font-name-complex="Times New Roman2" style:font-size-complex="12pt"/>
    </style:style>
    <style:style style:name="P34" style:family="paragraph" style:parent-style-name="Standard">
      <style:paragraph-properties fo:margin-left="1.101cm" fo:margin-right="0cm" fo:margin-top="0cm" fo:margin-bottom="0cm" fo:text-indent="0cm" style:auto-text-indent="false"/>
      <style:text-properties style:font-name="Times New Roman" fo:font-size="14pt" style:font-size-asian="14pt" style:font-name-complex="Times New Roman2" style:font-size-complex="12pt"/>
    </style:style>
    <style:style style:name="P35" style:family="paragraph" style:parent-style-name="Standard" style:list-style-name="WWNum8">
      <style:paragraph-properties fo:margin-top="0.4cm" fo:margin-bottom="0.101cm"/>
      <style:text-properties fo:font-size="14pt" style:font-size-asian="14pt" style:font-name-complex="Times New Roman" style:font-size-complex="14pt"/>
    </style:style>
    <style:style style:name="P36" style:family="paragraph" style:parent-style-name="List_20_Paragraph" style:list-style-name="WWNum6">
      <style:paragraph-properties fo:margin-top="0cm" fo:margin-bottom="0cm"/>
    </style:style>
    <style:style style:name="P37" style:family="paragraph" style:parent-style-name="List_20_Paragraph" style:list-style-name="WWNum6">
      <style:paragraph-properties fo:margin-top="0cm" fo:margin-bottom="0cm"/>
      <style:text-properties style:font-name="Times New Roman" fo:font-size="14pt" style:font-size-asian="14pt" style:font-name-complex="Times New Roman2" style:font-size-complex="12pt"/>
    </style:style>
    <style:style style:name="P38" style:family="paragraph" style:parent-style-name="List_20_Paragraph" style:list-style-name="WWNum7">
      <style:paragraph-properties fo:margin-top="0cm" fo:margin-bottom="0cm"/>
      <style:text-properties style:font-name="Times New Roman" fo:font-size="14pt" style:font-size-asian="14pt" style:font-name-complex="Times New Roman2" style:font-size-complex="12pt"/>
    </style:style>
    <style:style style:name="P39" style:family="paragraph" style:parent-style-name="List_20_Paragraph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2pt"/>
    </style:style>
    <style:style style:name="P40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2pt"/>
    </style:style>
    <style:style style:name="P41" style:family="paragraph" style:parent-style-name="List_20_Paragraph" style:list-style-name="WWNum2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2pt"/>
    </style:style>
    <style:style style:name="P42" style:family="paragraph" style:parent-style-name="List_20_Paragraph" style:list-style-name="WWNum3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2pt"/>
    </style:style>
    <style:style style:name="P43" style:family="paragraph" style:parent-style-name="List_20_Paragraph" style:list-style-name="WWNum5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2pt"/>
    </style:style>
    <style:style style:name="P44" style:family="paragraph" style:parent-style-name="List_20_Paragraph" style:list-style-name="WWNum8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2pt"/>
    </style:style>
    <style:style style:name="P45" style:family="paragraph" style:parent-style-name="List_20_Paragraph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2pt"/>
    </style:style>
    <style:style style:name="P46" style:family="paragraph" style:parent-style-name="List_20_Paragraph" style:list-style-name="WWNum8">
      <style:paragraph-properties fo:margin-top="0cm" fo:margin-bottom="0cm"/>
      <style:text-properties style:font-name="Times New Roman" fo:font-size="14pt" style:font-size-asian="14pt" style:font-name-complex="Times New Roman2" style:font-size-complex="12pt"/>
    </style:style>
    <style:style style:name="P47" style:family="paragraph" style:parent-style-name="List_20_Paragraph" style:list-style-name="WWNum9">
      <style:paragraph-properties fo:margin-top="0cm" fo:margin-bottom="0cm"/>
      <style:text-properties style:font-name="Times New Roman" fo:font-size="14pt" style:font-size-asian="14pt" style:font-name-complex="Times New Roman2" style:font-size-complex="12pt"/>
    </style:style>
    <style:style style:name="P48" style:family="paragraph" style:parent-style-name="List_20_Paragraph" style:list-style-name="WWNum17">
      <style:paragraph-properties fo:margin-top="0cm" fo:margin-bottom="0cm"/>
      <style:text-properties style:font-name="Times New Roman" fo:font-size="14pt" style:font-size-asian="14pt" style:font-name-complex="Times New Roman2" style:font-size-complex="12pt"/>
    </style:style>
    <style:style style:name="P49" style:family="paragraph" style:parent-style-name="List_20_Paragraph" style:list-style-name="WWNum10">
      <style:paragraph-properties fo:margin-top="0cm" fo:margin-bottom="0cm"/>
      <style:text-properties style:font-name="Times New Roman" fo:font-size="14pt" style:font-size-asian="14pt" style:font-name-complex="Times New Roman2" style:font-size-complex="12pt"/>
    </style:style>
    <style:style style:name="P50" style:family="paragraph" style:parent-style-name="List_20_Paragraph" style:list-style-name="WWNum11">
      <style:paragraph-properties fo:margin-top="0cm" fo:margin-bottom="0cm"/>
      <style:text-properties style:font-name="Times New Roman" fo:font-size="14pt" style:font-size-asian="14pt" style:font-name-complex="Times New Roman2" style:font-size-complex="12pt"/>
    </style:style>
    <style:style style:name="P51" style:family="paragraph" style:parent-style-name="List_20_Paragraph" style:list-style-name="WWNum14">
      <style:paragraph-properties fo:margin-top="0cm" fo:margin-bottom="0cm"/>
      <style:text-properties style:font-name="Times New Roman" fo:font-size="14pt" style:font-size-asian="14pt" style:font-name-complex="Times New Roman2" style:font-size-complex="12pt"/>
    </style:style>
    <style:style style:name="P52" style:family="paragraph" style:parent-style-name="List_20_Paragraph" style:list-style-name="WWNum15">
      <style:paragraph-properties fo:margin-top="0cm" fo:margin-bottom="0cm"/>
      <style:text-properties style:font-name="Times New Roman" fo:font-size="14pt" style:font-size-asian="14pt" style:font-name-complex="Times New Roman2" style:font-size-complex="12pt"/>
    </style:style>
    <style:style style:name="P53" style:family="paragraph" style:parent-style-name="List_20_Paragraph" style:list-style-name="WWNum8">
      <style:paragraph-properties fo:margin-top="0cm" fo:margin-bottom="0cm"/>
      <style:text-properties style:font-name="Times New Roman" fo:font-size="14pt" style:font-size-asian="14pt" style:font-name-complex="Times New Roman2" style:font-size-complex="14pt"/>
    </style:style>
    <style:style style:name="P54" style:family="paragraph" style:parent-style-name="List_20_Paragraph" style:list-style-name="WWNum11">
      <style:paragraph-properties fo:margin-top="0cm" fo:margin-bottom="0cm"/>
      <style:text-properties style:font-name="Times New Roman" fo:font-size="14pt" fo:language="ru" fo:country="RU" style:font-size-asian="14pt" style:font-name-complex="Times New Roman2" style:font-size-complex="12pt"/>
    </style:style>
    <style:style style:name="P55" style:family="paragraph" style:parent-style-name="List_20_Paragraph">
      <style:paragraph-properties fo:margin-top="0cm" fo:margin-bottom="0cm" fo:line-height="100%" fo:text-align="center" style:justify-single-word="false"/>
      <style:text-properties style:font-name="Times New Roman" fo:font-size="14pt" fo:language="ru" fo:country="RU" style:font-size-asian="14pt" style:font-name-complex="Times New Roman2" style:font-size-complex="12pt"/>
    </style:style>
    <style:style style:name="P56" style:family="paragraph" style:parent-style-name="List_20_Paragraph" style:list-style-name="WWNum8">
      <style:paragraph-properties fo:margin-top="0cm" fo:margin-bottom="0cm"/>
      <style:text-properties style:font-name="Times New Roman" fo:font-size="12pt" style:font-size-asian="12pt" style:font-name-complex="Times New Roman2" style:font-size-complex="12pt"/>
    </style:style>
    <style:style style:name="P57" style:family="paragraph" style:parent-style-name="List_20_Paragraph" style:list-style-name="WWNum17">
      <style:paragraph-properties fo:margin-top="0cm" fo:margin-bottom="0cm"/>
    </style:style>
    <style:style style:name="P58" style:family="paragraph" style:parent-style-name="List_20_Paragraph" style:list-style-name="WWNum10">
      <style:paragraph-properties fo:margin-top="0cm" fo:margin-bottom="0cm"/>
    </style:style>
    <style:style style:name="P59" style:family="paragraph" style:parent-style-name="List_20_Paragraph" style:list-style-name="WWNum11">
      <style:paragraph-properties fo:margin-top="0cm" fo:margin-bottom="0cm"/>
    </style:style>
    <style:style style:name="P60" style:family="paragraph" style:parent-style-name="List_20_Paragraph" style:list-style-name="WWNum14">
      <style:paragraph-properties fo:margin-top="0cm" fo:margin-bottom="0cm"/>
    </style:style>
    <style:style style:name="P61" style:family="paragraph" style:parent-style-name="List_20_Paragraph" style:list-style-name="WWNum15">
      <style:paragraph-properties fo:margin-top="0cm" fo:margin-bottom="0cm"/>
    </style:style>
    <style:style style:name="P62" style:family="paragraph" style:parent-style-name="List_20_Paragraph" style:list-style-name="WWNum7">
      <style:paragraph-properties fo:margin-top="0cm" fo:margin-bottom="0cm" fo:break-before="page"/>
      <style:text-properties style:font-name="Times New Roman" fo:font-size="14pt" style:font-size-asian="14pt" style:font-name-complex="Times New Roman2" style:font-size-complex="12pt"/>
    </style:style>
    <style:style style:name="P6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2" style:font-size-complex="12pt"/>
    </style:style>
    <style:style style:name="P6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2" style:font-size-complex="12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font-size-asian="14pt" style:font-name-complex="Times New Roman2" style:font-size-complex="12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2" style:font-size-complex="12pt"/>
    </style:style>
    <style:style style:name="T5" style:family="text">
      <style:text-properties style:font-name="Times New Roman" fo:font-size="14pt" fo:language="ru" fo:country="RU" style:font-size-asian="14pt" style:font-name-complex="Times New Roman2" style:font-size-complex="12pt"/>
    </style:style>
    <style:style style:name="T6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7" style:family="text">
      <style:text-properties style:font-name="Times New Roman" fo:font-size="12pt" style:font-size-asian="12pt" style:font-name-complex="Times New Roman2" style:font-size-complex="12pt"/>
    </style:style>
    <style:style style:name="T8" style:family="text">
      <style:text-properties style:font-name="Times New Roman" fo:font-size="12pt" fo:language="en" fo:country="US" style:font-size-asian="12pt" style:font-name-complex="Times New Roman2" style:font-size-complex="12pt"/>
    </style:style>
    <style:style style:name="T9" style:family="text">
      <style:text-properties fo:language="en" fo:country="US"/>
    </style:style>
    <style:style style:name="T10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name-complex="Times New Roman2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2" style:font-size-complex="12pt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2" style:font-size-complex="14pt"/>
    </style:style>
    <style:style style:name="T14" style:family="text">
      <style:text-properties fo:font-variant="normal" fo:text-transform="none" fo:color="#000000" style:font-name="sans-serif" fo:font-size="7.19999980926514pt" fo:letter-spacing="normal" fo:font-style="normal" fo:font-weight="normal" style:font-size-asian="14pt" style:font-name-complex="Times New Roman2" style:font-size-complex="12pt"/>
    </style:style>
    <style:style style:name="T15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name-complex="Times New Roman2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Министерство образования и науки Российской Федерации</text:p>
      <text:p text:style-name="P3">ФБ ГОУ ВПО Волгоградский государственный технический университет</text:p>
      <text:p text:style-name="P3">Факультет электроники и вычислительной техники</text:p>
      <text:p text:style-name="P3">Кафедра «Программное обеспечение автоматизированных систем»</text:p>
      <text:p text:style-name="P3"/>
      <text:p text:style-name="P3"/>
      <text:p text:style-name="P3">Курсовая работа по дисциплине</text:p>
      <text:p text:style-name="P3">Технология разработки программного обеспечения</text:p>
      <text:p text:style-name="P3">на тему: «Разработка графического редактора диаграмм Исикавы»</text:p>
      <text:p text:style-name="P3"/>
      <text:p text:style-name="P3">Этап 1: Анализ требований. Описание концепции проекта</text:p>
      <text:p text:style-name="P3"/>
      <text:p text:style-name="P3"/>
      <text:p text:style-name="P3"/>
      <text:p text:style-name="Footer"/>
      <text:section text:style-name="Sect1" text:name="TextSection">
        <text:p text:style-name="P4">Нормоконтролер:</text:p>
        <text:p text:style-name="P4">________ Ерофеев А.А.</text:p>
        <text:p text:style-name="P4">«___» _____________ 2013г.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<text:s/>Руководитель разработки </text:p>
        <text:p text:style-name="P4">________<text:tab/>к.т.н., доц. Жукова И.Г.</text:p>
        <text:p text:style-name="P4">«___» _____________ 2013г.</text:p>
        <text:p text:style-name="P4"/>
        <text:p text:style-name="P4"/>
        <text:p text:style-name="P4">Разработчики:</text:p>
        <text:p text:style-name="P4">Студенты группы ИВТ-460</text:p>
        <text:p text:style-name="P4">_________ Бирюков А.О.</text:p>
        <text:p text:style-name="P4">«___» _____________ 2013г.</text:p>
        <text:p text:style-name="P11"><text:span text:style-name="T1">_________ Митяев </text:span><text:span text:style-name="T6">И</text:span><text:span text:style-name="T1">.С.</text:span></text:p>
        <text:p text:style-name="P4">«___» _____________ 2013г.</text:p>
        <text:p text:style-name="P4">_________ Полухин А.Т.</text:p>
        <text:p text:style-name="P4">«___» _____________ 2013г.</text:p>
        <text:p text:style-name="P4">_________ Кравченко С.А.</text:p>
        <text:p text:style-name="P4">«___» _____________ 2013г.</text:p>
        <text:p text:style-name="P4"/>
      </text:section>
      <text:section text:style-name="Sect2" text:name="Раздел1">
        <text:p text:style-name="P3"/>
        <text:p text:style-name="P3"/>
        <text:p text:style-name="P3"/>
        <text:p text:style-name="P3"/>
        <text:p text:style-name="P3">Волгоград 2013г.</text:p>
        <text:p text:style-name="P26">Содержание</text:p>
        <text:p text:style-name="P6"/>
        <text:list xml:id="list1968715396821535727" text:style-name="WWNum6">
          <text:list-item>
            <text:p text:style-name="P37">Состав команды<text:tab/><text:tab/><text:tab/><text:tab/><text:tab/><text:tab/><text:tab/><text:tab/><text:tab/><text:tab/>3</text:p>
          </text:list-item>
          <text:list-item>
            <text:p text:style-name="P37">Роли в команде<text:tab/><text:tab/><text:tab/><text:tab/><text:tab/><text:tab/><text:tab/><text:tab/><text:tab/><text:tab/>3</text:p>
          </text:list-item>
          <text:list-item>
            <text:p text:style-name="P37">Черты в команде<text:tab/><text:tab/><text:tab/><text:tab/><text:tab/><text:tab/><text:tab/><text:tab/><text:tab/><text:tab/>3</text:p>
          </text:list-item>
          <text:list-item>
            <text:p text:style-name="P37">Цель работы команды<text:tab/><text:tab/><text:tab/><text:tab/><text:tab/><text:tab/><text:tab/><text:tab/><text:tab/>4</text:p>
          </text:list-item>
          <text:list-item>
            <text:p text:style-name="P37">Разрабатываемый программный продукт<text:tab/><text:tab/><text:tab/><text:tab/><text:tab/><text:tab/>4</text:p>
          </text:list-item>
          <text:list-item>
            <text:p text:style-name="P37">Краткое описание продукта<text:tab/><text:tab/><text:tab/><text:tab/><text:tab/><text:tab/><text:tab/><text:tab/>4</text:p>
          </text:list-item>
          <text:list-item>
            <text:p text:style-name="P37">Концепция проекта<text:tab/><text:tab/><text:tab/><text:tab/><text:tab/><text:tab/><text:tab/><text:tab/><text:tab/><text:tab/>4</text:p>
            <text:list>
              <text:list-item>
                <text:p text:style-name="P37">Актуальность решаемой задачи<text:tab/><text:tab/><text:tab/><text:tab/><text:tab/><text:tab/><text:tab/>4</text:p>
              </text:list-item>
              <text:list-item>
                <text:p text:style-name="P37">Цель разработки<text:tab/><text:tab/><text:tab/><text:tab/><text:tab/><text:tab/><text:tab/><text:tab/><text:tab/><text:tab/>4</text:p>
              </text:list-item>
              <text:list-item>
                <text:p text:style-name="P36"><text:span text:style-name="T2">Способы достижения цели<text:tab/><text:tab/><text:tab/><text:tab/><text:tab/><text:tab/><text:tab/><text:tab/></text:span><text:span text:style-name="T4">5</text:span></text:p>
              </text:list-item>
              <text:list-item>
                <text:p text:style-name="P36"><text:span text:style-name="T2">Назначение разработки<text:tab/><text:tab/><text:tab/><text:tab/><text:tab/><text:tab/><text:tab/><text:tab/><text:tab/></text:span><text:span text:style-name="T4">5</text:span></text:p>
              </text:list-item>
              <text:list-item>
                <text:p text:style-name="P37">Задачи разработки<text:tab/><text:tab/><text:tab/><text:tab/><text:tab/><text:tab/><text:tab/><text:tab/><text:tab/>5</text:p>
              </text:list-item>
              <text:list-item>
                <text:p text:style-name="P37">Область применения<text:tab/><text:tab/><text:tab/><text:tab/><text:tab/><text:tab/><text:tab/><text:tab/><text:tab/>5</text:p>
              </text:list-item>
              <text:list-item>
                <text:p text:style-name="P37">Объект проектирования<text:tab/><text:tab/><text:tab/><text:tab/><text:tab/><text:tab/><text:tab/><text:tab/>5</text:p>
              </text:list-item>
              <text:list-item>
                <text:p text:style-name="P36"><text:span text:style-name="T2">Потенциальные проблемы<text:tab/><text:tab/><text:tab/><text:tab/><text:tab/><text:tab/><text:tab/><text:tab/></text:span><text:span text:style-name="T4">7</text:span></text:p>
              </text:list-item>
              <text:list-item>
                <text:p text:style-name="P37">Потенциальные потребители<text:tab/><text:tab/><text:tab/><text:tab/><text:tab/><text:tab/><text:tab/><text:tab/>7</text:p>
              </text:list-item>
              <text:list-item>
                <text:p text:style-name="P37">Способы извлечения прибыли<text:tab/><text:tab/><text:tab/><text:tab/><text:tab/><text:tab/><text:tab/>7</text:p>
              </text:list-item>
              <text:list-item>
                <text:p text:style-name="P37">Входные данные<text:tab/><text:tab/><text:tab/><text:tab/><text:tab/><text:tab/><text:tab/><text:tab/><text:tab/><text:tab/>7</text:p>
              </text:list-item>
              <text:list-item>
                <text:p text:style-name="P37">Выходные данные<text:tab/><text:tab/><text:tab/><text:tab/><text:tab/><text:tab/><text:tab/><text:tab/><text:tab/>7</text:p>
              </text:list-item>
              <text:list-item>
                <text:p text:style-name="P37">Функциональные требования<text:tab/><text:tab/><text:tab/><text:tab/><text:tab/><text:tab/><text:tab/><text:tab/>8</text:p>
              </text:list-item>
              <text:list-item>
                <text:p text:style-name="P37">Нефункциональные требования<text:tab/><text:tab/><text:tab/><text:tab/><text:tab/><text:tab/><text:tab/>8</text:p>
              </text:list-item>
              <text:list-item>
                <text:p text:style-name="P37">Ограничения на разработку<text:tab/><text:tab/><text:tab/><text:tab/><text:tab/><text:tab/><text:tab/><text:tab/>9</text:p>
              </text:list-item>
              <text:list-item>
                <text:p text:style-name="P37">Отличия от конкурентов<text:tab/><text:tab/><text:tab/><text:tab/><text:tab/><text:tab/><text:tab/><text:tab/>9</text:p>
              </text:list-item>
              <text:list-item>
                <text:p text:style-name="P37">Пример разрабатываемой диаграммы<text:tab/><text:tab/><text:tab/><text:tab/><text:tab/> <text:s text:c="7"/>10</text:p>
              </text:list-item>
              <text:list-item>
                <text:p text:style-name="P37">Макеты экранных форм<text:tab/><text:tab/><text:tab/><text:tab/><text:tab/><text:tab/><text:tab/> <text:s text:c="7"/>10</text:p>
              </text:list-item>
              <text:list-item>
                <text:p text:style-name="P37">Выбор технологий разработки<text:tab/><text:tab/><text:tab/><text:tab/><text:tab/><text:tab/> <text:s text:c="7"/>11</text:p>
              </text:list-item>
              <text:list-item>
                <text:p text:style-name="P37">Необходимые ресурсы для реализации<text:tab/><text:tab/><text:tab/><text:tab/><text:tab/> <text:s text:c="7"/>10</text:p>
              </text:list-item>
              <text:list-item>
                <text:p text:style-name="P37">Распределение задач в команде<text:tab/><text:tab/><text:tab/><text:tab/><text:tab/><text:tab/> <text:s text:c="7"/>10</text:p>
              </text:list-item>
              <text:list-item>
                <text:p text:style-name="P37">Предварительный график работ<text:tab/><text:tab/><text:tab/><text:tab/><text:tab/><text:tab/> <text:s text:c="7"/>10</text:p>
              </text:list-item>
            </text:list>
          </text:list-item>
        </text:list>
        <text:p text:style-name="P6"/>
        <text:list xml:id="list6498154095542203182" text:style-name="WWNum7">
          <text:list-item>
            <text:p text:style-name="P62">Состав команды</text:p>
          </text:list-item>
        </text:list>
        <text:p text:style-name="P6"/>
        <text:p text:style-name="P13"><text:span text:style-name="T2">Команда состоит из четырех человек: Бирюкова А.О., </text:span><text:span text:style-name="T1">Митяева </text:span><text:span text:style-name="T6">И</text:span><text:span text:style-name="T1">.С., Полухина А.Т.</text:span><text:span text:style-name="T2"> и </text:span><text:span text:style-name="T1">Кравченко А.С.</text:span></text:p>
        <text:p text:style-name="P6"/>
        <text:list xml:id="list37603345" text:continue-numbering="true" text:style-name="WWNum7">
          <text:list-item>
            <text:p text:style-name="P38">Роли в команде</text:p>
          </text:list-item>
        </text:list>
        <text:p text:style-name="P6"/>
        <text:p text:style-name="P28">Для данной разработки нам необходимы: руководитель проекта, 2 проектировщика, 2 разработчика документации, дизайнер, 2 тестировщика и 2 программиста. Необходимые роли распределены следующим образом:</text:p>
        <text:p text:style-name="P6"/>
        <text:p text:style-name="P27">Бирюков А.О.:</text:p>
        <text:list xml:id="list7965445277298722780" text:style-name="WWNum1">
          <text:list-item>
            <text:p text:style-name="P40">Руководитель проекта</text:p>
          </text:list-item>
          <text:list-item>
            <text:p text:style-name="P40">Проектировщик</text:p>
          </text:list-item>
          <text:list-item>
            <text:p text:style-name="P40">Программист</text:p>
          </text:list-item>
          <text:list-item>
            <text:p text:style-name="P40">Дизайнер</text:p>
          </text:list-item>
        </text:list>
        <text:p text:style-name="P6"/>
        <text:p text:style-name="P27">Митяев И.С.:</text:p>
        <text:list xml:id="list2784131621384201870" text:style-name="WWNum2">
          <text:list-item>
            <text:p text:style-name="P41">Программист</text:p>
          </text:list-item>
          <text:list-item>
            <text:p text:style-name="P41">Проектировщик</text:p>
            <text:p text:style-name="P41"/>
          </text:list-item>
        </text:list>
        <text:p text:style-name="P27">Полухин А.Т.:</text:p>
        <text:list xml:id="list3919600412584417956" text:style-name="WWNum3">
          <text:list-item>
            <text:p text:style-name="P42">Разработчик документации</text:p>
          </text:list-item>
          <text:list-item>
            <text:p text:style-name="P42">Тестировщик</text:p>
            <text:p text:style-name="P22"/>
            <text:p text:style-name="P22">Кравченко С.А.:</text:p>
          </text:list-item>
          <text:list-item>
            <text:p text:style-name="P42">Разработчик документации</text:p>
          </text:list-item>
          <text:list-item>
            <text:p text:style-name="P42">Тестировщик</text:p>
          </text:list-item>
        </text:list>
        <text:p text:style-name="P39"/>
        <text:p text:style-name="P6"/>
        <text:list xml:id="list37587939" text:continue-list="list37603345" text:style-name="WWNum7">
          <text:list-item>
            <text:p text:style-name="P38">Черты в команде</text:p>
          </text:list-item>
        </text:list>
        <text:p text:style-name="P6"/>
        <text:p text:style-name="P29"><text:tab/>Все члены команды обладают необходимыми навыками программирования и хорошо знакомы с выбранными средствами разработки.</text:p>
        <text:p text:style-name="P6"/>
        <text:list xml:id="list37616421" text:continue-numbering="true" text:style-name="WWNum7">
          <text:list-item>
            <text:p text:style-name="P38">Цель работы команды</text:p>
          </text:list-item>
        </text:list>
        <text:p text:style-name="P6"/>
        <text:p text:style-name="P28">Улучшение навыков работы в команде, проектирования, планирования и распределения задач, определения требований, работы с заказчиком, тестирования и разработки документации.</text:p>
        <text:p text:style-name="P6"/>
        <text:p text:style-name="P6"/>
        <text:list xml:id="list37608047" text:continue-numbering="true" text:style-name="WWNum7">
          <text:list-item>
            <text:p text:style-name="P38"><text:soft-page-break/>Разрабатываемый программный продукт</text:p>
          </text:list-item>
        </text:list>
        <text:p text:style-name="P6"/>
        <text:p text:style-name="P28">Наименование программного продукта – «Графический редактор диаграмм Исикавы».</text:p>
        <text:p text:style-name="P13"><text:span text:style-name="T2">Краткое обозначение наименования – </text:span><text:span text:style-name="T4">«FishboneMaker».</text:span></text:p>
        <text:p text:style-name="P6"/>
        <text:list xml:id="list37608916" text:continue-numbering="true" text:style-name="WWNum7">
          <text:list-item>
            <text:p text:style-name="P38">Краткое описание продукта</text:p>
          </text:list-item>
        </text:list>
        <text:p text:style-name="P6"/>
        <text:p text:style-name="P13"><text:span text:style-name="T2">Программный продукт является графическим редактором </text:span><text:span text:style-name="T5">диаграмм Исикавы</text:span><text:span text:style-name="T2">, использующим технологию </text:span><text:span text:style-name="T4">drag</text:span><text:span text:style-name="T2">’</text:span><text:span text:style-name="T4">n</text:span><text:span text:style-name="T2">’</text:span><text:span text:style-name="T4">drop</text:span><text:span text:style-name="T2"> и автоматически обновляющим диаграмму после внесения изменений пользователем.</text:span></text:p>
        <text:p text:style-name="P6"/>
        <text:list xml:id="list37598864" text:continue-numbering="true" text:style-name="WWNum7">
          <text:list-item>
            <text:p text:style-name="P38">Концепция проекта</text:p>
          </text:list-item>
        </text:list>
        <text:p text:style-name="P6"/>
        <text:list xml:id="list2039290062083497027" text:style-name="WWNum8">
          <text:list-item>
            <text:p text:style-name="P46">Актуальность решаемой задачи</text:p>
          </text:list-item>
        </text:list>
        <text:p text:style-name="P6"/>
        <text:p text:style-name="P13"><text:span text:style-name="T2">Задача является актуальной ввиду выданного задания на курсовую работу, а также того, что д</text:span><text:span text:style-name="T3">иаграмма Исикавы является распространенным средством представления </text:span><text:span text:style-name="T10">причинно-следственных взаимосвязей между факторами в исследуемой проблеме,</text:span><text:span text:style-name="T11"> которая может принадлежать различным областям <text:s/>человеческой деятельности</text:span><text:span text:style-name="T2">.</text:span></text:p>
        <text:p text:style-name="P6"/>
        <text:list xml:id="list37613454" text:continue-numbering="true" text:style-name="WWNum8">
          <text:list-item>
            <text:p text:style-name="P46">Цель разработки</text:p>
          </text:list-item>
        </text:list>
        <text:p text:style-name="P6"/>
        <text:p text:style-name="P28">Цель разработки – упростить создание и редактирование диаграмм Исикавы.</text:p>
        <text:p text:style-name="P6"/>
        <text:p text:style-name="P6"/>
        <text:list xml:id="list37615407" text:continue-numbering="true" text:style-name="WWNum8">
          <text:list-item>
            <text:p text:style-name="P53">Способы достижения цели</text:p>
          </text:list-item>
        </text:list>
        <text:p text:style-name="P2"/>
        <text:p text:style-name="P28">Цель планируется достичь за счет эргономичного интерфейса программы. Эргономичность интерфейса заключается в простом добавлении и удалении активных элементов диаграммы, их перемещении <text:s/>вместе с поддеревом связанных элементов, повышении читабельности диаграммы благодаря автоматическому обновлению расположения элементов и связей между ними.</text:p>
        <text:p text:style-name="P2"/>
        <text:p text:style-name="P2"/>
        <text:p text:style-name="P2"/>
        <text:p text:style-name="P2"/>
        <text:list xml:id="list37589993" text:continue-numbering="true" text:style-name="WWNum8">
          <text:list-item>
            <text:p text:style-name="P53"><text:soft-page-break/>Назначение разработки</text:p>
          </text:list-item>
        </text:list>
        <text:p text:style-name="P2"/>
        <text:p text:style-name="P31">Разработка предназначена для создания и редактирования диаграмм Исикавы.</text:p>
        <text:p text:style-name="P2"/>
        <text:list xml:id="list37617820" text:continue-numbering="true" text:style-name="WWNum8">
          <text:list-item>
            <text:p text:style-name="P53">Задачи разработки</text:p>
          </text:list-item>
        </text:list>
        <text:p text:style-name="P2"/>
        <text:list xml:id="list759466281070906540" text:style-name="WWNum9">
          <text:list-item>
            <text:p text:style-name="P47">Разработка требований;</text:p>
          </text:list-item>
          <text:list-item>
            <text:p text:style-name="P47">Проектирование;</text:p>
          </text:list-item>
          <text:list-item>
            <text:p text:style-name="P47">Реализация;</text:p>
          </text:list-item>
          <text:list-item>
            <text:p text:style-name="P47">Тестирование на наличие ошибок и их устранение;</text:p>
          </text:list-item>
          <text:list-item>
            <text:p text:style-name="P47">Внедрение.</text:p>
          </text:list-item>
        </text:list>
        <text:p text:style-name="P2"/>
        <text:list xml:id="list37591261" text:continue-list="list37617820" text:style-name="WWNum8">
          <text:list-item>
            <text:p text:style-name="P53">Область применения</text:p>
          </text:list-item>
        </text:list>
        <text:p text:style-name="P2"/>
        <text:p text:style-name="P28">Программный продукт может быть применим при необходимости графического отображения результата анализа корневых причин(известного также как «мозговой штурм») для выбранной проблемы.</text:p>
        <text:p text:style-name="P2"/>
        <text:list xml:id="list37617728" text:continue-numbering="true" text:style-name="WWNum8">
          <text:list-item>
            <text:p text:style-name="P53">Объект проектирования</text:p>
          </text:list-item>
        </text:list>
        <text:p text:style-name="P2"/>
        <text:p text:style-name="P13"><text:span text:style-name="T2">Объект проектирования – это причинно-следственная </text:span><text:span text:style-name="T5">диаграмма </text:span><text:span text:style-name="T2">, которая являет собой</text:span><text:span text:style-name="T14"> </text:span><text:span text:style-name="T13">графический способ </text:span><text:span text:style-name="T15">исследования </text:span><text:span text:style-name="T13">и определения наиболее существенных причинно-следственных взаимосвязей между факторами и последствиями в исследуемой ситуации или проблеме</text:span><text:span text:style-name="T12">. Подробная информация о структуре и представлении в программном продукте объекта проектирования изложена в Приложении 1.</text:span></text:p>
        <text:p text:style-name="P6"/>
        <text:p text:style-name="P6"/>
        <text:list xml:id="list37591065" text:continue-numbering="true" text:style-name="WWNum8">
          <text:list-item>
            <text:p text:style-name="P46">Потенциальные проблемы</text:p>
          </text:list-item>
        </text:list>
        <text:p text:style-name="P6"/>
        <text:p text:style-name="P33">Возможными проблемами могут являться:</text:p>
        <text:list xml:id="list7506503912523089439" text:style-name="WWNum5">
          <text:list-item>
            <text:p text:style-name="P43">Недостаточная квалификация разработчиков;</text:p>
          </text:list-item>
          <text:list-item>
            <text:p text:style-name="P43">Отсутствие опыта работы с используемыми технологиями у одного из разработчиков;</text:p>
          </text:list-item>
          <text:list-item>
            <text:p text:style-name="P43">Сжатые сроки разработки;</text:p>
          </text:list-item>
          <text:list-item>
            <text:p text:style-name="P43">Отсутствие опыта работы в команде.</text:p>
          </text:list-item>
        </text:list>
        <text:p text:style-name="P39"/>
        <text:p text:style-name="P39"/>
        <text:p text:style-name="P39"/>
        <text:p text:style-name="P39"><text:soft-page-break/></text:p>
        <text:p text:style-name="P39"/>
        <text:p text:style-name="P6"/>
        <text:list xml:id="list37587770" text:continue-list="list37591065" text:style-name="WWNum8">
          <text:list-item>
            <text:p text:style-name="P46">Потенциальные потребители</text:p>
          </text:list-item>
        </text:list>
        <text:p text:style-name="P6"/>
        <text:p text:style-name="P31">Потенциальными потребителями продукта являются специалисты, которым часто приходиться сталкиваться с необходимостью анализа корневых причин какого либо объекта, процесса или ситуации в <text:s/>своей области деятельности .</text:p>
        <text:p text:style-name="P6"/>
        <text:list xml:id="list37606340" text:continue-numbering="true" text:style-name="WWNum8">
          <text:list-item>
            <text:p text:style-name="P46">Способы извлечения прибыли</text:p>
          </text:list-item>
        </text:list>
        <text:p text:style-name="P6"/>
        <text:p text:style-name="P31">При разработке будут получены баллы за семестровую работу.</text:p>
        <text:p text:style-name="P6"/>
        <text:list xml:id="list37609105" text:continue-numbering="true" text:style-name="WWNum8">
          <text:list-item>
            <text:p text:style-name="P46">Входные данные</text:p>
          </text:list-item>
        </text:list>
        <text:p text:style-name="P6"/>
        <text:p text:style-name="P14"><text:span text:style-name="T2">Входными данными для данного программного продукта являются файлы диаграмм в формате </text:span><text:span text:style-name="T4">xml</text:span><text:span text:style-name="T2">.</text:span></text:p>
        <text:p text:style-name="P6"/>
        <text:list xml:id="list37614173" text:continue-numbering="true" text:style-name="WWNum8">
          <text:list-item>
            <text:p text:style-name="P46">Выходные данные</text:p>
          </text:list-item>
        </text:list>
        <text:p text:style-name="P6"/>
        <text:p text:style-name="P5">Выходными данными для данного программного продукта являются:</text:p>
        <text:list xml:id="list7693948199606926592" text:style-name="WWNum17">
          <text:list-item>
            <text:p text:style-name="P57"><text:span text:style-name="T2">Файлы диаграмм в формате .</text:span><text:span text:style-name="T4">xml</text:span><text:span text:style-name="T2">;</text:span></text:p>
          </text:list-item>
          <text:list-item>
            <text:p text:style-name="P57"><text:span text:style-name="T2">Файлы диаграмм в формате .</text:span><text:span text:style-name="T4">jpg</text:span><text:span text:style-name="T2">;</text:span></text:p>
          </text:list-item>
          <text:list-item>
            <text:p text:style-name="P57"><text:span text:style-name="T2">Файлы диаграмм в формате .</text:span><text:span text:style-name="T4">bmp</text:span><text:span text:style-name="T2">;</text:span></text:p>
          </text:list-item>
          <text:list-item>
            <text:p text:style-name="P57"><text:span text:style-name="T2">Файлы диаграмм в формате .</text:span><text:span text:style-name="T4">gif</text:span><text:span text:style-name="T2">;</text:span></text:p>
            <text:p text:style-name="P48"/>
          </text:list-item>
        </text:list>
        <text:p text:style-name="P6"/>
        <text:list xml:id="list37598738" text:continue-list="list37614173" text:style-name="WWNum8">
          <text:list-item>
            <text:p text:style-name="P44"><text:soft-page-break/>Функциональные требования</text:p>
          </text:list-item>
        </text:list>
        <text:p text:style-name="P9"/>
        <text:p text:style-name="P30">К 1 релизу должны быть реализованы следующие функции:</text:p>
        <text:p text:style-name="P15"/>
        <text:p text:style-name="P30">Главная функция – создание диаграммы Исикавы.</text:p>
        <text:p text:style-name="P15"/>
        <text:p text:style-name="P32">Основные функции:</text:p>
        <text:list xml:id="list2186990966009597757" text:style-name="WWNum10">
          <text:list-item>
            <text:p text:style-name="P49">Создание новой диаграммы с категориями по умолчанию;</text:p>
          </text:list-item>
          <text:list-item>
            <text:p text:style-name="P58"><text:span text:style-name="T2">Добавление нового фактора </text:span><text:span text:style-name="T5">на</text:span><text:span text:style-name="T2"> диаграмму;</text:span></text:p>
          </text:list-item>
          <text:list-item>
            <text:p text:style-name="P49">Удаление фактора вместе со связанными дочерними элементами;</text:p>
          </text:list-item>
          <text:list-item>
            <text:p text:style-name="P49">Перемещение фактора со связанными дочерними элементами;</text:p>
          </text:list-item>
          <text:list-item>
            <text:p text:style-name="P49">Удаление категории вместе со связанными дочерними элементами;</text:p>
          </text:list-item>
          <text:list-item>
            <text:p text:style-name="P49">Замена элементов «категория» факторами первого порядка;</text:p>
          </text:list-item>
          <text:list-item>
            <text:p text:style-name="P49"><text:soft-page-break/>Редактирование текста элемента;</text:p>
          </text:list-item>
          <text:list-item>
            <text:p text:style-name="P49">Добавление ранга фактора;</text:p>
          </text:list-item>
          <text:list-item>
            <text:p text:style-name="P49">Изменение ранга фактора;</text:p>
          </text:list-item>
          <text:list-item>
            <text:p text:style-name="P49">Автоматическая генерация индекса факторов по желанию пользователя;</text:p>
          </text:list-item>
          <text:list-item>
            <text:p text:style-name="P49">Масштабирование рабочей области диаграммы;</text:p>
          </text:list-item>
          <text:list-item>
            <text:p text:style-name="P58"><text:span text:style-name="T2">Сохранение структурной карты в файл формата .</text:span><text:span text:style-name="T4">xml</text:span><text:span text:style-name="T2">;</text:span></text:p>
          </text:list-item>
          <text:list-item>
            <text:p text:style-name="P58"><text:span text:style-name="T2">Загрузка структурной карты из файла формата .</text:span><text:span text:style-name="T4">xml</text:span><text:span text:style-name="T2">.</text:span></text:p>
          </text:list-item>
        </text:list>
        <text:p text:style-name="P10"/>
        <text:p text:style-name="P32">Вспомогательные функции:</text:p>
        <text:list xml:id="list3265242448937130720" text:style-name="WWNum11">
          <text:list-item>
            <text:p text:style-name="P59"><text:span text:style-name="T2">Сохранение структурной карты в файл формата .</text:span><text:span text:style-name="T4">jpg</text:span><text:span text:style-name="T2">;</text:span></text:p>
          </text:list-item>
          <text:list-item>
            <text:p text:style-name="P59"><text:span text:style-name="T2">Сохранение структурной карты в файл формата .</text:span><text:span text:style-name="T4">bmp</text:span><text:span text:style-name="T2">;</text:span></text:p>
          </text:list-item>
          <text:list-item>
            <text:p text:style-name="P59"><text:span text:style-name="T2">Сохранение структурной карты в файл формата .</text:span><text:span text:style-name="T4">gif</text:span><text:span text:style-name="T2">;</text:span></text:p>
          </text:list-item>
          <text:list-item>
            <text:p text:style-name="P59"><text:span text:style-name="T2">Скроллинг рабочей области </text:span><text:span text:style-name="T2">;</text:span></text:p>
          </text:list-item>
          <text:list-item>
            <text:p text:style-name="P50">Очистка рабочей области;</text:p>
          </text:list-item>
          <text:list-item>
            <text:p text:style-name="P54">Задание максимальной длины названия фактора;</text:p>
          </text:list-item>
          <text:list-item>
            <text:p text:style-name="P50">Предоставление справки о программе;</text:p>
            <text:p text:style-name="P50"/>
          </text:list-item>
        </text:list>
        <text:p text:style-name="P9"/>
        <text:list xml:id="list37608099" text:continue-list="list37598738" text:style-name="WWNum8">
          <text:list-item>
            <text:p text:style-name="P44">Нефункциональные требования</text:p>
          </text:list-item>
        </text:list>
        <text:p text:style-name="P9"/>
        <text:list xml:id="list2261407871151833672" text:style-name="WWNum14">
          <text:list-item>
            <text:p text:style-name="P60"><text:span text:style-name="T2">Программный продукт должен корректно функционировать под управлением ОС </text:span><text:span text:style-name="T4">Windows</text:span><text:span text:style-name="T2"> </text:span><text:span text:style-name="T4">XP</text:span><text:span text:style-name="T5">, vista, 7, 8</text:span><text:span text:style-name="T2">;</text:span></text:p>
          </text:list-item>
          <text:list-item>
            <text:p text:style-name="P51">В программный продукт должен входить его инсталлятор, способный установить программный продукт на чистую ОС;</text:p>
          </text:list-item>
          <text:list-item>
            <text:p text:style-name="P51">При любых изменениях со стороны пользователя визуальное представление диаграммы обновляется автоматически;</text:p>
          </text:list-item>
          <text:list-item>
            <text:p text:style-name="P51">Область выделения объекта диаграммы должна быть не менее 5 пикселей.</text:p>
          </text:list-item>
        </text:list>
        <text:p text:style-name="P30">Требования к интерфейсу программы:</text:p>
        <text:list xml:id="list37590812" text:continue-list="list3265242448937130720" text:style-name="WWNum11">
          <text:list-item>
            <text:p text:style-name="P50">Наличие иконок для добавления и удаления активных(которые можно перетаскивать) элементов;</text:p>
          </text:list-item>
          <text:list-item>
            <text:p text:style-name="P59"><text:span text:style-name="T2">Наличие кнопки для сохранения диаграммы в файл .</text:span><text:span text:style-name="T4">xml</text:span><text:span text:style-name="T2">;</text:span></text:p>
          </text:list-item>
          <text:list-item>
            <text:p text:style-name="P59"><text:span text:style-name="T2">Наличие кнопки для загрузки диаграммы из файла .</text:span><text:span text:style-name="T4">xml</text:span><text:span text:style-name="T2">;</text:span></text:p>
          </text:list-item>
          <text:list-item>
            <text:p text:style-name="P59"><text:span text:style-name="T2">Наличие кнопки для сохранения диаграммы в файлы форматов .</text:span><text:span text:style-name="T4">jpg</text:span><text:span text:style-name="T2">, .</text:span><text:span text:style-name="T4">bmp</text:span><text:span text:style-name="T2">, .</text:span><text:span text:style-name="T4">gif</text:span><text:span text:style-name="T2">;</text:span></text:p>
          </text:list-item>
          <text:list-item>
            <text:p text:style-name="P50">Наличие меню для доступа ко всем функциям программы.</text:p>
          </text:list-item>
        </text:list>
        <text:p text:style-name="P7"/>
        <text:list xml:id="list37599139" text:continue-list="list37608099" text:style-name="WWNum8">
          <text:list-item>
            <text:p text:style-name="P46">Ограничения на разработку</text:p>
          </text:list-item>
        </text:list>
        <text:p text:style-name="P5"/>
        <text:p text:style-name="P34">На разработку накладываются следующие ограничения:</text:p>
        <text:list xml:id="list37590767" text:continue-list="list2261407871151833672" text:style-name="WWNum14">
          <text:list-item>
            <text:p text:style-name="P51"><text:soft-page-break/>Элементы типа «связь» не могут быть выделены и перемещены, они обновляются автоматически при добавлении активных элементов(типа «фактор»);</text:p>
          </text:list-item>
          <text:list-item>
            <text:p text:style-name="P51">Не может быть никаких пересечений между собой элементов типа «фактор» ,«категория» и «проблема», а также элементов «связь» если они не соединяют между собой элементы вышеназванных типов;</text:p>
            <text:p text:style-name="P51"/>
          </text:list-item>
        </text:list>
        <text:p text:style-name="P5"/>
        <text:p text:style-name="P6"/>
        <text:p text:style-name="P6"/>
        <text:p text:style-name="P6"/>
        <text:list xml:id="list37596771" text:continue-list="list37599139" text:style-name="WWNum8">
          <text:list-item>
            <text:p text:style-name="P46">Отличия от конкурентов</text:p>
          </text:list-item>
        </text:list>
        <text:p text:style-name="P6"/>
        <text:p text:style-name="P28"/>
        <text:p text:style-name="P6"/>
        <text:p text:style-name="P6"/>
        <text:p text:style-name="P6"/>
        <text:list xml:id="list37593133" text:continue-numbering="true" text:style-name="WWNum8">
          <text:list-item>
            <text:p text:style-name="P46">Пример разрабатываемой диаграммы</text:p>
            <text:p text:style-name="P56"><draw:frame draw:style-name="fr1" draw:name="Графический объект8" text:anchor-type="char" svg:x="0.032cm" svg:y="0.206cm" svg:width="16.593cm" svg:height="13.418cm" draw:z-index="0"><draw:image xlink:href="Pictures/20000007000040D40000346DBC17D56D.wmf" xlink:type="simple" xlink:show="embed" xlink:actuate="onLoad"/></draw:frame><text:soft-page-break/></text:p>
          </text:list-item>
        </text:list>
        <text:p text:style-name="P6"/>
        <text:p text:style-name="P6"/>
        <text:list xml:id="list37607883" text:continue-numbering="true" text:style-name="WWNum8">
          <text:list-item>
            <text:p text:style-name="P46">Макеты экранных форм</text:p>
            <text:p text:style-name="P25"><draw:frame draw:style-name="fr2" draw:name="Графический объект2" text:anchor-type="paragraph" svg:width="16.201cm" svg:height="13.197cm" draw:z-index="1"><draw:image xlink:href="Pictures/20000007000055D400004560E68AB681.svm" xlink:type="simple" xlink:show="embed" xlink:actuate="onLoad"/></draw:frame><text:soft-page-break/></text:p>
            <text:p text:style-name="P25">1 – сцена для отображения графических элементов(элементов диаграммы);</text:p>
            <text:p text:style-name="P35">2 – отображение основных функций в виде панели инструментов</text:p>
            <text:p text:style-name="P35">4 – меню - “Справка”:</text:p>
          </text:list-item>
        </text:list>
        <text:p text:style-name="P16"><draw:frame draw:style-name="fr3" draw:name="Графический объект3" text:anchor-type="paragraph" svg:width="3.304cm" svg:height="0.594cm" draw:z-index="2"><draw:image xlink:href="Pictures/2000000700000CE700000252D477A052.svm" xlink:type="simple" xlink:show="embed" xlink:actuate="onLoad"/></draw:frame><draw:frame draw:style-name="fr4" draw:name="Графический объект4" text:anchor-type="paragraph" svg:x="1.191cm" svg:y="1.85cm" svg:width="5.061cm" svg:height="3.896cm" draw:z-index="3"><draw:image xlink:href="Pictures/20000007000013C400000F38360441DA.svm" xlink:type="simple" xlink:show="embed" xlink:actuate="onLoad"/></draw:frame><text:tab/>5 – меню - <text:span text:style-name="T9">“</text:span>Файл<text:span text:style-name="T9">”:</text:span></text:p>
        <text:p text:style-name="P17"/>
        <text:p text:style-name="P6"/>
        <text:list xml:id="list37591483" text:continue-numbering="true" text:style-name="WWNum8">
          <text:list-item>
            <text:p text:style-name="P46"><text:soft-page-break/>Выбор технологий разработки</text:p>
          </text:list-item>
        </text:list>
        <text:p text:style-name="P6"/>
        <text:p text:style-name="P13"><text:span text:style-name="T2">Язык программирования </text:span><text:span text:style-name="T4">C</text:span><text:span text:style-name="T5">++</text:span><text:span text:style-name="T2">;</text:span></text:p>
        <text:p text:style-name="P13"><text:span text:style-name="T2">Библиотека </text:span><text:span text:style-name="T4">Qt 4.8</text:span><text:span text:style-name="T2">;</text:span></text:p>
        <text:p text:style-name="P13"><text:span text:style-name="T2">Среда разработки </text:span><text:span text:style-name="T4">Visual</text:span><text:span text:style-name="T2"> </text:span><text:span text:style-name="T4">Studio</text:span><text:span text:style-name="T2"> 201</text:span><text:span text:style-name="T4">0</text:span><text:span text:style-name="T2">;</text:span></text:p>
        <text:p text:style-name="P13"><text:span text:style-name="T2">Средство документирования </text:span><text:span text:style-name="T4">doxygen</text:span><text:span text:style-name="T2"> (соответствует всем спецификациям классов и методов);</text:span></text:p>
        <text:p text:style-name="P28">Сценарное тестирование;</text:p>
        <text:p text:style-name="P13"><text:span text:style-name="T2">Средства командной разработки: </text:span><text:span text:style-name="T4">Bitbucket</text:span><text:span text:style-name="T2"> и </text:span><text:span text:style-name="T4">SourceTree</text:span><text:span text:style-name="T2">;</text:span></text:p>
        <text:p text:style-name="P13"><text:span text:style-name="T2">Средства коммуникации: </text:span><text:span text:style-name="T4">Skype</text:span><text:span text:style-name="T2">, </text:span><text:span text:style-name="T4">Bitbucket</text:span><text:span text:style-name="T2">, <text:s/>и мобильная связь;</text:span></text:p>
        <text:p text:style-name="P13"><text:span text:style-name="T2">Технические средства: </text:span><text:span text:style-name="T4">4</text:span><text:span text:style-name="T2"> компьютера.</text:span></text:p>
        <text:p text:style-name="P6"/>
        <text:list xml:id="list37586598" text:continue-numbering="true" text:style-name="WWNum8">
          <text:list-item>
            <text:p text:style-name="P46">Необходимые ресурсы для реализации</text:p>
          </text:list-item>
        </text:list>
        <text:p text:style-name="P6"/>
        <text:p text:style-name="P13"><text:span text:style-name="T2">Технические ресурсы: </text:span><text:span text:style-name="T4">4</text:span><text:span text:style-name="T2"> компьютера с установленными на них программными средствами в соответствии с выбранными технологиями разработки.</text:span></text:p>
        <text:p text:style-name="P28">Временные ресурсы: 7 недель на первый релиз и 4 недели на второй.</text:p>
        <text:p text:style-name="P6"/>
        <text:list xml:id="list37593350" text:continue-numbering="true" text:style-name="WWNum8">
          <text:list-item>
            <text:p text:style-name="P46">Распределение задач в команде</text:p>
          </text:list-item>
        </text:list>
        <text:p text:style-name="P6"/>
        <text:list xml:id="list6803638305293009693" text:style-name="WWNum15">
          <text:list-item>
            <text:p text:style-name="P52">Разработка требований – Бирюков, Полухин, Кравченко;</text:p>
          </text:list-item>
          <text:list-item>
            <text:p text:style-name="P61"><text:span text:style-name="T2">Проектирование – </text:span><text:span text:style-name="T5">Бирюков, Митяев</text:span><text:span text:style-name="T2">;</text:span></text:p>
          </text:list-item>
          <text:list-item>
            <text:p text:style-name="P52">Реализация – Бирюков, Митяев;</text:p>
          </text:list-item>
          <text:list-item>
            <text:p text:style-name="P52">Тестирование на наличие ошибок и их устранение – Кравченко;</text:p>
          </text:list-item>
          <text:list-item>
            <text:p text:style-name="P52">Внедрение – Бирюков.</text:p>
          </text:list-item>
        </text:list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list xml:id="list37599480" text:continue-list="list37593350" text:style-name="WWNum8">
          <text:list-item>
            <text:p text:style-name="P46"><text:soft-page-break/>Предварительный график работ</text:p>
          </text:list-item>
        </text:list>
        <text:p text:style-name="P6"/>
        <text:p text:style-name="P5">На 1 релиз программного продукта:</text:p>
        <text:p text:style-name="P6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row table:style-name="Таблица2.1">
            <table:table-cell table:style-name="Таблица2.A1" office:value-type="string">
              <text:p text:style-name="P7"/>
            </table:table-cell>
            <table:table-cell table:style-name="Таблица2.A1" office:value-type="string">
              <text:p text:style-name="P12"><text:span text:style-name="T7">18.09 – 2</text:span><text:span text:style-name="T8">.10</text:span></text:p>
            </table:table-cell>
            <table:table-cell table:style-name="Таблица2.A1" office:value-type="string">
              <text:p text:style-name="P23">2.10 – 16.10</text:p>
            </table:table-cell>
            <table:table-cell table:style-name="Таблица2.A1" office:value-type="string">
              <text:p text:style-name="P23">16.10 – 23.10</text:p>
            </table:table-cell>
            <table:table-cell table:style-name="Таблица2.A1" office:value-type="string">
              <text:p text:style-name="P23">23.10 – 30.10</text:p>
            </table:table-cell>
            <table:table-cell table:style-name="Таблица2.A1" office:value-type="string">
              <text:p text:style-name="P23">30.10 – 6.11</text:p>
            </table:table-cell>
          </table:table-row>
          <table:table-row table:style-name="Таблица2.1">
            <table:table-cell table:style-name="Таблица2.A1" office:value-type="string">
              <text:p text:style-name="P7">Разработка требований</text:p>
            </table:table-cell>
            <table:table-cell table:style-name="Таблица2.B2" table:number-columns-spanned="4" office:value-type="string">
              <text:p text:style-name="P45">Бирюков, Полухин,Кравченко</text:p>
            </table:table-cell>
            <table:covered-table-cell/>
            <table:covered-table-cell/>
            <table:covered-table-cell/>
            <table:table-cell table:style-name="Таблица2.B2" office:value-type="string">
              <text:p text:style-name="P8"/>
            </table:table-cell>
          </table:table-row>
          <table:table-row table:style-name="Таблица2.1">
            <table:table-cell table:style-name="Таблица2.A1" office:value-type="string">
              <text:p text:style-name="P7">Проектирование</text:p>
            </table:table-cell>
            <table:table-cell table:style-name="Таблица2.B2" table:number-columns-spanned="3" office:value-type="string">
              <text:p text:style-name="P55">Бирюков, Митяев;</text:p>
            </table:table-cell>
            <table:covered-table-cell/>
            <table:covered-table-cell/>
            <table:table-cell table:style-name="Таблица2.B2" office:value-type="string">
              <text:p text:style-name="P8"/>
            </table:table-cell>
            <table:table-cell table:style-name="Таблица2.B2" office:value-type="string">
              <text:p text:style-name="P8"/>
            </table:table-cell>
          </table:table-row>
          <table:table-row table:style-name="Таблица2.1">
            <table:table-cell table:style-name="Таблица2.A1" office:value-type="string">
              <text:p text:style-name="P63">Реализация</text:p>
            </table:table-cell>
            <table:table-cell table:style-name="Таблица2.B2" table:number-columns-spanned="5" office:value-type="string">
              <text:p text:style-name="P64">Бирюков, Митяев;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2.1">
            <table:table-cell table:style-name="Таблица2.A1" office:value-type="string">
              <text:p text:style-name="P63">Тестирование</text:p>
            </table:table-cell>
            <table:table-cell table:style-name="Таблица2.B5" office:value-type="string">
              <text:p text:style-name="P8"/>
            </table:table-cell>
            <table:table-cell table:style-name="Таблица2.C5" table:number-columns-spanned="4" office:value-type="string">
              <text:p text:style-name="P64">Кравченко;</text:p>
            </table:table-cell>
            <table:covered-table-cell/>
            <table:covered-table-cell/>
            <table:covered-table-cell/>
          </table:table-row>
          <table:table-row table:style-name="Таблица2.1">
            <table:table-cell table:style-name="Таблица2.A1" office:value-type="string">
              <text:p text:style-name="P63">Внедрение</text:p>
            </table:table-cell>
            <table:table-cell table:style-name="Таблица2.B5" office:value-type="string">
              <text:p text:style-name="P8"/>
            </table:table-cell>
            <table:table-cell table:style-name="Таблица2.C5" office:value-type="string">
              <text:p text:style-name="P8"/>
            </table:table-cell>
            <table:table-cell table:style-name="Таблица2.B2" office:value-type="string">
              <text:p text:style-name="P8"/>
            </table:table-cell>
            <table:table-cell table:style-name="Таблица2.B2" table:number-columns-spanned="2" office:value-type="string">
              <text:p text:style-name="P64">Бирюков</text:p>
            </table:table-cell>
            <table:covered-table-cell/>
          </table:table-row>
        </table:table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>
      <style:paragraph-properties fo:margin-top="0cm" fo:margin-bottom="0cm" fo:orphans="2" fo:widows="2" style:writing-mode="lr-tb"/>
      <style:text-properties fo:color="#000000" style:font-name="Arial1" style:font-name-asian="Arial2" style:font-name-complex="Arial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4pt" fo:font-style="normal" fo:font-weight="normal" style:font-size-asian="14pt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7." style:num-format="1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4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Treme</meta:initial-creator>
    <meta:editing-cycles>67</meta:editing-cycles>
    <meta:creation-date>2013-09-15T07:55:00</meta:creation-date>
    <dc:date>2013-10-21T17:45:50.25</dc:date>
    <meta:editing-duration>PT3H40M51S</meta:editing-duration>
    <meta:generator>OpenOffice/4.0.0$Win32 OpenOffice.org_project/400m3$Build-9702</meta:generator>
    <meta:document-statistic meta:table-count="1" meta:image-count="4" meta:object-count="0" meta:page-count="14" meta:paragraph-count="202" meta:word-count="1201" meta:character-count="9238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