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244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244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line-height="150%"/>
    </style:style>
    <style:style style:name="T1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YECTO FIN DE CARRERA</text:p>
      <text:p text:style-name="P1"/>
      <text:p text:style-name="P1"/>
      <text:p text:style-name="P2">1,- NOMBRE DE PROYECTO</text:p>
      <text:p text:style-name="P2"/>
      <text:p text:style-name="P3"><text:tab/>Creación de una “tienda online” de articulos de joyería, zapatería y complementos para la mujer.</text:p>
      <text:p text:style-name="P3"/>
      <text:p text:style-name="P2">2,- OBJETIVO</text:p>
      <text:p text:style-name="P3"><text:tab/></text:p>
      <text:p text:style-name="P11"><text:span text:style-name="T1"><text:tab/></text:span>Supongamos que “Carmenchu” se dedica a la venta de artículos para la mujer que ella misma fabrica. Quiere dar impulso a su empresa con la venta de sus productos por internet.</text:p>
      <text:p text:style-name="P11"><text:tab/>El principal objetivo de este proyecto es conseguir una aplicación que facilite la venta de artículos para la mujer de zapatería, joyería y complementos y de este modo conseguir ampliar el número de clientes y beneficios de la empresa, También se pretende dar imagen corporativa a la empresa, es decir, que se le conozca por los productos que vende a través de internet.</text:p>
      <text:p text:style-name="P9"><text:tab/></text:p>
      <text:p text:style-name="P3"/>
      <text:p text:style-name="P2">3,- REQUISITOS FUNCIONALES</text:p>
      <text:p text:style-name="P2"/>
      <text:p text:style-name="P5">La aplicación Web va a realizar las siguientes funciones: </text:p>
      <text:p text:style-name="P5">‐ Consultas sobre los productos: </text:p>
      <text:p text:style-name="P5"><text:tab/>· Consulta según categoría. </text:p>
      <text:p text:style-name="P5"><text:tab/>· Consulta de los detalles de un articulo. </text:p>
      <text:p text:style-name="P5"><text:tab/>· Consulta de novedades.</text:p>
      <text:p text:style-name="P5"/>
      <text:p text:style-name="P5">‐ Consulta del carrito. <text:s/></text:p>
      <text:p text:style-name="P5"/>
      <text:p text:style-name="P5">‐ Modificación del carrito. </text:p>
      <text:p text:style-name="P5"><text:tab/>· <text:s/>Añadir articulo al carrito. </text:p>
      <text:p text:style-name="P5"><text:tab/>· Eliminar articulo del carrito. </text:p>
      <text:p text:style-name="P5"><text:tab/>· Modificar cantidad en el carrito. </text:p>
      <text:p text:style-name="P5"/>
      <text:p text:style-name="P5">‐ Tratamiento de usuarios. </text:p>
      <text:p text:style-name="P5"><text:tab/>· Insertar cliente en la base de datos. </text:p>
      <text:p text:style-name="P5"><text:tab/>· Modificar datos del cliente en la base de datos. </text:p>
      <text:p text:style-name="P5"><text:tab/>· Mostrar información para empleados. </text:p>
      <text:p text:style-name="P5"/>
      <text:p text:style-name="P5">‐ Modificación de la colección. </text:p>
      <text:p text:style-name="P5"><text:tab/>· Insertar articulo en la base de datos. </text:p>
      <text:p text:style-name="P5"/>
      <text:p text:style-name="P5">‐ Operaciones sobre los pedidos. </text:p>
      <text:p text:style-name="P5"><text:tab/>· Búsqueda de pedidos por cliente. </text:p>
      <text:p text:style-name="P5"><text:tab/>· Modificación del estado de un pedido. </text:p>
      <text:p text:style-name="P5"><text:tab/>· Insertar pedido en la base de datos. </text:p>
      <text:p text:style-name="P5"/>
      <text:p text:style-name="P5">‐ Tratamiento sobre usuarios </text:p>
      <text:p text:style-name="P5"><text:soft-page-break/><text:tab/>· Mostrar información de los usuarios. </text:p>
      <text:p text:style-name="P5"><text:tab/>· Mostrar información de los empleados. </text:p>
      <text:p text:style-name="P5"/>
      <text:p text:style-name="P4">Esta aplicación se ha desarrollado con las siguientes tecnologías: </text:p>
      <text:p text:style-name="P4"/>
      <text:p text:style-name="P6">MySQL </text:p>
      <text:p text:style-name="P6">phpMyAdmin </text:p>
      <text:p text:style-name="P6">PHP 5 </text:p>
      <text:p text:style-name="P6">HTML </text:p>
      <text:p text:style-name="P6">Javascript </text:p>
      <text:p text:style-name="P6">Ajax </text:p>
      <text:p text:style-name="P6">Exc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cticas web</meta:initial-creator>
    <meta:creation-date>2014-10-01T09:23:16</meta:creation-date>
    <dc:date>2014-10-02T14:08:48</dc:date>
    <dc:creator>practicas web</dc:creator>
    <meta:editing-duration>PT1H24M21S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2" meta:paragraph-count="40" meta:word-count="275" meta:character-count="1683" meta:non-whitespace-character-count="1394"/>
  </office:meta>
</office:document-meta>
</file>