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D000000AF747C284A565EA7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ans1" svg:font-family="'Liberation Sans'" style:font-adornments="Regular" style:font-pitch="variable"/>
    <style:font-face style:name="Noto Sans CJK JP Bold" svg:font-family="'Noto Sans CJK JP Bold'" style:font-pitch="variable"/>
    <style:font-face style:name="Noto Sans CJK JP DemiLight" svg:font-family="'Noto Sans CJK JP DemiLight'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4" style:family="table">
      <style:table-properties style:width="6.9806in" table:align="margins"/>
    </style:style>
    <style:style style:name="Table4.A" style:family="table-column">
      <style:table-column-properties style:column-width="6.9806in" style:rel-column-width="65535*"/>
    </style:style>
    <style:style style:name="Table4.1" style:family="table-row">
      <style:table-row-properties style:min-row-height="0.2521in"/>
    </style:style>
    <style:style style:name="Table4.A1" style:family="table-cell">
      <style:table-cell-properties style:vertical-align="middle" fo:background-color="#cfe7f5" fo:padding="0.0382in" fo:border="0.05pt solid #0066cc">
        <style:background-image/>
      </style:table-cell-properties>
    </style:style>
    <style:style style:name="P1" style:family="paragraph" style:parent-style-name="Footer">
      <style:paragraph-properties fo:line-height="150%" fo:text-align="end" style:justify-single-word="false" text:number-lines="false" text:line-number="0">
        <style:tab-stops>
          <style:tab-stop style:position="3.4in" style:type="center"/>
          <style:tab-stop style:position="6.8in" style:type="right"/>
        </style:tab-stops>
      </style:paragraph-properties>
      <style:text-properties fo:color="#666666" officeooo:rsid="0377f9c7" officeooo:paragraph-rsid="0377f9c7" style:font-size-asian="10pt" style:font-size-complex="10pt"/>
    </style:style>
    <style:style style:name="P2" style:family="paragraph" style:parent-style-name="Header">
      <style:paragraph-properties fo:margin-top="0.0799in" fo:margin-bottom="0.0799in" loext:contextual-spacing="false" fo:line-height="100%" style:writing-mode="lr-tb"/>
      <style:text-properties style:font-name="Noto Sans CJK JP DemiLight" fo:font-size="16pt" fo:font-weight="bold" officeooo:rsid="02e377c9" officeooo:paragraph-rsid="02e377c9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.0799in" fo:margin-bottom="0.0799in" loext:contextual-spacing="false" fo:line-height="100%" style:writing-mode="lr-tb"/>
      <style:text-properties fo:color="#666666" style:font-name="Noto Sans CJK JP Bold" fo:font-size="18pt" fo:font-weight="bold" officeooo:rsid="02f92f11" officeooo:paragraph-rsid="02e377c9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.0799in" fo:margin-bottom="0.0799in" loext:contextual-spacing="false" fo:line-height="100%" style:writing-mode="lr-tb"/>
      <style:text-properties fo:color="#333333" style:font-name="Noto Sans CJK JP Bold" fo:font-size="16pt" fo:font-weight="bold" officeooo:rsid="03a8d9d9" officeooo:paragraph-rsid="0387c10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b2b2b2" style:font-name="Liberation Sans Narrow" fo:font-size="10pt" fo:font-weight="normal" officeooo:rsid="01b188d1" officeooo:paragraph-rsid="02e4697e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1c1c1c" style:font-name="Droid Sans" fo:font-size="9pt" fo:font-weight="normal" officeooo:rsid="0387c104" officeooo:paragraph-rsid="038976e4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1c1c1c" style:font-name="Droid Sans" fo:font-size="9pt" fo:font-weight="normal" officeooo:rsid="0387c104" officeooo:paragraph-rsid="03a9776c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1c1c1c" style:font-name="Droid Sans" fo:font-size="9pt" fo:font-weight="normal" officeooo:rsid="0387c104" officeooo:paragraph-rsid="03abc2a3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1c1c1c" style:font-name="Droid Sans" fo:font-size="9pt" fo:font-weight="normal" officeooo:rsid="0387c104" officeooo:paragraph-rsid="03abe65e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1c1c1c" style:font-name="Droid Sans" fo:font-size="9pt" fo:font-weight="normal" officeooo:rsid="0387c104" officeooo:paragraph-rsid="03ad1334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1c1c1c" style:font-name="Droid Sans" fo:font-size="9pt" fo:font-weight="normal" officeooo:rsid="0387c104" officeooo:paragraph-rsid="03ae8c59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1c1c1c" style:font-name="Droid Sans" fo:font-size="9pt" fo:font-weight="normal" officeooo:rsid="0387c104" officeooo:paragraph-rsid="03af4325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1c1c1c" style:font-name="Droid Sans" fo:font-size="9pt" fo:font-weight="normal" officeooo:rsid="0387c104" officeooo:paragraph-rsid="03b83a34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color="#1c1c1c" style:font-name="Droid Sans" fo:font-size="9pt" fo:font-weight="normal" officeooo:rsid="0387c104" officeooo:paragraph-rsid="03bed26b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fo:color="#1c1c1c" style:font-name="Droid Sans" fo:font-size="9pt" fo:font-weight="normal" officeooo:rsid="0387c104" officeooo:paragraph-rsid="03bbaa10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1c1c1c" style:font-name="Liberation Sans" fo:font-size="9pt" fo:font-weight="normal" officeooo:rsid="0387c104" officeooo:paragraph-rsid="03abc2a3" fo:background-color="#c2e0ae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1c1c1c" style:font-name="Liberation Sans" fo:font-size="9pt" fo:font-weight="normal" officeooo:rsid="0387c104" officeooo:paragraph-rsid="03bd15fe" fo:background-color="#c2e0ae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1c1c1c" style:font-name="Liberation Sans" fo:font-size="9pt" fo:font-weight="normal" officeooo:rsid="03abe65e" officeooo:paragraph-rsid="03abe65e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top="0in" fo:margin-bottom="0in" loext:contextual-spacing="false" fo:line-height="100%" fo:text-align="justify" style:justify-single-word="false" style:shadow="none"/>
      <style:text-properties fo:font-variant="normal" fo:text-transform="none" fo:color="#1c1c1c" style:font-name="Droid Sans" fo:font-size="9pt" fo:letter-spacing="normal" fo:font-style="normal" fo:font-weight="normal" officeooo:rsid="0387c104" officeooo:paragraph-rsid="03bbaa10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color="#1c1c1c" style:font-name="Droid Sans" fo:font-size="9pt" fo:font-weight="normal" officeooo:rsid="0387c104" officeooo:paragraph-rsid="03a9776c" style:font-size-asian="9pt" style:font-weight-asian="normal" style:font-size-complex="9pt" style:font-weight-complex="normal"/>
    </style:style>
    <style:style style:name="P21" style:family="paragraph" style:parent-style-name="Heading_20_2" style:list-style-name="" style:master-page-name="First_20_Page">
      <style:paragraph-properties style:page-number="auto"/>
      <style:text-properties fo:color="#1c1c1c" style:font-name="Liberation Sans" fo:font-size="9pt" fo:font-weight="bold" officeooo:rsid="03a9776c" officeooo:paragraph-rsid="03a9776c" style:font-size-asian="9pt" style:font-weight-asian="bold" style:font-size-complex="9pt" style:font-weight-complex="bold"/>
    </style:style>
    <style:style style:name="T1" style:family="text">
      <style:text-properties fo:color="#ffffff" fo:font-weight="normal" fo:background-color="transparent" loext:char-shading-value="0" style:font-weight-asian="normal" style:font-weight-complex="normal"/>
    </style:style>
    <style:style style:name="T2" style:family="text">
      <style:text-properties fo:color="#ffffff" fo:font-weight="normal" officeooo:rsid="0309571e" fo:background-color="transparent" loext:char-shading-value="0" style:font-weight-asian="normal" style:font-weight-complex="normal"/>
    </style:style>
    <style:style style:name="T3" style:family="text">
      <style:text-properties fo:color="#ffffff" officeooo:rsid="032b3043" fo:background-color="transparent" loext:char-shading-value="0"/>
    </style:style>
    <style:style style:name="T4" style:family="text">
      <style:text-properties officeooo:rsid="03bdec23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2ce21b7" style:font-size-asian="7pt" style:font-size-complex="7pt"/>
    </style:style>
    <style:style style:name="T7" style:family="text">
      <style:text-properties fo:font-size="7pt" officeooo:rsid="03bbaa10" style:font-size-asian="7pt" style:font-size-complex="7pt"/>
    </style:style>
    <style:style style:name="T8" style:family="text">
      <style:text-properties fo:font-size="7pt" officeooo:rsid="031db8ef" style:font-size-asian="7pt" style:font-size-complex="7pt"/>
    </style:style>
    <style:style style:name="T9" style:family="text">
      <style:text-properties fo:color="#336699" fo:font-size="7pt" officeooo:rsid="02affa92" style:font-size-asian="7pt" style:font-size-complex="7pt"/>
    </style:style>
    <style:style style:name="T10" style:family="text">
      <style:text-properties fo:font-variant="normal" fo:text-transform="none" style:font-name="Liberation Sans" fo:letter-spacing="normal" fo:font-style="normal" fo:font-weight="normal" officeooo:rsid="038976e4" style:font-weight-asian="normal" style:font-weight-complex="normal"/>
    </style:style>
    <style:style style:name="T11" style:family="text">
      <style:text-properties fo:font-variant="normal" fo:text-transform="none" style:font-name="Liberation Sans" fo:letter-spacing="normal" fo:font-style="normal" fo:font-weight="normal" officeooo:rsid="03a9776c" style:font-weight-asian="normal" style:font-weight-complex="normal"/>
    </style:style>
    <style:style style:name="T12" style:family="text">
      <style:text-properties fo:font-variant="normal" fo:text-transform="none" style:font-name="Liberation Sans" fo:letter-spacing="normal" fo:font-style="normal" fo:font-weight="normal" officeooo:rsid="03bbaa10" style:font-weight-asian="normal" style:font-weight-complex="normal"/>
    </style:style>
    <style:style style:name="T13" style:family="text">
      <style:text-properties fo:font-variant="normal" fo:text-transform="none" style:font-name="Liberation Sans" fo:letter-spacing="normal" fo:font-style="normal" fo:font-weight="normal" officeooo:rsid="03abe65e" style:font-weight-asian="normal" style:font-weight-complex="normal"/>
    </style:style>
    <style:style style:name="T14" style:family="text">
      <style:text-properties fo:font-variant="normal" fo:text-transform="none" style:font-name="Liberation Sans" fo:letter-spacing="normal" fo:font-style="normal" fo:font-weight="normal" officeooo:rsid="03aa9d14" style:font-weight-asian="normal" style:font-weight-complex="normal"/>
    </style:style>
    <style:style style:name="T15" style:family="text">
      <style:text-properties fo:font-variant="normal" fo:text-transform="none" style:font-name="Liberation Sans" fo:letter-spacing="normal" fo:font-style="normal" fo:font-weight="normal" officeooo:rsid="03abc2a3" style:font-weight-asian="normal" style:font-weight-complex="normal"/>
    </style:style>
    <style:style style:name="T16" style:family="text">
      <style:text-properties fo:font-variant="normal" fo:text-transform="none" style:font-name="Liberation Sans" fo:letter-spacing="normal" fo:font-style="normal" fo:font-weight="normal" officeooo:rsid="03ad1334" style:font-weight-asian="normal" style:font-weight-complex="normal"/>
    </style:style>
    <style:style style:name="T17" style:family="text">
      <style:text-properties fo:font-variant="normal" fo:text-transform="none" style:font-name="Liberation Sans" fo:letter-spacing="normal" fo:font-style="normal" fo:font-weight="normal" officeooo:rsid="03b83a34" style:font-weight-asian="normal" style:font-weight-complex="normal"/>
    </style:style>
    <style:style style:name="T18" style:family="text">
      <style:text-properties fo:font-variant="normal" fo:text-transform="none" style:font-name="Liberation Sans" fo:letter-spacing="normal" fo:font-style="normal" fo:font-weight="normal" officeooo:rsid="03bed26b" style:font-weight-asian="normal" style:font-weight-complex="normal"/>
    </style:style>
    <style:style style:name="T19" style:family="text">
      <style:text-properties fo:font-variant="normal" fo:text-transform="none" style:font-name="Liberation Sans" fo:letter-spacing="normal" fo:font-style="normal" fo:font-weight="normal" officeooo:rsid="03ad1334" fo:background-color="#e0efd4" loext:char-shading-value="0" style:font-weight-asian="normal" style:font-weight-complex="normal"/>
    </style:style>
    <style:style style:name="T20" style:family="text">
      <style:text-properties fo:font-variant="normal" fo:text-transform="none" style:font-name="Liberation Sans" fo:letter-spacing="normal" fo:font-style="normal" fo:font-weight="normal" officeooo:rsid="03ad1334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style:font-name="Liberation Sans" fo:letter-spacing="normal" fo:font-style="normal" fo:font-weight="normal" officeooo:rsid="03b83a34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style:font-name="Liberation Sans" fo:letter-spacing="normal" fo:font-style="normal" fo:font-weight="normal" officeooo:rsid="03ae8c59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style:font-name="Liberation Sans" fo:letter-spacing="normal" fo:font-style="normal" fo:font-weight="normal" officeooo:rsid="03bd79bb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style:font-name="Liberation Sans" fo:letter-spacing="normal" fo:font-style="normal" fo:font-weight="normal" officeooo:rsid="03b0c869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style:font-name="Liberation Sans" fo:letter-spacing="normal" fo:font-style="normal" fo:font-weight="normal" officeooo:rsid="03af4325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style:font-name="Liberation Sans" fo:letter-spacing="normal" fo:font-style="normal" fo:font-weight="normal" officeooo:rsid="03abe65e" fo:background-color="#c2e0ae" loext:char-shading-value="0" style:font-weight-asian="normal" style:font-weight-complex="normal"/>
    </style:style>
    <style:style style:name="T27" style:family="text">
      <style:text-properties fo:font-variant="normal" fo:text-transform="none" style:font-name="Liberation Sans" fo:letter-spacing="normal" fo:font-style="normal" fo:font-weight="normal" officeooo:rsid="03abe65e" fo:background-color="#fff685" loext:char-shading-value="0" style:font-weight-asian="normal" style:font-weight-complex="normal"/>
    </style:style>
    <style:style style:name="T28" style:family="text">
      <style:text-properties fo:font-variant="normal" fo:text-transform="none" style:font-name="Liberation Sans" fo:letter-spacing="normal" fo:font-style="normal" fo:font-weight="normal" officeooo:rsid="03ae8c59" fo:background-color="#fff9ae" loext:char-shading-value="0" style:font-weight-asian="normal" style:font-weight-complex="normal"/>
    </style:style>
    <style:style style:name="T29" style:family="text">
      <style:text-properties fo:font-variant="normal" fo:text-transform="none" style:font-name="Liberation Sans" fo:letter-spacing="normal" fo:font-style="normal" style:text-underline-style="none" fo:font-weight="normal" officeooo:rsid="03be5801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font-name="Liberation Sans" fo:letter-spacing="normal" fo:font-style="normal" style:text-underline-style="none" fo:font-weight="normal" officeooo:rsid="03abe65e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font-name="Liberation Sans" fo:letter-spacing="normal" fo:font-style="normal" fo:font-weight="bold" officeooo:rsid="03aa9d14" style:font-weight-asian="bold" style:font-weight-complex="bold"/>
    </style:style>
    <style:style style:name="T32" style:family="text">
      <style:text-properties fo:font-variant="normal" fo:text-transform="none" style:font-name="Liberation Sans" fo:letter-spacing="normal" fo:font-style="normal" fo:font-weight="bold" officeooo:rsid="03abc2a3" style:font-weight-asian="bold" style:font-weight-complex="bold"/>
    </style:style>
    <style:style style:name="T33" style:family="text">
      <style:text-properties fo:font-variant="normal" fo:text-transform="none" style:font-name="Liberation Sans" fo:letter-spacing="normal" fo:font-style="normal" fo:font-weight="bold" officeooo:rsid="03abe65e" style:font-weight-asian="bold" style:font-weight-complex="bold"/>
    </style:style>
    <style:style style:name="T34" style:family="text">
      <style:text-properties fo:font-variant="normal" fo:text-transform="none" style:font-name="Liberation Sans" fo:letter-spacing="normal" fo:font-style="normal" fo:font-weight="bold" officeooo:rsid="03bed26b" style:font-weight-asian="bold" style:font-weight-complex="bold"/>
    </style:style>
    <style:style style:name="T35" style:family="text">
      <style:text-properties fo:font-variant="normal" fo:text-transform="none" style:font-name="Liberation Sans" fo:letter-spacing="normal" fo:font-style="normal" fo:font-weight="bold" officeooo:rsid="03ae8c59" fo:background-color="transparent" loext:char-shading-value="0" style:font-weight-asian="bold" style:font-weight-complex="bold"/>
    </style:style>
    <style:style style:name="T36" style:family="text">
      <style:text-properties officeooo:rsid="03abe65e"/>
    </style:style>
    <style:style style:name="T37" style:family="text">
      <style:text-properties officeooo:rsid="03b2cc80"/>
    </style:style>
    <style:style style:name="T38" style:family="text">
      <style:text-properties officeooo:rsid="03bd15fe"/>
    </style:style>
    <style:style style:name="T39" style:family="text">
      <style:text-properties style:font-name="Liberation Sans" fo:font-weight="normal" style:font-weight-asian="normal" style:font-weight-complex="normal"/>
    </style:style>
    <style:style style:name="T40" style:family="text">
      <style:text-properties style:font-name="Liberation Sans" fo:font-weight="normal" officeooo:rsid="03c0ce33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DESCARGA DE PYTHON</text:h>
      <text:p text:style-name="P6"><text:span text:style-name="Strong_20_Emphasis"><text:span text:style-name="T10">S</text:span></text:span><text:span text:style-name="Strong_20_Emphasis"><text:span text:style-name="T11">e debe descargar python (lenguaje de </text:span></text:span><text:span text:style-name="Strong_20_Emphasis"><text:span text:style-name="T12">programación</text:span></text:span><text:span text:style-name="Strong_20_Emphasis"><text:span text:style-name="T11"> para Python)</text:span></text:span></text:p>
      <text:p text:style-name="P7"><text:a xlink:type="simple" xlink:href="https://www.python.org/ftp/python/3.5.0/python-3.5.0-amd64.exe" text:style-name="Internet_20_link" text:visited-style-name="Visited_20_Internet_20_Link"><text:span text:style-name="Strong_20_Emphasis"><text:span text:style-name="T11">https://www.python.org/ftp/python/3.5.0/python-3.5.0-amd64.exe</text:span></text:span></text:a></text:p>
      <text:p text:style-name="P7"><text:span text:style-name="Strong_20_Emphasis"><text:span text:style-name="T11">Una vez descargado se debe instalar bajo el método siguiente, siguiente. </text:span></text:span><text:span text:style-name="Strong_20_Emphasis"><text:span text:style-name="T13">Se debe tener en cuenta que hay una opción que dice </text:span></text:span><text:span text:style-name="Strong_20_Emphasis"><text:span text:style-name="T29">A</text:span></text:span><text:span text:style-name="Strong_20_Emphasis"><text:span text:style-name="T30">gregar </text:span></text:span><text:span text:style-name="Strong_20_Emphasis"><text:span text:style-name="T29">P</text:span></text:span><text:span text:style-name="Strong_20_Emphasis"><text:span text:style-name="T30">ython a Windows Path</text:span></text:span><text:span text:style-name="Strong_20_Emphasis"><text:span text:style-name="T13"> se debe marcar o chequear, para que python se pueda ejecutar en la consola.</text:span></text:span></text:p>
      <text:p text:style-name="P7"><text:span text:style-name="Strong_20_Emphasis"><text:span text:style-name="T31"/></text:span></text:p>
      <text:p text:style-name="P8"><text:span text:style-name="Strong_20_Emphasis"><text:span text:style-name="T32">INSTALAR LIBRERIAS PIP</text:span></text:span></text:p>
      <text:p text:style-name="P8"><text:span text:style-name="Strong_20_Emphasis"><text:span text:style-name="T15">Se debe abrir la consola de comandos, </text:span></text:span><text:span text:style-name="Strong_20_Emphasis"><text:span text:style-name="T13">ir al </text:span></text:span><text:span text:style-name="Strong_20_Emphasis"><text:span text:style-name="T12">menú</text:span></text:span><text:span text:style-name="Strong_20_Emphasis"><text:span text:style-name="T13"> de inicio, teclear CMD y enter</text:span></text:span><text:span text:style-name="Strong_20_Emphasis"><text:span text:style-name="T15">: </text:span></text:span></text:p>
      <text:p text:style-name="P9"><text:span text:style-name="Strong_20_Emphasis"><text:span text:style-name="T13">En la consola digitar, para instalar PIP:</text:span></text:span></text:p>
      <text:p text:style-name="P16">python -m pip install -U pip</text:p>
      <text:p text:style-name="P18">Instalar <text:span text:style-name="T38">liberias requeridas para el POS (puedes copiar y pegar)</text:span>:</text:p>
      <text:p text:style-name="P17"><text:span text:style-name="T36">p</text:span>ip install <text:span text:style-name="T37">pillow pyserial qrcode paramiko pyusb escpos </text:span>PyQt5<text:span text:style-name="T37">==5.7.1 </text:span></text:p>
      <text:p text:style-name="P9"><text:span text:style-name="Strong_20_Emphasis"><text:span text:style-name="T14"/></text:span></text:p>
      <text:p text:style-name="P14"><text:span text:style-name="Strong_20_Emphasis"><text:span text:style-name="T34">INSTALAR LA LIBRERÍA PARA IMPRIMIR EN POS</text:span></text:span></text:p>
      <text:p text:style-name="P14"><text:a xlink:type="simple" xlink:href="https://github.com/mhammond/pywin32/releases/download/b223/pywin32-223.win-amd64-py3.5.exe" text:style-name="Internet_20_link" text:visited-style-name="Visited_20_Internet_20_Link"><text:span text:style-name="Strong_20_Emphasis"><text:span text:style-name="T18">https://github.com/mhammond/pywin32/releases/download/b223/pywin32-223.win-amd64-py3.5.exe</text:span></text:span></text:a></text:p>
      <text:p text:style-name="P14"><text:span text:style-name="Strong_20_Emphasis"><text:span text:style-name="T18"/></text:span></text:p>
      <text:p text:style-name="P9"><text:span text:style-name="Strong_20_Emphasis"><text:span text:style-name="T33">DESCARGA LA AP</text:span></text:span><text:span text:style-name="Strong_20_Emphasis"><text:span text:style-name="T34">LICACION</text:span></text:span><text:span text:style-name="Strong_20_Emphasis"><text:span text:style-name="T33"> POS</text:span></text:span></text:p>
      <text:p text:style-name="P10"><text:span text:style-name="Strong_20_Emphasis"><text:span text:style-name="T16">Se descarga la App POS:</text:span></text:span></text:p>
      <text:p text:style-name="P10"><text:a xlink:type="simple" xlink:href="https://bitbucket.org/presik/presik_pos/downloads/" text:style-name="Internet_20_link" text:visited-style-name="Visited_20_Internet_20_Link"><text:span text:style-name="Strong_20_Emphasis"><text:span text:style-name="T16">https://bitbucket.org/presik/presik_pos/downloads/</text:span></text:span></text:a></text:p>
      <text:p text:style-name="P13"><text:span text:style-name="Strong_20_Emphasis"><text:span text:style-name="T17">Y se hace click en el enlace: Download repository</text:span></text:span></text:p>
      <text:p text:style-name="P10"><text:span text:style-name="Strong_20_Emphasis"><text:span text:style-name="T16">Se descomprime en la carpeta </text:span></text:span><text:span text:style-name="Strong_20_Emphasis"><text:span text:style-name="T17">C:\A</text:span></text:span><text:span text:style-name="Strong_20_Emphasis"><text:span text:style-name="T16">pps y se le renombra así: </text:span></text:span><text:span text:style-name="Strong_20_Emphasis"><text:span text:style-name="T19">presik_pos</text:span></text:span></text:p>
      <text:p text:style-name="P10"><text:span text:style-name="Strong_20_Emphasis"><text:span text:style-name="T20">Ahora descargar la librería neo, descomprimirla y renombrarla así: </text:span></text:span><text:span text:style-name="Strong_20_Emphasis"><text:span text:style-name="T19">neo</text:span></text:span></text:p>
      <text:p text:style-name="P10"><text:a xlink:type="simple" xlink:href="https://bitbucket.org/presik/neo/downloads/" text:style-name="Internet_20_link" text:visited-style-name="Visited_20_Internet_20_Link"><text:span text:style-name="Strong_20_Emphasis"><text:span text:style-name="T20">https://bitbucket.org/presik/neo/downloads/</text:span></text:span></text:a></text:p>
      <text:p text:style-name="P13"><text:span text:style-name="Strong_20_Emphasis"><text:span text:style-name="T21">Y se hace click en el enlace: Download repository</text:span></text:span></text:p>
      <text:p text:style-name="P10"><text:span text:style-name="Strong_20_Emphasis"><text:span text:style-name="T20">Ahora copiarla dentro de la carpeta </text:span></text:span><text:span text:style-name="Strong_20_Emphasis"><text:span text:style-name="T19">presik_pos</text:span></text:span></text:p>
      <text:p text:style-name="P10"><text:span text:style-name="Strong_20_Emphasis"><text:span text:style-name="T20">debe quedar en la ruta C:\Apps\presik_pos\neo</text:span></text:span></text:p>
      <text:p text:style-name="P9"><text:span text:style-name="Strong_20_Emphasis"><text:span text:style-name="T33"/></text:span></text:p>
      <text:p text:style-name="P9"><text:span text:style-name="Strong_20_Emphasis"><text:span text:style-name="T33">CONFIGURAR EL ARCHIVO DE INICIO</text:span></text:span></text:p>
      <text:p text:style-name="P9"><text:span text:style-name="Strong_20_Emphasis"><text:span text:style-name="T13">Ahora se debe crear una carpeta llamada “tryton” en la ruta </text:span></text:span><text:span text:style-name="Strong_20_Emphasis"><text:span text:style-name="T16">(cambiar Miusuario por el usuario principal)</text:span></text:span><text:span text:style-name="Strong_20_Emphasis"><text:span text:style-name="T13">.</text:span></text:span></text:p>
      <text:p text:style-name="P9"><text:soft-page-break/><text:span text:style-name="Strong_20_Emphasis"><text:span text:style-name="T13">C:\Users\</text:span></text:span><text:span text:style-name="Strong_20_Emphasis"><text:span text:style-name="T26">Miusuario</text:span></text:span><text:span text:style-name="Strong_20_Emphasis"><text:span text:style-name="T13">\AppData\Local\</text:span></text:span><text:span text:style-name="Strong_20_Emphasis"><text:span text:style-name="T27">tryton</text:span></text:span></text:p>
      <text:p text:style-name="P11"><text:span text:style-name="Strong_20_Emphasis"><text:span text:style-name="T13">y en e</text:span></text:span><text:span text:style-name="Strong_20_Emphasis"><text:span text:style-name="T16">sta carpeta copiar el archivo </text:span></text:span><text:span text:style-name="Strong_20_Emphasis"><text:span text:style-name="T28">config_pos.ini</text:span></text:span><text:span text:style-name="Strong_20_Emphasis"><text:span text:style-name="T22">, que esta en la carpeta presik_pos</text:span></text:span></text:p>
      <text:p text:style-name="P11"><text:span text:style-name="Strong_20_Emphasis"><text:span text:style-name="T22">Ahora este archivo se debe abrir con Wordpad y se debe editar para cambiar los parametros de conexión:</text:span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Strong_20_Emphasis"><text:span text:style-name="T22">server=192.168.0.120</text:span></text:span></text:p>
            <text:p text:style-name="P15"><text:span text:style-name="Strong_20_Emphasis"><text:span text:style-name="T22">database=</text:span></text:span><text:span text:style-name="Strong_20_Emphasis"><text:span text:style-name="T23">MIEMPRESA</text:span></text:span></text:p>
            <text:p text:style-name="P19"><text:span text:style-name="Strong_20_Emphasis"><text:span text:style-name="T39">user=</text:span></text:span><text:span text:style-name="Strong_20_Emphasis"><text:span text:style-name="T40">usuario.apellido</text:span></text:span></text:p>
          </table:table-cell>
        </table:table-row>
      </table:table>
      <text:p text:style-name="P13"><text:span text:style-name="Strong_20_Emphasis"><text:span text:style-name="T22"/></text:span></text:p>
      <text:p text:style-name="P11"><text:span text:style-name="Strong_20_Emphasis"><text:span text:style-name="T35">AGREGAR DEL ICONO DE INICIO EN EL ESCRITORIO</text:span></text:span></text:p>
      <text:p text:style-name="P11"><text:a xlink:type="simple" xlink:href="http://www.tecnicomo.com/windows/como-crear-un-acceso-directo-en-windows-10/" text:style-name="Internet_20_link" text:visited-style-name="Visited_20_Internet_20_Link"><text:span text:style-name="Strong_20_Emphasis"><text:span text:style-name="T22">http://www.tecnicomo.com/windows/como-crear-un-acceso-directo-en-windows-10/</text:span></text:span></text:a></text:p>
      <text:p text:style-name="P11"><text:span text:style-name="Strong_20_Emphasis"><text:span text:style-name="T24">Donde dice “Escriba la ubicación del elemento” digitar o copiar y pegar</text:span></text:span><text:span text:style-name="Strong_20_Emphasis"><text:span text:style-name="T22">:</text:span></text:span></text:p>
      <text:p text:style-name="P12"><text:span text:style-name="Strong_20_Emphasis"><text:span text:style-name="T25">python </text:span></text:span><text:span text:style-name="Strong_20_Emphasis"><text:span text:style-name="T20">C:\Apps\presik_pos\</text:span></text:span><text:span text:style-name="Strong_20_Emphasis"><text:span text:style-name="T25">pospr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ans1" svg:font-family="'Liberation Sans'" style:font-adornments="Regular" style:font-pitch="variable"/>
    <style:font-face style:name="Noto Sans CJK JP Bold" svg:font-family="'Noto Sans CJK JP Bold'" style:font-pitch="variable"/>
    <style:font-face style:name="Noto Sans CJK JP DemiLight" svg:font-family="'Noto Sans CJK JP DemiLight'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s" fo:country="CO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line-height="150%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.1701in" fo:margin-bottom="0.4201in" loext:contextual-spacing="false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5in" fo:margin-right="0.5in" fo:text-indent="0in" style:auto-text-indent="false" text:number-lines="true" text:line-number="0">
        <style:tab-stops>
          <style:tab-stop style:position="6.9807in" style:type="right" style:leader-style="dotted" style:leader-text="."/>
        </style:tab-stops>
      </style:paragraph-properties>
      <style:text-properties style:font-name="DejaVu Sans" fo:font-family="'DejaVu Sans'" style:font-style-name="Book" style:font-family-generic="swiss" style:font-pitch="variable" fo:font-size="9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7in" fo:margin-right="0.5in" fo:text-indent="0in" style:auto-text-indent="false" style:page-number="auto">
        <style:tab-stops>
          <style:tab-stop style:position="6.7839in" style:type="right" style:leader-style="dotted" style:leader-text="."/>
        </style:tab-stops>
      </style:paragraph-properties>
      <style:text-properties style:font-name="DejaVu Sans" fo:font-family="'DejaVu Sans'" style:font-style-name="Book" style:font-family-generic="swiss" style:font-pitch="variable" fo:font-size="9pt"/>
    </style:style>
    <style:style style:name="Contents_20_3" style:display-name="Contents 3" style:family="paragraph" style:parent-style-name="Index" style:class="index">
      <style:paragraph-properties fo:margin-left="0.9in" fo:margin-right="0.5in" fo:text-indent="0in" style:auto-text-indent="false">
        <style:tab-stops>
          <style:tab-stop style:position="6.5874in" style:type="right" style:leader-style="dotted" style:leader-text="."/>
        </style:tab-stops>
      </style:paragraph-properties>
      <style:text-properties style:font-name="DejaVu Sans" fo:font-family="'DejaVu Sans'" style:font-style-name="Book" style:font-family-generic="swiss" style:font-pitch="variable" fo:font-size="9pt"/>
    </style:style>
    <style:style style:name="Contents_20_4" style:display-name="Contents 4" style:family="paragraph" style:parent-style-name="Index" style:class="index">
      <style:paragraph-properties fo:margin-left="1.1in" fo:margin-right="0.5in" fo:text-indent="0in" style:auto-text-indent="false">
        <style:tab-stops>
          <style:tab-stop style:position="6.3909in" style:type="right" style:leader-style="dotted" style:leader-text="."/>
        </style:tab-stops>
      </style:paragraph-properties>
      <style:text-properties style:font-name="DejaVu Sans" fo:font-family="'DejaVu Sans'" style:font-style-name="Book" style:font-family-generic="swiss" style:font-pitch="variable" fo:font-size="9pt"/>
    </style:style>
    <style:style style:name="Contents_20_5" style:display-name="Contents 5" style:family="paragraph" style:parent-style-name="Index" style:class="index">
      <style:paragraph-properties fo:margin-left="1.3in" fo:margin-right="0.5in" fo:text-indent="0in" style:auto-text-indent="false">
        <style:tab-stops>
          <style:tab-stop style:position="6.1945in" style:type="right" style:leader-style="dotted" style:leader-text="."/>
        </style:tab-stops>
      </style:paragraph-properties>
      <style:text-properties style:font-name="DejaVu Sans" fo:font-family="'DejaVu Sans'" style:font-style-name="Book" style:font-family-generic="swiss" style:font-pitch="variable" fo:font-size="9pt"/>
    </style:style>
    <style:style style:name="Footer" style:family="paragraph" style:parent-style-name="Standard" style:auto-update="true" style:class="extra">
      <style:paragraph-properties text:number-lines="false" text:line-number="0">
        <style:tab-stops>
          <style:tab-stop style:position="3.4in" style:type="center"/>
          <style:tab-stop style:position="6.8in" style:type="right"/>
        </style:tab-stops>
      </style:paragraph-properties>
      <style:text-properties style:font-name="Liberation Sans1" fo:font-family="'Liberation Sans'" style:font-style-name="Regular" style:font-pitch="variable" fo:font-size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in" style:type="center"/>
          <style:tab-stop style:position="6.8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  <style:text-properties fo:font-family="StarSymbol" style:font-charset="x-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  <style:text-properties fo:font-family="StarSymbol" style:font-charset="x-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50%" fo:text-align="end" style:justify-single-word="false" text:number-lines="false" text:line-number="0">
        <style:tab-stops>
          <style:tab-stop style:position="3.4in" style:type="center"/>
          <style:tab-stop style:position="6.8in" style:type="right"/>
        </style:tab-stops>
      </style:paragraph-properties>
      <style:text-properties fo:color="#666666" officeooo:rsid="0377f9c7" officeooo:paragraph-rsid="0377f9c7" style:font-size-asian="10pt" style:font-size-complex="10pt"/>
    </style:style>
    <style:style style:name="MP2" style:family="paragraph" style:parent-style-name="Header">
      <style:paragraph-properties fo:margin-top="0.0799in" fo:margin-bottom="0.0799in" loext:contextual-spacing="false" fo:line-height="100%" style:writing-mode="lr-tb"/>
      <style:text-properties style:font-name="Noto Sans CJK JP DemiLight" fo:font-size="16pt" fo:font-weight="bold" officeooo:rsid="02e377c9" officeooo:paragraph-rsid="02e377c9" style:font-size-asian="16pt" style:font-weight-asian="bold" style:font-size-complex="16pt" style:font-weight-complex="bold"/>
    </style:style>
    <style:style style:name="MP3" style:family="paragraph" style:parent-style-name="Text_20_body">
      <style:paragraph-properties fo:margin-top="0.0799in" fo:margin-bottom="0.0799in" loext:contextual-spacing="false" fo:line-height="100%" style:writing-mode="lr-tb"/>
      <style:text-properties fo:color="#666666" style:font-name="Noto Sans CJK JP Bold" fo:font-size="18pt" fo:font-weight="bold" officeooo:rsid="02f92f11" officeooo:paragraph-rsid="02e377c9" style:font-size-asian="18pt" style:font-weight-asian="bold" style:font-size-complex="18pt" style:font-weight-complex="bold"/>
    </style:style>
    <style:style style:name="MP4" style:family="paragraph" style:parent-style-name="Text_20_body">
      <style:paragraph-properties fo:margin-top="0.0799in" fo:margin-bottom="0.0799in" loext:contextual-spacing="false" fo:line-height="100%" style:writing-mode="lr-tb"/>
      <style:text-properties fo:color="#333333" style:font-name="Noto Sans CJK JP Bold" fo:font-size="16pt" fo:font-weight="bold" officeooo:rsid="03a8d9d9" officeooo:paragraph-rsid="0387c104" style:font-size-asian="16pt" style:font-weight-asian="bold" style:font-size-complex="16pt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b2b2b2" style:font-name="Liberation Sans Narrow" fo:font-size="10pt" fo:font-weight="normal" officeooo:rsid="01b188d1" officeooo:paragraph-rsid="02e4697e" style:font-size-asian="10pt" style:font-weight-asian="normal" style:font-size-complex="10pt" style:font-weight-complex="normal"/>
    </style:style>
    <style:style style:name="MT1" style:family="text">
      <style:text-properties fo:color="#ffffff" fo:font-weight="normal" fo:background-color="transparent" loext:char-shading-value="0" style:font-weight-asian="normal" style:font-weight-complex="normal"/>
    </style:style>
    <style:style style:name="MT2" style:family="text">
      <style:text-properties fo:color="#ffffff" fo:font-weight="normal" officeooo:rsid="0309571e" fo:background-color="transparent" loext:char-shading-value="0" style:font-weight-asian="normal" style:font-weight-complex="normal"/>
    </style:style>
    <style:style style:name="MT3" style:family="text">
      <style:text-properties fo:color="#ffffff" officeooo:rsid="032b3043" fo:background-color="transparent" loext:char-shading-value="0"/>
    </style:style>
    <style:style style:name="MT4" style:family="text">
      <style:text-properties officeooo:rsid="03bdec23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2ce21b7" style:font-size-asian="7pt" style:font-size-complex="7pt"/>
    </style:style>
    <style:style style:name="MT7" style:family="text">
      <style:text-properties fo:color="#336699" fo:font-size="7pt" officeooo:rsid="02affa92" style:font-size-asian="7pt" style:font-size-complex="7pt"/>
    </style:style>
    <style:style style:name="MT8" style:family="text">
      <style:text-properties fo:font-size="7pt" officeooo:rsid="03bbaa10" style:font-size-asian="7pt" style:font-size-complex="7pt"/>
    </style:style>
    <style:style style:name="MT9" style:family="text">
      <style:text-properties fo:font-size="7pt" officeooo:rsid="031db8ef" style:font-size-asian="7pt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in" fo:margin-bottom="0.5201in" fo:margin-left="0.7598in" fo:margin-right="0.7598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ffffcc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0189in" fo:margin-bottom="0.472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none" draw:fill-color="#cfe7f5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1.35in" fo:margin-left="0in" fo:margin-right="0in" fo:margin-bottom="0.2in" style:shadow="none" fo:background-color="transparent" style:dynamic-spacing="false" draw:fill="none" draw:fill-color="#ffd320" draw:opacity="100%" draw:fill-image-width="0in" draw:fill-image-height="0in"/>
      </style:header-style>
      <style:footer-style>
        <style:header-footer-properties fo:min-height="0.2402in" fo:margin-left="0in" fo:margin-right="0in" fo:margin-top="0.2008in" fo:background-color="transparent" style:dynamic-spacing="false" draw:fill="none" draw:fill-color="#cfe7f5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3" text:anchor-type="paragraph" svg:x="-0.7874in" svg:y="-0.0189in" svg:width="8.5in" svg:height="1.15in" draw:z-index="0"><draw:image xlink:href="Pictures/100002010000050D000000AF747C284A565EA741.png" xlink:type="simple" xlink:show="embed" xlink:actuate="onLoad" loext:mime-type="image/png"/></draw:frame><text:span text:style-name="MT1">GUÍA DE </text:span><text:span text:style-name="MT2">RÁPIDA</text:span></text:p>
        <text:p text:style-name="MP3">CREACIÓN DE AÑO FISCAL</text:p>
      </style:header>
      <loext:header-first>
        <text:p text:style-name="MP2"><draw:frame draw:style-name="Mfr1" draw:name="Image4" text:anchor-type="paragraph" svg:x="-0.7874in" svg:y="-0.0189in" svg:width="8.5in" svg:height="1.15in" draw:z-index="0"><draw:image xlink:href="Pictures/100002010000050D000000AF747C284A565EA741.png" xlink:type="simple" xlink:show="embed" xlink:actuate="onLoad" loext:mime-type="image/png"/></draw:frame><text:span text:style-name="MT1">GUÍA DE </text:span><text:span text:style-name="MT2">RÁPIDA </text:span><text:span text:style-name="MT3">TRYTON ERP</text:span></text:p>
        <text:p text:style-name="MP4"><text:span text:style-name="MT4">INSTALACIÓN</text:span> POS <text:span text:style-name="MT4">TRYTON </text:span>EN WINDOWS</text:p>
      </loext:header-first>
      <style:footer>
        <text:p text:style-name="MP5"><text:span text:style-name="MT5">© COPYRIGHT PRESIK </text:span><text:span text:style-name="MT6">SAS 2016 <text:s text:c="2"/>| <text:s text:c="3"/></text:span><text:a xlink:type="simple" xlink:href="http://www.presik.com/" text:style-name="Internet_20_link" text:visited-style-name="Visited_20_Internet_20_Link"><text:span text:style-name="MT7">www.presik.com</text:span></text:a></text:p>
      </style:footer>
      <loext:footer-first>
        <text:p text:style-name="MP5"><text:span text:style-name="MT5">© COPYRIGHT PRESIK </text:span><text:span text:style-name="MT6">SAS 201</text:span><text:span text:style-name="MT8">8</text:span><text:span text:style-name="MT9"> </text:span><text:span text:style-name="MT6"><text:s text:c="2"/>| <text:s text:c="3"/></text:span><text:a xlink:type="simple" xlink:href="http://www.presik.com/" text:style-name="Internet_20_link" text:visited-style-name="Visited_20_Internet_20_Link"><text:span text:style-name="MT7">www.presik.com</text:span></text:a></text:p>
      </loext:footer-first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 </meta:initial-creator>
    <meta:creation-date>2012-12-13T22:58:07</meta:creation-date>
    <dc:date>2018-06-14T17:19:51.887547437</dc:date>
    <meta:editing-duration>P2DT11H14M14S</meta:editing-duration>
    <meta:editing-cycles>778</meta:editing-cycles>
    <meta:generator>LibreOffice/6.0.0.3$Linux_X86_64 LibreOffice_project/64a0f66915f38c6217de274f0aa8e15618924765</meta:generator>
    <meta:print-date>2018-02-23T18:07:31.155531859</meta:print-date>
    <meta:document-statistic meta:table-count="1" meta:image-count="2" meta:object-count="0" meta:page-count="2" meta:paragraph-count="40" meta:word-count="289" meta:character-count="2118" meta:non-whitespace-character-count="1857"/>
  </office:meta>
</office:document-meta>
</file>