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7pt" style:font-size-asian="7pt" style:font-size-complex="7pt"/>
    </style:style>
    <style:style style:name="P2" style:family="paragraph" style:parent-style-name="Preformatted_20_Text">
      <style:paragraph-properties fo:margin-top="0cm" fo:margin-bottom="0.499cm"/>
      <style:text-properties fo:font-size="7pt" style:font-size-asian="7pt" style:font-size-complex="7pt"/>
    </style:style>
    <style:style style:name="T1" style:family="text">
      <style:text-properties style:font-name="DejaVu Sans" style:font-name-asian="DejaVu Sans Mono" style:font-name-complex="DejaVu Sans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ntaktická analýza</text:p>
      <text:p text:style-name="Standard"/>
      <text:p text:style-name="Standard">Syntaktická analýza (parser) predstavuje hlavnú časť interpretu ako celku. Vykonáva syntaxou riadený preklad, ktorý zabezpečuje okrem kontroly syntaxe aj vytvátranie inštrukcií pre interpret už v priebehu analýzy. Logicky sa analýza skladá z dvoch hlavných častí :</text:p>
      <text:p text:style-name="Standard"/>
      <text:p text:style-name="Standard"><text:tab/>syntaktická analýza zhora nadol</text:p>
      <text:p text:style-name="Standard"><text:tab/>syntaktická analýza zdola nahor</text:p>
      <text:p text:style-name="Standard"/>
      <text:p text:style-name="Standard">Syntaktická analýza zhora nadol</text:p>
      <text:p text:style-name="Standard"/>
      <text:p text:style-name="Standard"><text:tab/>Základom tejto analýzy je LL-gramatika (v prílohe) a z nej zostrojená LL-tabuľka. Gramatika bola v projekte implementovaná metódou rekurzívneho zostupu, kde jednotlivé nonterminály gramatiky predstavujú jednotlivé funkcie parseru. Tieto funkcie používajú na získanie tokenov volanie funkcie lexikálnej analýzy a aplikáciou gramatiky vykonávajú deriváciu až kým nedôjdu k výsledným terminálom.</text:p>
      <text:p text:style-name="Standard"><text:tab/>Podmienený príkaz if-then-else ako aj cyklus while bol implementovaný pomocou inštrukcií podmieneného a nepodmieneného skoku a inštrukcií návestí. Na podmienený skok bola použiá inštrukcia JZ (jump-if-zero), teda nebolo potrebné implementovať inštrukciu NOT.</text:p>
      <text:p text:style-name="Standard"><text:tab/>Tabuľka symbolov bola implementovaná ako hashovacia tabuľka, s ktorou sa pracuje pomocou funkcie lookup, ktorá zabezpečuje hľadanie aj vkladanie do tabuľky.</text:p>
      <text:p text:style-name="Standard"><text:tab/>Súčasťou syntaktickej analýzy je aj sémantická kontrola. Tá sa vykonáva napr. pri deklarácii premenných, priraďovaní, pri funkciách, po vyhodnotení podmienok atď.</text:p>
      <text:p text:style-name="Standard"/>
      <text:p text:style-name="Standard">Riešenie epsilon pravidla v if-then-else vetve</text:p>
      <text:p text:style-name="Standard">Keďže očakávame, že v programe sa môže nachádzať podmienka bez else vetvy (ide o rozšírenie), bolo potrebné zaviesť do gramatiky epsilon pravidlo. V takom prípade je potrebné prečítať jeden token za príkazmi po if-then vetve aby sme zistili, či sa tam vetva else nachádza alebo nie. V prípade že sa tam nachádza tak je riešenie jednoduché, avšak ak tam vetva else nebola, načítali sme jeden token navyše, čo je nežiadúce. Tento stav je v našej implementácii riešený funkciou, ktorá zabezpečí, že sa pri volaní o ďaľší token zopakuje token aktuálny. Táto metóda teda jednoduchým spôsobom zabezpečí, že vetva else nie je v programe povinná.</text:p>
      <text:p text:style-name="Standard"/>
      <text:p text:style-name="Standard">Syntaktická analýza zdola nahor</text:p>
      <text:p text:style-name="Standard">…</text:p>
      <text:p text:style-name="Standard"/>
      <text:p text:style-name="Standard"/>
      <text:p text:style-name="Standard">Príloha – LL gramatika</text:p>
      <text:p text:style-name="Standard"/>
      <text:p text:style-name="P1">+1 <text:s text:c="5"/>&lt;prog&gt; <text:s text:c="9"/>--&gt; <text:s text:c="4"/>&lt;declr&gt; &lt;stat_body&gt; . &lt;EOF&gt;</text:p>
      <text:p text:style-name="P1"><text:bookmark text:name="cl-1126"/>+2 <text:s text:c="5"/>&lt;declr&gt; <text:s text:c="8"/>--&gt; <text:s text:c="4"/>var &lt;declr_list&gt;</text:p>
      <text:p text:style-name="P1"><text:bookmark text:name="cl-1127"/>+3 <text:s text:c="5"/>&lt;declr&gt; <text:s text:c="8"/>--&gt; <text:s text:c="4"/>begin</text:p>
      <text:p text:style-name="P1"><text:bookmark text:name="cl-1128"/>+4 <text:s text:c="5"/>&lt;declr_list&gt; <text:s text:c="3"/>--&gt; <text:s text:c="4"/>id : &lt;type&gt;; &lt;is_declr_end&gt;</text:p>
      <text:p text:style-name="P1"><text:bookmark text:name="cl-1129"/>+5 <text:s text:c="5"/>&lt;is_declr_end&gt; <text:s/>--&gt; <text:s text:c="4"/>&lt;declr_list&gt;</text:p>
      <text:p text:style-name="P1"><text:bookmark text:name="cl-1130"/>+6 <text:s text:c="5"/>&lt;is_declr_end&gt; <text:s/>--&gt; <text:s text:c="4"/>begin</text:p>
      <text:p text:style-name="P1"><text:bookmark text:name="cl-1131"/>+7 <text:s text:c="5"/>&lt;stat_body&gt; <text:s text:c="4"/>--&gt; <text:s text:c="4"/>end <text:s text:c="8"/>// prazdny begin end.</text:p>
      <text:p text:style-name="P1"><text:bookmark text:name="cl-1132"/>+8 <text:s text:c="5"/>&lt;stat_body&gt; <text:s text:c="4"/>--&gt; <text:s text:c="4"/>&lt;stat_list&gt;</text:p>
      <text:p text:style-name="P1"><text:bookmark text:name="cl-1133"/>+9 <text:s text:c="5"/>&lt;type&gt; <text:s text:c="9"/>--&gt; <text:s text:c="4"/>string</text:p>
      <text:p text:style-name="P1"><text:bookmark text:name="cl-1134"/>+10 <text:s text:c="4"/>&lt;type&gt; <text:s text:c="9"/>--&gt; <text:s text:c="4"/>integer</text:p>
      <text:p text:style-name="P1"><text:bookmark text:name="cl-1135"/>+11 <text:s text:c="4"/>&lt;type&gt; <text:s text:c="9"/>--&gt; <text:s text:c="4"/>double</text:p>
      <text:p text:style-name="P1"><text:bookmark text:name="cl-1136"/>+12 <text:s text:c="4"/>&lt;stat_list&gt; <text:s text:c="4"/>--&gt; <text:s text:c="4"/>&lt;stat&gt; &lt;is_end&gt;</text:p>
      <text:p text:style-name="P1"><text:bookmark text:name="cl-1137"/>+13 <text:s text:c="4"/>&lt;is_end&gt; <text:s text:c="7"/>--&gt; <text:s text:c="4"/>; &lt;stat_list&gt;</text:p>
      <text:p text:style-name="P1"><text:bookmark text:name="cl-1138"/>+14 <text:s text:c="4"/>&lt;is_end&gt; <text:s text:c="7"/>--&gt; <text:s text:c="4"/>end</text:p>
      <text:p text:style-name="P1"><text:bookmark text:name="cl-1139"/>+15 <text:s text:c="4"/>&lt;stat&gt; <text:s text:c="9"/>--&gt; <text:s text:c="4"/>readln ( &lt;id_list&gt;</text:p>
      <text:p text:style-name="P1"><text:bookmark text:name="cl-1140"/>+16 <text:s text:c="4"/>&lt;id_list&gt; <text:s text:c="6"/>--&gt; <text:s text:c="4"/>id &lt;end_id_list&gt;</text:p>
      <text:p text:style-name="P1"><text:bookmark text:name="cl-1141"/>+17 <text:s text:c="4"/>&lt;end_id_list&gt; <text:s text:c="2"/>--&gt; <text:s text:c="4"/>, &lt;id_list&gt;</text:p>
      <text:p text:style-name="P1"><text:bookmark text:name="cl-1142"/>+18 <text:s text:c="4"/>&lt;end_id_list&gt; <text:s text:c="2"/>--&gt; <text:s text:c="4"/>) <text:s text:c="6"/>// prava zatvorka</text:p>
      <text:p text:style-name="P1"><text:bookmark text:name="cl-1143"/>+19 <text:s text:c="4"/>&lt;stat&gt; <text:s text:c="9"/>--&gt; <text:s text:c="4"/>write ( &lt;expr_list&gt;</text:p>
      <text:p text:style-name="P1"><text:bookmark text:name="cl-1144"/>+20 <text:s text:c="4"/>&lt;expr_list&gt; <text:s text:c="4"/>--&gt; <text:s text:c="4"/>&lt;expr&gt; &lt;end_expr_list&gt;</text:p>
      <text:p text:style-name="P1"><text:bookmark text:name="cl-1145"/>+21 <text:s text:c="4"/>&lt;end_expr_list&gt; --&gt; <text:s text:c="4"/>, &lt;expr_list&gt;</text:p>
      <text:p text:style-name="P1"><text:bookmark text:name="cl-1146"/>+22 <text:s text:c="4"/>&lt;end_expr_list&gt; --&gt; <text:s text:c="4"/>) <text:s text:c="6"/>// prava zatvorka</text:p>
      <text:p text:style-name="P1"><text:bookmark text:name="cl-1147"/>+23 <text:s text:c="4"/>&lt;stat&gt; <text:s text:c="9"/>--&gt; <text:s text:c="4"/>begin &lt;is_empty&gt;</text:p>
      <text:p text:style-name="P1"><text:bookmark text:name="cl-1148"/><text:soft-page-break/>+24 <text:s text:c="4"/>&lt;is_empty&gt; <text:s text:c="5"/>--&gt; <text:s text:c="4"/>end <text:s text:c="9"/>// prazdna podvetva</text:p>
      <text:p text:style-name="P1"><text:bookmark text:name="cl-1149"/>+25 <text:s text:c="4"/>&lt;is_empty&gt; <text:s text:c="5"/>--&gt; <text:s text:c="4"/>&lt;stat_list&gt;</text:p>
      <text:p text:style-name="P1"><text:bookmark text:name="cl-1150"/>+26 <text:s text:c="4"/>&lt;stat&gt; <text:s text:c="9"/>--&gt; <text:s text:c="4"/>if &lt;expr&gt; then &lt;stat&gt; &lt;if_else&gt;</text:p>
      <text:p text:style-name="P1"><text:bookmark text:name="cl-1151"/>+27 <text:s text:c="4"/>&lt;if_else&gt; <text:s text:c="6"/>--&gt; <text:s text:c="4"/>else &lt;stat&gt;</text:p>
      <text:p text:style-name="P1"><text:bookmark text:name="cl-1152"/>+28 <text:s text:c="4"/>&lt;if_else&gt; <text:s text:c="6"/>--&gt; <text:s text:c="4"/><text:span text:style-name="T1">ε</text:span></text:p>
      <text:p text:style-name="P1"><text:bookmark text:name="cl-1153"/>+29 <text:s text:c="4"/>&lt;stat&gt; <text:s text:c="9"/>--&gt; <text:s text:c="4"/>while &lt;expr&gt; do &lt;stat&gt;</text:p>
      <text:p text:style-name="P1"><text:bookmark text:name="cl-1154"/>+30 <text:s text:c="4"/>&lt;stat&gt; <text:s text:c="9"/>--&gt; <text:s text:c="4"/>id := &lt;inner&gt;</text:p>
      <text:p text:style-name="P1"><text:bookmark text:name="cl-1155"/>+31 <text:s text:c="4"/>&lt;inner&gt; <text:s text:c="8"/>--&gt; <text:s text:c="4"/>&lt;expr&gt;</text:p>
      <text:p text:style-name="P1"><text:bookmark text:name="cl-1156"/>+32 <text:s text:c="4"/>&lt;inner&gt; <text:s text:c="8"/>--&gt; <text:s text:c="4"/>sort ( expr ) <text:s text:c="3"/></text:p>
      <text:p text:style-name="P2"><text:bookmark text:name="cl-1157"/>+33 <text:s text:c="4"/>&lt;inner&gt; <text:s text:c="8"/>--&gt; <text:s text:c="4"/>find ( expr , expr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13:05:01</meta:creation-date>
    <dc:date>2009-12-08T14:53:27</dc:date>
    <meta:editing-duration>PT01H33M16S</meta:editing-duration>
    <meta:editing-cycles>9</meta:editing-cycles>
    <meta:generator>OpenOffice.org/3.0$Linux OpenOffice.org_project/300m15$Build-9379</meta:generator>
    <meta:document-statistic meta:table-count="0" meta:image-count="0" meta:object-count="0" meta:page-count="2" meta:paragraph-count="47" meta:word-count="506" meta:character-count="3659"/>
    <meta:user-defined meta:name="Informácia 1"/>
    <meta:user-defined meta:name="Informácia 2"/>
    <meta:user-defined meta:name="Informácia 3"/>
    <meta:user-defined meta:name="Informácia 4"/>
  </office:meta>
</office:document-meta>
</file>