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pl" fo:country="PL" style:font-size-asian="18pt" style:language-asian="zxx" style:country-asian="none" style:font-size-complex="18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 style:list-style-name="L1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6pt" fo:language="pl" fo:country="PL" style:text-underline-style="solid" style:text-underline-width="auto" style:text-underline-color="font-color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Text_20_body" style:list-style-name="L16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ymon Jabłoński M1ISI<text:tab/><text:tab/><text:tab/><text:tab/><text:tab/><text:tab/><text:tab/> <text:s text:c="6"/>30.05.1011 Warszawa</text:p>
      <text:p text:style-name="Standard">Krzysztof Palcowski M1ISI</text:p>
      <text:p text:style-name="Standard"/>
      <text:p text:style-name="Standard"/>
      <text:p text:style-name="P1">Systemy wbudowane</text:p>
      <text:p text:style-name="P1">Laboratorium: projekt</text:p>
      <text:p text:style-name="P1">Dokumentacja wstępna</text:p>
      <text:p text:style-name="P1"/>
      <text:p text:style-name="P1">"Princess in trouble!"</text:p>
      <text:p text:style-name="P1"/>
      <text:p text:style-name="P10">Wstęp:</text:p>
      <text:p text:style-name="P2"/>
      <text:p text:style-name="P2"><text:tab/>Celem projektu było zrealizowanie aplikacji wykorzystującej jak największą ilości mechanizmów komunikacji i synchronizacji międzyprocesowej dostępne w systemie WindRiver VxWorks 6.8. Zrealizowanym przez nas projektem jest prosta gra konsolowa w stylu <text:span text:style-name="T1">Rogue</text:span><text:span text:style-name="T2">. Wyszliśmy z założenia, że skoro gry komputerowe w pewnym sensie wpasowują się w wymagania systemów czasu rzeczywistego, zrealizowanie takiej aplikacji będzie dobrym pomysłem.</text:span></text:p>
      <text:p text:style-name="P2"><text:span text:style-name="T2"/></text:p>
      <text:p text:style-name="P10"><text:span text:style-name="T2">Opis gry:</text:span></text:p>
      <text:p text:style-name="P2"><text:span text:style-name="T2"/></text:p>
      <text:list xml:id="list32299534" text:style-name="L1">
        <text:list-item>
          <text:p text:style-name="P6"><text:span text:style-name="T4">Tytuł: Princess in triuble!</text:span></text:p>
        </text:list-item>
        <text:list-item>
          <text:p text:style-name="P6"><text:span text:style-name="T4">Gatunek: Rogue like adventure game</text:span></text:p>
        </text:list-item>
        <text:list-item>
          <text:p text:style-name="P6"><text:span text:style-name="T4">Platforma docelowa: terminal VxWorks 6.8</text:span></text:p>
        </text:list-item>
        <text:list-item>
          <text:p text:style-name="P6"><text:span text:style-name="T4">Tryb gry: gra dla jednego gracza.</text:span></text:p>
        </text:list-item>
        <text:list-item>
          <text:p text:style-name="P6"><text:span text:style-name="T4">Opis: Gracza wciela się w dzielnego Tristana, którego celem jest uratowanie uwięzionej w lochach Ponurego Zamczyska księżniczki Izoldy, przedzierając się przez lochy patrolowane przez strażników.</text:span></text:p>
        </text:list-item>
        <text:list-item>
          <text:p text:style-name="P6"><text:span text:style-name="T4">Cel: celem gry jest dotarcie niezauważonym do miejsca przebywania uwięzionej księżniczki i powrót z nią do punktu startowego.</text:span></text:p>
        </text:list-item>
        <text:list-item>
          <text:p text:style-name="P6"><text:span text:style-name="T4">Sterowanie: klawisze WSAD klawiatury.</text:span></text:p>
        </text:list-item>
        <text:list-item>
          <text:p text:style-name="P6"><text:span text:style-name="T4">Warunki zwycięstwa: dotarcie niezauważonym do księżniczki i powrót do punktu startowego.</text:span></text:p>
        </text:list-item>
        <text:list-item>
          <text:p text:style-name="P6"><text:span text:style-name="T4">Warunki porażki: kolizja lub zauważenie przez jednego z patrolujących strażników.</text:span></text:p>
        </text:list-item>
        <text:list-item>
          <text:p text:style-name="P6"><text:span text:style-name="T4">Grafika: ASCII art.</text:span></text:p>
        </text:list-item>
      </text:list>
      <text:p text:style-name="Standard"/>
      <text:p text:style-name="Standard">Przykładowa plansza:</text:p>
      <text:p text:style-name="Standard"/>
      <text:p text:style-name="Standard"><text:tab/>### <text:s text:c="3"/>###</text:p>
      <text:p text:style-name="Standard">######### <text:s text:c="3"/>###########</text:p>
      <text:p text:style-name="Standard">#<text:tab/><text:tab/><text:tab/> <text:s text:c="5"/>#</text:p>
      <text:p text:style-name="Standard"># <text:s/>%<text:tab/><text:tab/>G<text:tab/> <text:s text:c="5"/>#</text:p>
      <text:p text:style-name="Standard"># E<text:tab/><text:tab/><text:tab/> <text:s text:c="5"/>#</text:p>
      <text:p text:style-name="Standard">#<text:tab/>G<text:tab/><text:tab/> <text:s text:c="5"/>#</text:p>
      <text:p text:style-name="Standard">#<text:tab/><text:tab/><text:tab/> <text:s/>$ <text:s text:c="2"/>#<text:line-break/>######################</text:p>
      <text:p text:style-name="Standard"/>
      <text:p text:style-name="P2"><text:span text:style-name="T2"># - mury lochu, $– księżniczka, % – Tristan, G – strażnik</text:span></text:p>
      <text:p text:style-name="P2"><text:span text:style-name="T2"/></text:p>
      <text:p text:style-name="P9"><text:soft-page-break/><text:span text:style-name="T3">Opis techniczny:</text:span></text:p>
      <text:list xml:id="list32338770" text:style-name="L2">
        <text:list-item>
          <text:p text:style-name="P7">Język programowania: C</text:p>
        </text:list-item>
        <text:list-item>
          <text:p text:style-name="P7">Środowisko programistyczne WindRiver VxWorks Evaluation Live DVD WorkBench + symulator</text:p>
        </text:list-item>
        <text:list-item>
          <text:p text:style-name="P7">Biblioteki: standardowe biblioteki C, VxWorks IPC, ncurses dostosowane do VxWorks.</text:p>
        </text:list-item>
        <text:list-item>
          <text:p text:style-name="P7">Repozytorium Mercurial</text:p>
        </text:list-item>
      </text:list>
      <text:p text:style-name="P5"/>
      <text:p text:style-name="P5"/>
      <text:p text:style-name="P11">Opis funkcjonalny:</text:p>
      <text:list xml:id="list32369280" text:style-name="L14">
        <text:list-item>
          <text:p text:style-name="P8">Wykorzystanie IPC w praktycznych, nadających się do tego celu problemach. Nie wykorzystywanie mechanizmów synchronizacji na siłę.</text:p>
        </text:list-item>
        <text:list-item>
          <text:p text:style-name="P8">Plansza gry o wymiarach 60 na 20 pól jest generowana losowo przy wykorzystaniu prostego algorytmu opartego na automatach komórkowych.</text:p>
        </text:list-item>
        <text:list-item>
          <text:p text:style-name="P8">Gra posiada swoją charakterystyczną architekturę, zawierającą m.in. moduł rysujący, główną pętlę gry czy moduł zarządzający sceną i logiką gry.</text:p>
        </text:list-item>
        <text:list-item>
          <text:p text:style-name="P8">Typowa gra składa się z kilku niezależnych modułów wzajemnie się ze sobą powiązanych: <text:span text:style-name="T6">komunikujących się</text:span> i<text:span text:style-name="T6"> sterowanych</text:span> w odpowiedniej <text:span text:style-name="T6">kolejności w</text:span> pętli głównej gry. Wyróżnione słowa klucze są podstawą do opracowania i implementacji mechanizmów IPC.</text:p>
        </text:list-item>
        <text:list-item>
          <text:p text:style-name="P8">Typowe moduły: Renderer, SceneManager, StateManager, InputManager, AudioManager, ResourceManager, Timer.</text:p>
        </text:list-item>
        <text:list-item>
          <text:p text:style-name="P8">W przypadku naszej gry konsolowej części z przedstawionych elementów nie będzie brana pod uwagę. Poniżej przedstawiamy rozwiązania zastosowane w naszym projekcie.</text:p>
        </text:list-item>
      </text:list>
      <text:p text:style-name="P5"/>
      <text:p text:style-name="P11">Procesy:</text:p>
      <text:list xml:id="list33448250" text:style-name="L15">
        <text:list-item>
          <text:p text:style-name="P4">Game – główny proces gry, zajmuje się zainicjowaniem zasobów gry, uruchomieniem procesów. Kontroluje pętle główną, sprawdza stan gry, kończy ją, odbiera komunikaty od procesów Guard i Player aktualizując ich pozycję.</text:p>
        </text:list-item>
        <text:list-item>
          <text:p text:style-name="P4">Timer – odmierza zdefiniowany kwant czasu i odblokowuje procesy.</text:p>
        </text:list-item>
        <text:list-item>
          <text:p text:style-name="P4">Renderer – jedyną funkcją jest rysowanie mapy.</text:p>
        </text:list-item>
        <text:list-item>
          <text:p text:style-name="P4">Guard – poruszanie się losowo po planszy, w momencie kolizji lub zauważenia Playera następuje koniec gry. O swojej pozycji informuje Game za pomocą komunikatów.</text:p>
        </text:list-item>
        <text:list-item>
          <text:p text:style-name="P4">Player – odbiera input od użytkownika i wykonuje ruch. O swojej pozycji informuje Game za pomocą kolejek komuniaktów</text:p>
        </text:list-item>
      </text:list>
      <text:p text:style-name="Text_20_body"/>
      <text:p text:style-name="P14">Wykorzystanie mechanizmy IPC:</text:p>
      <text:list xml:id="list33449563" text:style-name="L16">
        <text:list-item>
          <text:p text:style-name="P15"><text:span text:style-name="T5">Pamięć współdzielona – przechowuje dane globalne gry: strukturę planszy, aktualny stan gry, wszelkie dane o bytach sceny gry.</text:span></text:p>
        </text:list-item>
        <text:list-item>
          <text:p text:style-name="P15"><text:span text:style-name="T5">Semafory – kontrola kolejności pracy procesów i wzajemne wykluczanie przy dostępnie do zasobów współdzielonych.</text:span></text:p>
        </text:list-item>
        <text:list-item>
          <text:p text:style-name="P15"><text:span text:style-name="T5">Kolejki komunikatów – Player oraz Guard przesyłają dane o swojej nowej/aktualnej pozycji do Game.</text:span></text:p>
        </text:list-item>
        <text:list-item>
          <text:p text:style-name="P15"><text:span text:style-name="T5">Sygnały – kończenie pracy procesów.</text:span></text:p>
        </text:list-item>
      </text:list>
      <text:p text:style-name="Text_20_body"/>
      <text:p text:style-name="P10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ymon Jabłoński</meta:initial-creator>
    <meta:creation-date>2011-05-30T12:05:26.64</meta:creation-date>
    <dc:date>2011-05-30T13:39:37.44</dc:date>
    <dc:creator>Szymon Jabłoński</dc:creator>
    <meta:editing-duration>PT01H33M46S</meta:editing-duration>
    <meta:editing-cycles>56</meta:editing-cycles>
    <meta:generator>OpenOffice.org/3.2$Win32 OpenOffice.org_project/320m18$Build-9502</meta:generator>
    <meta:document-statistic meta:table-count="0" meta:image-count="0" meta:object-count="0" meta:page-count="2" meta:paragraph-count="51" meta:word-count="519" meta:character-count="3686"/>
  </office:meta>
</office:document-meta>
</file>