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6530000032C0E9063190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958cm" style:rel-column-width="7548*"/>
    </style:style>
    <style:style style:name="Таблица1.B" style:family="table-column">
      <style:table-column-properties style:column-width="2.566cm" style:rel-column-width="9894*"/>
    </style:style>
    <style:style style:name="Таблица1.C" style:family="table-column">
      <style:table-column-properties style:column-width="12.476cm" style:rel-column-width="4809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language="ru" fo:country="RU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text-properties fo:language="ru" fo:country="RU"/>
    </style:style>
    <style:style style:name="P4" style:family="paragraph" style:parent-style-name="Text_20_body">
      <style:text-properties fo:language="ru" fo:country="RU" fo:background-color="transparent"/>
    </style:style>
    <style:style style:name="P5" style:family="paragraph" style:parent-style-name="Text_20_body">
      <style:text-properties fo:language="ru" fo:country="RU" officeooo:rsid="001e19b1" officeooo:paragraph-rsid="001e19b1"/>
    </style:style>
    <style:style style:name="P6" style:family="paragraph" style:parent-style-name="Text_20_body">
      <style:text-properties fo:language="ru" fo:country="RU" officeooo:rsid="00208e62" officeooo:paragraph-rsid="00208e62"/>
    </style:style>
    <style:style style:name="P7" style:family="paragraph" style:parent-style-name="Text_20_body">
      <style:text-properties fo:language="ru" fo:country="RU" officeooo:rsid="002422d9" officeooo:paragraph-rsid="002422d9"/>
    </style:style>
    <style:style style:name="P8" style:family="paragraph" style:parent-style-name="Text_20_body">
      <style:text-properties fo:language="ru" fo:country="RU" officeooo:rsid="0027ecb0" officeooo:paragraph-rsid="0027ecb0"/>
    </style:style>
    <style:style style:name="P9" style:family="paragraph" style:parent-style-name="Text_20_body">
      <style:text-properties fo:language="ru" fo:country="RU" officeooo:rsid="00298a84" officeooo:paragraph-rsid="002ae5ed"/>
    </style:style>
    <style:style style:name="P10" style:family="paragraph" style:parent-style-name="Text_20_body">
      <style:text-properties fo:language="ru" fo:country="RU" officeooo:rsid="002e455a" officeooo:paragraph-rsid="002e455a"/>
    </style:style>
    <style:style style:name="P11" style:family="paragraph" style:parent-style-name="Text_20_body">
      <style:text-properties fo:language="ru" fo:country="RU" officeooo:rsid="00319cfa" officeooo:paragraph-rsid="00319cfa"/>
    </style:style>
    <style:style style:name="P12" style:family="paragraph" style:parent-style-name="Text_20_body">
      <style:text-properties fo:language="ru" fo:country="RU" officeooo:rsid="0032913b" officeooo:paragraph-rsid="0032913b"/>
    </style:style>
    <style:style style:name="P13" style:family="paragraph" style:parent-style-name="Text_20_body">
      <style:text-properties fo:language="ru" fo:country="RU" officeooo:rsid="0033ddd4" officeooo:paragraph-rsid="0033ddd4"/>
    </style:style>
    <style:style style:name="P14" style:family="paragraph" style:parent-style-name="Text_20_body">
      <style:text-properties fo:language="ru" fo:country="RU" officeooo:rsid="0039c0b7" officeooo:paragraph-rsid="0039c0b7"/>
    </style:style>
    <style:style style:name="P15" style:family="paragraph" style:parent-style-name="Text_20_body">
      <style:text-properties fo:language="ru" fo:country="RU" officeooo:rsid="003e19aa" officeooo:paragraph-rsid="003e19aa"/>
    </style:style>
    <style:style style:name="P16" style:family="paragraph" style:parent-style-name="Text_20_body">
      <style:text-properties fo:language="ru" fo:country="RU" officeooo:rsid="003e3602" officeooo:paragraph-rsid="003e3602"/>
    </style:style>
    <style:style style:name="P17" style:family="paragraph" style:parent-style-name="Text_20_body">
      <style:text-properties fo:language="en" fo:country="US"/>
    </style:style>
    <style:style style:name="P18" style:family="paragraph" style:parent-style-name="Text_20_body">
      <style:text-properties fo:language="en" fo:country="US" officeooo:rsid="001bf6f4" officeooo:paragraph-rsid="001bf6f4"/>
    </style:style>
    <style:style style:name="P19" style:family="paragraph" style:parent-style-name="Text_20_body">
      <style:text-properties fo:language="en" fo:country="US" officeooo:rsid="001d9750" officeooo:paragraph-rsid="001d9750"/>
    </style:style>
    <style:style style:name="P20" style:family="paragraph" style:parent-style-name="Text_20_body">
      <style:text-properties officeooo:rsid="003a5293" officeooo:paragraph-rsid="003a5293"/>
    </style:style>
    <style:style style:name="P21" style:family="paragraph" style:parent-style-name="Table_20_Contents">
      <style:text-properties fo:font-weight="bold" style:font-weight-asian="bold" style:font-weight-complex="bold"/>
    </style:style>
    <style:style style:name="P22" style:family="paragraph" style:parent-style-name="Table_20_Contents">
      <style:text-properties fo:language="en" fo:country="US"/>
    </style:style>
    <style:style style:name="P23" style:family="paragraph" style:parent-style-name="Bibliography_20_1">
      <style:paragraph-properties>
        <style:tab-stops/>
      </style:paragraph-properties>
    </style:style>
    <style:style style:name="P2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Quotations">
      <style:text-properties officeooo:paragraph-rsid="001828ca" fo:background-color="transparent"/>
    </style:style>
    <style:style style:name="P2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8" style:family="paragraph" style:parent-style-name="Text_20_body">
      <style:paragraph-properties fo:break-before="page"/>
      <style:text-properties fo:language="ru" fo:country="RU" officeooo:rsid="002422d9" officeooo:paragraph-rsid="002422d9"/>
    </style:style>
    <style:style style:name="P29" style:family="paragraph" style:parent-style-name="Код">
      <style:text-properties fo:font-weight="bold" officeooo:rsid="0031e57c" officeooo:paragraph-rsid="0031e57c" style:font-weight-asian="bold" style:font-weight-complex="bold"/>
    </style:style>
    <style:style style:name="P30" style:family="paragraph" style:parent-style-name="Код">
      <style:text-properties fo:language="en" fo:country="US" fo:font-weight="normal" officeooo:rsid="001f30a2" officeooo:paragraph-rsid="001f30a2" style:font-weight-asian="normal" style:font-weight-complex="normal"/>
    </style:style>
    <style:style style:name="P31" style:family="paragraph" style:parent-style-name="Код">
      <style:text-properties fo:language="en" fo:country="US" fo:font-weight="normal" officeooo:rsid="001f30a2" officeooo:paragraph-rsid="001fac27" style:font-weight-asian="normal" style:font-weight-complex="normal"/>
    </style:style>
    <style:style style:name="P32" style:family="paragraph" style:parent-style-name="Код">
      <style:text-properties fo:language="en" fo:country="US" fo:font-weight="normal" officeooo:paragraph-rsid="001f30a2" style:font-weight-asian="normal" style:font-weight-complex="normal"/>
    </style:style>
    <style:style style:name="P33" style:family="paragraph" style:parent-style-name="Код">
      <style:text-properties fo:language="en" fo:country="US" fo:font-weight="normal" officeooo:paragraph-rsid="001fac27" style:font-weight-asian="normal" style:font-weight-complex="normal"/>
    </style:style>
    <style:style style:name="P34" style:family="paragraph" style:parent-style-name="Код">
      <style:text-properties fo:language="en" fo:country="US" fo:font-weight="normal" officeooo:rsid="00216a1e" officeooo:paragraph-rsid="00216a1e" style:font-weight-asian="normal" style:font-weight-complex="normal"/>
    </style:style>
    <style:style style:name="P35" style:family="paragraph" style:parent-style-name="Код">
      <style:text-properties fo:language="en" fo:country="US" style:text-underline-style="solid" style:text-underline-width="auto" style:text-underline-color="font-color" fo:font-weight="bold" officeooo:rsid="001f30a2" officeooo:paragraph-rsid="001f30a2" style:font-weight-asian="bold" style:font-weight-complex="bold"/>
    </style:style>
    <style:style style:name="P36" style:family="paragraph" style:parent-style-name="Код">
      <style:text-properties fo:language="en" fo:country="US" officeooo:rsid="00319cfa" officeooo:paragraph-rsid="00319cfa"/>
    </style:style>
    <style:style style:name="P37" style:family="paragraph" style:parent-style-name="Код">
      <style:text-properties officeooo:rsid="00208e62" officeooo:paragraph-rsid="00208e62"/>
    </style:style>
    <style:style style:name="P38" style:family="paragraph" style:parent-style-name="Код">
      <style:text-properties officeooo:paragraph-rsid="002422d9"/>
    </style:style>
    <style:style style:name="P39" style:family="paragraph" style:parent-style-name="Код">
      <style:text-properties fo:language="ru" fo:country="RU" officeooo:rsid="00208e62" officeooo:paragraph-rsid="002422d9"/>
    </style:style>
    <style:style style:name="P40" style:family="paragraph" style:parent-style-name="Код">
      <style:text-properties fo:language="ru" fo:country="RU" officeooo:rsid="0039c0b7" officeooo:paragraph-rsid="0039c0b7"/>
    </style:style>
    <style:style style:name="P41" style:family="paragraph" style:parent-style-name="Код">
      <style:text-properties officeooo:rsid="002c0ee0" officeooo:paragraph-rsid="002c0ee0"/>
    </style:style>
    <style:style style:name="P42" style:family="paragraph" style:parent-style-name="Код">
      <style:text-properties style:font-name="Courier New" fo:font-size="10pt" fo:language="ru" fo:country="RU" fo:font-weight="normal" officeooo:rsid="002c0ee0" officeooo:paragraph-rsid="002c0ee0" style:font-weight-asian="normal" style:font-weight-complex="normal"/>
    </style:style>
    <style:style style:name="P43" style:family="paragraph" style:parent-style-name="Код">
      <style:text-properties style:font-name="Courier New" fo:font-size="10pt" fo:language="ru" fo:country="RU" fo:font-weight="normal" officeooo:rsid="002c0ee0" officeooo:paragraph-rsid="002cc7b5" style:font-name-asian="SimSun" style:font-weight-asian="normal" style:font-name-complex="Mangal" style:font-weight-complex="normal"/>
    </style:style>
    <style:style style:name="P44" style:family="paragraph" style:parent-style-name="Код">
      <style:text-properties style:font-name="Courier New" fo:font-size="10pt" fo:language="ru" fo:country="RU" fo:font-weight="normal" officeooo:rsid="002c714e" officeooo:paragraph-rsid="002c714e" style:font-name-asian="SimSun" style:font-weight-asian="normal" style:font-name-complex="Mangal" style:font-weight-complex="normal"/>
    </style:style>
    <style:style style:name="P45" style:family="paragraph" style:parent-style-name="Код">
      <style:text-properties officeooo:rsid="0031e57c" officeooo:paragraph-rsid="0031e57c"/>
    </style:style>
    <style:style style:name="P46" style:family="paragraph" style:parent-style-name="Код">
      <style:text-properties officeooo:rsid="0035f419" officeooo:paragraph-rsid="0035f419"/>
    </style:style>
    <style:style style:name="P47" style:family="paragraph" style:parent-style-name="Код">
      <style:text-properties officeooo:rsid="0035f419" officeooo:paragraph-rsid="00373970"/>
    </style:style>
    <style:style style:name="P48" style:family="paragraph" style:parent-style-name="Код">
      <style:text-properties officeooo:rsid="00373970" officeooo:paragraph-rsid="00373970"/>
    </style:style>
    <style:style style:name="P49" style:family="paragraph" style:parent-style-name="Код">
      <style:text-properties officeooo:rsid="0039c0b7" officeooo:paragraph-rsid="0039c0b7"/>
    </style:style>
    <style:style style:name="P50" style:family="paragraph" style:parent-style-name="Код">
      <style:text-properties officeooo:rsid="0039c0b7" officeooo:paragraph-rsid="003b554b"/>
    </style:style>
    <style:style style:name="P51" style:family="paragraph" style:parent-style-name="Код">
      <style:text-properties officeooo:rsid="003dc8cf" officeooo:paragraph-rsid="003dc8cf"/>
    </style:style>
    <style:style style:name="P52" style:family="paragraph" style:parent-style-name="Код">
      <style:text-properties officeooo:rsid="003e19aa" officeooo:paragraph-rsid="003e19aa"/>
    </style:style>
    <style:style style:name="P53" style:family="paragraph" style:parent-style-name="Код">
      <style:text-properties officeooo:rsid="003fc178" officeooo:paragraph-rsid="003fc178"/>
    </style:style>
    <style:style style:name="P54" style:family="paragraph" style:parent-style-name="Автор" style:master-page-name="First_20_Page">
      <style:paragraph-properties style:page-number="auto"/>
    </style:style>
    <style:style style:name="P55" style:family="paragraph" style:parent-style-name="Heading_20_2">
      <style:text-properties fo:language="ru" fo:country="RU" officeooo:rsid="001e19b1" officeooo:paragraph-rsid="001e19b1"/>
    </style:style>
    <style:style style:name="P56" style:family="paragraph" style:parent-style-name="Heading_20_2">
      <style:text-properties fo:language="ru" fo:country="RU" officeooo:rsid="001bf6f4" officeooo:paragraph-rsid="001bf6f4"/>
    </style:style>
    <style:style style:name="P57" style:family="paragraph" style:parent-style-name="Heading_20_2">
      <style:text-properties style:font-name="Times New Roman" officeooo:rsid="003a5293" officeooo:paragraph-rsid="003a5293" style:font-name-asian="SimSun" style:font-name-complex="Mangal"/>
    </style:style>
    <style:style style:name="P58" style:family="paragraph" style:parent-style-name="Heading_20_2">
      <style:text-properties officeooo:rsid="003e19aa" officeooo:paragraph-rsid="003e19aa"/>
    </style:style>
    <style:style style:name="P59" style:family="paragraph" style:parent-style-name="Heading_20_1">
      <style:text-properties fo:language="ru" fo:country="RU" officeooo:rsid="001bf6f4" officeooo:paragraph-rsid="001bf6f4"/>
    </style:style>
    <style:style style:name="P60" style:family="paragraph" style:parent-style-name="Heading_20_1">
      <style:text-properties fo:language="ru" fo:country="RU" fo:background-color="transparent"/>
    </style:style>
    <style:style style:name="P61" style:family="paragraph" style:parent-style-name="Contents_20_Heading" style:master-page-name="Standard">
      <style:paragraph-properties style:page-number="auto"/>
    </style:style>
    <style:style style:name="P62" style:family="paragraph" style:parent-style-name="Table_20_Contents">
      <style:text-properties fo:language="en" fo:country="US" officeooo:rsid="00480fe1" officeooo:paragraph-rsid="00480fe1"/>
    </style:style>
    <style:style style:name="P63" style:family="paragraph" style:parent-style-name="Table_20_Contents">
      <style:text-properties fo:language="ru" fo:country="RU" officeooo:rsid="00480fe1" officeooo:paragraph-rsid="00480fe1"/>
    </style:style>
    <style:style style:name="P64" style:family="paragraph" style:parent-style-name="Heading_20_3">
      <style:text-properties style:font-name="Arial" fo:font-size="12pt" fo:language="ru" fo:country="RU" fo:font-weight="bold" style:font-name-asian="Microsoft YaHei" style:font-size-asian="14pt" style:font-weight-asian="bold" style:font-name-complex="Mangal" style:font-size-complex="14pt" style:font-weight-complex="bold"/>
    </style:style>
    <style:style style:name="P65" style:family="paragraph" style:parent-style-name="Heading_20_3">
      <style:text-properties officeooo:rsid="001bf6f4" officeooo:paragraph-rsid="001bf6f4"/>
    </style:style>
    <style:style style:name="P66" style:family="paragraph" style:parent-style-name="Код">
      <style:text-properties fo:language="en" fo:country="US" style:text-underline-style="solid" style:text-underline-width="auto" style:text-underline-color="font-color" fo:font-weight="bold" officeooo:rsid="001f30a2" officeooo:paragraph-rsid="001f30a2" style:font-weight-asian="bold" style:font-weight-complex="bold"/>
    </style:style>
    <style:style style:name="P67" style:family="paragraph" style:parent-style-name="Код">
      <style:text-properties fo:language="en" fo:country="US" officeooo:rsid="001f30a2" officeooo:paragraph-rsid="001f30a2"/>
    </style:style>
    <style:style style:name="P68" style:family="paragraph" style:parent-style-name="Код">
      <style:text-properties fo:language="en" fo:country="US" officeooo:rsid="0023120b" officeooo:paragraph-rsid="0023120b"/>
    </style:style>
    <style:style style:name="P69" style:family="paragraph" style:parent-style-name="Код">
      <style:text-properties fo:language="en" fo:country="US" officeooo:rsid="002602b5" officeooo:paragraph-rsid="002602b5"/>
    </style:style>
    <style:style style:name="P70" style:family="paragraph" style:parent-style-name="Код">
      <style:text-properties fo:language="en" fo:country="US" fo:font-weight="bold" officeooo:rsid="002602b5" officeooo:paragraph-rsid="002602b5" style:font-weight-asian="bold" style:font-weight-complex="bold"/>
    </style:style>
    <style:style style:name="P71" style:family="paragraph" style:parent-style-name="Код">
      <style:text-properties fo:language="en" fo:country="US" fo:font-weight="bold" officeooo:rsid="0031e57c" officeooo:paragraph-rsid="0031e57c" style:font-weight-asian="bold" style:font-weight-complex="bold"/>
    </style:style>
    <style:style style:name="P72" style:family="paragraph" style:parent-style-name="Код">
      <style:text-properties fo:language="en" fo:country="US" officeooo:rsid="0031e57c" officeooo:paragraph-rsid="0031e57c"/>
    </style:style>
    <style:style style:name="P73" style:family="paragraph" style:parent-style-name="Код">
      <style:text-properties fo:language="en" fo:country="US" officeooo:rsid="0032913b" officeooo:paragraph-rsid="0032913b"/>
    </style:style>
    <style:style style:name="P74" style:family="paragraph" style:parent-style-name="Код">
      <style:text-properties fo:language="en" fo:country="US" officeooo:rsid="0039c0b7" officeooo:paragraph-rsid="0039c0b7"/>
    </style:style>
    <style:style style:name="P75" style:family="paragraph" style:parent-style-name="Код">
      <style:text-properties fo:language="en" fo:country="US" officeooo:rsid="0039c0b7" officeooo:paragraph-rsid="003b554b"/>
    </style:style>
    <style:style style:name="P76" style:family="paragraph" style:parent-style-name="Код">
      <style:text-properties fo:language="en" fo:country="US" officeooo:rsid="003b554b" officeooo:paragraph-rsid="003b554b"/>
    </style:style>
    <style:style style:name="P77" style:family="paragraph" style:parent-style-name="Код">
      <style:text-properties style:font-name="Courier New" fo:font-size="10pt" fo:language="ru" fo:country="RU" fo:font-weight="normal" officeooo:rsid="002c0ee0" officeooo:paragraph-rsid="002c0ee0" style:font-name-asian="SimSun" style:font-weight-asian="normal" style:font-name-complex="Mangal" style:font-weight-complex="normal"/>
    </style:style>
    <style:style style:name="P78" style:family="paragraph" style:parent-style-name="Text_20_body" style:list-style-name="L1">
      <style:text-properties fo:language="ru" fo:country="RU" officeooo:rsid="001e19b1" officeooo:paragraph-rsid="001e19b1"/>
    </style:style>
    <style:style style:name="P79" style:family="paragraph" style:parent-style-name="Text_20_body" style:list-style-name="L1">
      <style:text-properties fo:language="ru" fo:country="RU" officeooo:rsid="001f30a2" officeooo:paragraph-rsid="001f30a2"/>
    </style:style>
    <style:style style:name="P80" style:family="paragraph" style:parent-style-name="Text_20_body" style:list-style-name="L1">
      <style:text-properties fo:language="ru" fo:country="RU" officeooo:rsid="00208e62" officeooo:paragraph-rsid="00208e62"/>
    </style:style>
    <style:style style:name="P81" style:family="paragraph" style:parent-style-name="Text_20_body" style:list-style-name="L1">
      <style:text-properties fo:language="ru" fo:country="RU" officeooo:rsid="00208e62" officeooo:paragraph-rsid="002422d9"/>
    </style:style>
    <style:style style:name="P82" style:family="paragraph" style:parent-style-name="Text_20_body" style:list-style-name="L1">
      <style:text-properties fo:language="ru" fo:country="RU" officeooo:rsid="002422d9" officeooo:paragraph-rsid="002422d9"/>
    </style:style>
    <style:style style:name="P83" style:family="paragraph" style:parent-style-name="Text_20_body" style:list-style-name="L1">
      <style:text-properties fo:language="ru" fo:country="RU" officeooo:rsid="0023120b" officeooo:paragraph-rsid="0023120b"/>
    </style:style>
    <style:style style:name="P84" style:family="paragraph" style:parent-style-name="Text_20_body" style:list-style-name="L1">
      <style:text-properties fo:language="ru" fo:country="RU" officeooo:rsid="002602b5" officeooo:paragraph-rsid="002602b5"/>
    </style:style>
    <style:style style:name="P85" style:family="paragraph" style:parent-style-name="Text_20_body" style:list-style-name="L1">
      <style:text-properties fo:language="ru" fo:country="RU" officeooo:rsid="00277a66" officeooo:paragraph-rsid="00277a66"/>
    </style:style>
    <style:style style:name="P86" style:family="paragraph" style:parent-style-name="Text_20_body">
      <style:text-properties fo:language="ru" fo:country="RU" officeooo:rsid="0027ecb0" officeooo:paragraph-rsid="0027ecb0"/>
    </style:style>
    <style:style style:name="P87" style:family="paragraph" style:parent-style-name="Text_20_body" style:list-style-name="L1">
      <style:text-properties fo:language="ru" fo:country="RU" officeooo:rsid="002c0ee0" officeooo:paragraph-rsid="002c0ee0"/>
    </style:style>
    <style:style style:name="P88" style:family="paragraph" style:parent-style-name="Text_20_body" style:list-style-name="L1">
      <style:text-properties fo:language="ru" fo:country="RU" officeooo:rsid="002e455a" officeooo:paragraph-rsid="002e455a"/>
    </style:style>
    <style:style style:name="P89" style:family="paragraph" style:parent-style-name="Text_20_body" style:list-style-name="L1">
      <style:text-properties fo:language="ru" fo:country="RU" officeooo:rsid="002e455a" officeooo:paragraph-rsid="00300b86"/>
    </style:style>
    <style:style style:name="P90" style:family="paragraph" style:parent-style-name="Text_20_body" style:list-style-name="L1">
      <style:text-properties fo:language="ru" fo:country="RU" officeooo:rsid="002e455a" officeooo:paragraph-rsid="00329ce7"/>
    </style:style>
    <style:style style:name="P91" style:family="paragraph" style:parent-style-name="Text_20_body" style:list-style-name="L1">
      <style:text-properties fo:language="ru" fo:country="RU" officeooo:rsid="002e455a" officeooo:paragraph-rsid="0035f419"/>
    </style:style>
    <style:style style:name="P92" style:family="paragraph" style:parent-style-name="Text_20_body" style:list-style-name="L1">
      <style:text-properties fo:language="ru" fo:country="RU" officeooo:rsid="002e455a" officeooo:paragraph-rsid="003a0291"/>
    </style:style>
    <style:style style:name="P93" style:family="paragraph" style:parent-style-name="Text_20_body" style:list-style-name="L1">
      <style:text-properties fo:language="ru" fo:country="RU" officeooo:rsid="002e455a" officeooo:paragraph-rsid="003a5293"/>
    </style:style>
    <style:style style:name="P94" style:family="paragraph" style:parent-style-name="Text_20_body" style:list-style-name="L1">
      <style:text-properties fo:language="ru" fo:country="RU" officeooo:rsid="00319cfa" officeooo:paragraph-rsid="00319cfa"/>
    </style:style>
    <style:style style:name="P95" style:family="paragraph" style:parent-style-name="Text_20_body" style:list-style-name="L1">
      <style:text-properties fo:language="ru" fo:country="RU" officeooo:rsid="00319cfa" officeooo:paragraph-rsid="00329ce7"/>
    </style:style>
    <style:style style:name="P96" style:family="paragraph" style:parent-style-name="Text_20_body" style:list-style-name="L1">
      <style:text-properties fo:language="ru" fo:country="RU" officeooo:rsid="0032913b" officeooo:paragraph-rsid="0032913b"/>
    </style:style>
    <style:style style:name="P97" style:family="paragraph" style:parent-style-name="Text_20_body" style:list-style-name="L1">
      <style:text-properties fo:language="ru" fo:country="RU" officeooo:rsid="0033ddd4" officeooo:paragraph-rsid="0033ddd4"/>
    </style:style>
    <style:style style:name="P98" style:family="paragraph" style:parent-style-name="Text_20_body" style:list-style-name="L1">
      <style:text-properties fo:language="ru" fo:country="RU" officeooo:rsid="0035f419" officeooo:paragraph-rsid="0035f419"/>
    </style:style>
    <style:style style:name="P99" style:family="paragraph" style:parent-style-name="Text_20_body" style:list-style-name="L1">
      <style:text-properties fo:language="ru" fo:country="RU" officeooo:rsid="0039c0b7" officeooo:paragraph-rsid="0039c0b7"/>
    </style:style>
    <style:style style:name="P100" style:family="paragraph" style:parent-style-name="Text_20_body" style:list-style-name="L1">
      <style:text-properties fo:language="ru" fo:country="RU" officeooo:rsid="003a5293" officeooo:paragraph-rsid="003a5293"/>
    </style:style>
    <style:style style:name="P101" style:family="paragraph" style:parent-style-name="Text_20_body" style:list-style-name="L1">
      <style:text-properties fo:language="ru" fo:country="RU" officeooo:rsid="003dc8cf" officeooo:paragraph-rsid="003dc8cf"/>
    </style:style>
    <style:style style:name="P102" style:family="paragraph" style:parent-style-name="Text_20_body" style:list-style-name="L1">
      <style:text-properties fo:language="ru" fo:country="RU" officeooo:rsid="003c6b79" officeooo:paragraph-rsid="003c6b79"/>
    </style:style>
    <style:style style:name="P103" style:family="paragraph" style:parent-style-name="Text_20_body">
      <style:text-properties fo:language="ru" fo:country="RU" officeooo:rsid="003cbb10" officeooo:paragraph-rsid="003cbb10"/>
    </style:style>
    <style:style style:name="P104" style:family="paragraph" style:parent-style-name="Text_20_body" style:list-style-name="L1">
      <style:text-properties fo:language="ru" fo:country="RU" officeooo:rsid="003cbb10" officeooo:paragraph-rsid="003cbb10"/>
    </style:style>
    <style:style style:name="P105" style:family="paragraph" style:parent-style-name="Text_20_body" style:list-style-name="L1">
      <style:text-properties fo:language="ru" fo:country="RU" officeooo:rsid="003e19aa" officeooo:paragraph-rsid="003e19aa"/>
    </style:style>
    <style:style style:name="P106" style:family="paragraph" style:parent-style-name="Text_20_body" style:list-style-name="L1">
      <style:text-properties fo:language="ru" fo:country="RU" officeooo:rsid="003e19aa" officeooo:paragraph-rsid="003e3602"/>
    </style:style>
    <style:style style:name="P107" style:family="paragraph" style:parent-style-name="Text_20_body" style:list-style-name="L1">
      <style:text-properties fo:language="ru" fo:country="RU" officeooo:rsid="003e3602" officeooo:paragraph-rsid="003e3602"/>
    </style:style>
    <style:style style:name="P108" style:family="paragraph" style:parent-style-name="Text_20_body">
      <style:text-properties fo:language="ru" fo:country="RU" officeooo:paragraph-rsid="001d9750"/>
    </style:style>
    <style:style style:name="P109" style:family="paragraph" style:parent-style-name="Text_20_body" style:list-style-name="L2">
      <style:text-properties fo:language="ru" fo:country="RU" officeooo:rsid="00480fe1" officeooo:paragraph-rsid="00480fe1"/>
    </style:style>
    <style:style style:name="P110" style:family="paragraph" style:parent-style-name="Text_20_body">
      <style:text-properties style:font-name="Times New Roman" officeooo:rsid="002c0ee0" officeooo:paragraph-rsid="002c0ee0" style:font-name-asian="SimSun" style:font-name-complex="Mangal"/>
    </style:style>
    <style:style style:name="P111" style:family="paragraph" style:parent-style-name="Text_20_body" style:list-style-name="L1">
      <style:text-properties style:font-name="Times New Roman" fo:language="ru" fo:country="RU" officeooo:rsid="002e455a" officeooo:paragraph-rsid="002e455a" style:font-name-asian="SimSun" style:font-name-complex="Mangal"/>
    </style:style>
    <style:style style:name="P112" style:family="paragraph" style:parent-style-name="Text_20_body" style:list-style-name="L1">
      <style:text-properties style:font-name="Times New Roman" fo:language="ru" fo:country="RU" officeooo:rsid="002e455a" officeooo:paragraph-rsid="0035f419" style:font-name-asian="SimSun" style:font-name-complex="Mangal"/>
    </style:style>
    <style:style style:name="P113" style:family="paragraph" style:parent-style-name="Text_20_body" style:list-style-name="L1">
      <style:text-properties style:font-name="Times New Roman" fo:language="ru" fo:country="RU" officeooo:rsid="002e455a" officeooo:paragraph-rsid="003a0291" style:font-name-asian="SimSun" style:font-name-complex="Mangal"/>
    </style:style>
    <style:style style:name="P114" style:family="paragraph" style:parent-style-name="Text_20_body" style:list-style-name="L1">
      <style:text-properties style:font-name="Times New Roman" fo:language="ru" fo:country="RU" officeooo:rsid="003dc8cf" officeooo:paragraph-rsid="003dc8cf" style:font-name-asian="SimSun" style:font-name-complex="Mangal"/>
    </style:style>
    <style:style style:name="P115" style:family="paragraph" style:parent-style-name="Text_20_body" style:list-style-name="L1">
      <style:text-properties officeooo:rsid="00277a66" officeooo:paragraph-rsid="002c0ee0"/>
    </style:style>
    <style:style style:name="P116" style:family="paragraph" style:parent-style-name="Text_20_body">
      <style:text-properties officeooo:rsid="0033ddd4" officeooo:paragraph-rsid="0033ddd4"/>
    </style:style>
    <style:style style:name="P117" style:family="paragraph" style:parent-style-name="Text_20_body">
      <style:text-properties officeooo:rsid="00480fe1" officeooo:paragraph-rsid="00480fe1"/>
    </style:style>
    <style:style style:name="P118" style:family="paragraph" style:parent-style-name="Text_20_body" style:list-style-name="L2">
      <style:text-properties officeooo:rsid="00480fe1" officeooo:paragraph-rsid="00480fe1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bf6f4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bold" officeooo:rsid="001fac27" style:font-weight-asian="bold" style:font-weight-complex="bold"/>
    </style:style>
    <style:style style:name="T5" style:family="text">
      <style:text-properties fo:language="en" fo:country="US" officeooo:rsid="001d9750" fo:background-color="transparent" loext:char-shading-value="0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language="en" fo:country="US" officeooo:rsid="001f30a2"/>
    </style:style>
    <style:style style:name="T8" style:family="text">
      <style:text-properties fo:language="en" fo:country="US" officeooo:rsid="001fac27"/>
    </style:style>
    <style:style style:name="T9" style:family="text">
      <style:text-properties fo:language="en" fo:country="US" officeooo:rsid="00214191"/>
    </style:style>
    <style:style style:name="T10" style:family="text">
      <style:text-properties fo:language="en" fo:country="US" officeooo:rsid="0023120b"/>
    </style:style>
    <style:style style:name="T11" style:family="text">
      <style:text-properties fo:language="en" fo:country="US" officeooo:rsid="002422d9"/>
    </style:style>
    <style:style style:name="T12" style:family="text">
      <style:text-properties fo:language="en" fo:country="US" officeooo:rsid="002602b5"/>
    </style:style>
    <style:style style:name="T13" style:family="text">
      <style:text-properties fo:language="en" fo:country="US" officeooo:rsid="002ae5ed"/>
    </style:style>
    <style:style style:name="T14" style:family="text">
      <style:text-properties fo:language="en" fo:country="US" style:text-underline-style="solid" style:text-underline-width="auto" style:text-underline-color="font-color"/>
    </style:style>
    <style:style style:name="T15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anguage="en" fo:country="US" officeooo:rsid="0039c0b7"/>
    </style:style>
    <style:style style:name="T17" style:family="text">
      <style:text-properties fo:language="en" fo:country="US" officeooo:rsid="003b554b"/>
    </style:style>
    <style:style style:name="T18" style:family="text">
      <style:text-properties fo:language="en" fo:country="US" officeooo:rsid="003dc8cf"/>
    </style:style>
    <style:style style:name="T19" style:family="text">
      <style:text-properties fo:language="en" fo:country="US" officeooo:rsid="00466097"/>
    </style:style>
    <style:style style:name="T20" style:family="text">
      <style:text-properties fo:language="en" fo:country="US" officeooo:rsid="0047e8ff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1bf6f4" fo:background-color="transparent" loext:char-shading-value="0"/>
    </style:style>
    <style:style style:name="T23" style:family="text">
      <style:text-properties fo:language="ru" fo:country="RU" officeooo:rsid="001d9750" fo:background-color="transparent" loext:char-shading-value="0"/>
    </style:style>
    <style:style style:name="T24" style:family="text">
      <style:text-properties fo:language="ru" fo:country="RU" officeooo:rsid="001bf6f4"/>
    </style:style>
    <style:style style:name="T25" style:family="text">
      <style:text-properties fo:language="ru" fo:country="RU" officeooo:rsid="002422d9"/>
    </style:style>
    <style:style style:name="T26" style:family="text">
      <style:text-properties fo:language="ru" fo:country="RU" officeooo:rsid="00277a66"/>
    </style:style>
    <style:style style:name="T27" style:family="text">
      <style:text-properties fo:language="ru" fo:country="RU" officeooo:rsid="003b554b"/>
    </style:style>
    <style:style style:name="T28" style:family="text">
      <style:text-properties fo:font-weight="bold" style:font-name-asian="SimSun" style:font-weight-asian="bold" style:font-name-complex="Mangal" style:font-weight-complex="bold"/>
    </style:style>
    <style:style style:name="T29" style:family="text">
      <style:text-properties fo:background-color="transparent" loext:char-shading-value="0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16a1e" style:font-weight-asian="normal" style:font-weight-complex="normal"/>
    </style:style>
    <style:style style:name="T32" style:family="text">
      <style:text-properties officeooo:rsid="001828ca"/>
    </style:style>
    <style:style style:name="T33" style:family="text">
      <style:text-properties officeooo:rsid="001bf6f4"/>
    </style:style>
    <style:style style:name="T34" style:family="text">
      <style:text-properties officeooo:rsid="001fac27"/>
    </style:style>
    <style:style style:name="T35" style:family="text">
      <style:text-properties officeooo:rsid="0023120b"/>
    </style:style>
    <style:style style:name="T36" style:family="text">
      <style:text-properties officeooo:rsid="002422d9"/>
    </style:style>
    <style:style style:name="T37" style:family="text">
      <style:text-properties officeooo:rsid="002602b5"/>
    </style:style>
    <style:style style:name="T38" style:family="text">
      <style:text-properties officeooo:rsid="002ae5ed"/>
    </style:style>
    <style:style style:name="T39" style:family="text">
      <style:text-properties style:font-name="Times New Roman1"/>
    </style:style>
    <style:style style:name="T40" style:family="text">
      <style:text-properties style:font-name="Times New Roman1" officeooo:rsid="002ae5ed" style:font-name-asian="Times New Roman1" style:font-name-complex="Times New Roman1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style:font-name-asian="SimSun" style:font-name-complex="Mangal"/>
    </style:style>
    <style:style style:name="T43" style:family="text">
      <style:text-properties style:font-name="Times New Roman" officeooo:rsid="002ae5ed" style:font-name-asian="SimSun" style:font-name-complex="Mangal"/>
    </style:style>
    <style:style style:name="T44" style:family="text">
      <style:text-properties style:font-name="Times New Roman" officeooo:rsid="002c0ee0" style:font-name-asian="SimSun" style:font-name-complex="Mangal"/>
    </style:style>
    <style:style style:name="T45" style:family="text">
      <style:text-properties style:font-name="Times New Roman" officeooo:rsid="00300b86" style:font-name-asian="SimSun" style:font-name-complex="Mangal"/>
    </style:style>
    <style:style style:name="T46" style:family="text">
      <style:text-properties style:font-name="Times New Roman" officeooo:rsid="00329ce7" style:font-name-asian="SimSun" style:font-name-complex="Mangal"/>
    </style:style>
    <style:style style:name="T47" style:family="text">
      <style:text-properties style:font-name="Times New Roman" officeooo:rsid="0033ddd4" style:font-name-asian="SimSun" style:font-name-complex="Mangal"/>
    </style:style>
    <style:style style:name="T48" style:family="text">
      <style:text-properties style:font-name="Times New Roman" officeooo:rsid="003a0291" style:font-name-asian="SimSun" style:font-name-complex="Mangal"/>
    </style:style>
    <style:style style:name="T49" style:family="text">
      <style:text-properties style:font-name="Times New Roman" officeooo:rsid="003a5293" style:font-name-asian="SimSun" style:font-name-complex="Mangal"/>
    </style:style>
    <style:style style:name="T50" style:family="text">
      <style:text-properties style:font-name="Times New Roman" officeooo:rsid="003b0cfd" style:font-name-asian="SimSun" style:font-name-complex="Mangal"/>
    </style:style>
    <style:style style:name="T51" style:family="text">
      <style:text-properties style:font-name="Times New Roman" officeooo:rsid="00480fe1" style:font-name-asian="SimSun" style:font-name-complex="Mangal"/>
    </style:style>
    <style:style style:name="T52" style:family="text">
      <style:text-properties style:font-name="Times New Roman" fo:language="en" fo:country="US" style:font-name-asian="SimSun" style:font-name-complex="Mangal"/>
    </style:style>
    <style:style style:name="T53" style:family="text">
      <style:text-properties style:font-name="Times New Roman" fo:language="en" fo:country="US" officeooo:rsid="002ae5ed" style:font-name-asian="SimSun" style:font-name-complex="Mangal"/>
    </style:style>
    <style:style style:name="T54" style:family="text">
      <style:text-properties style:font-name="Times New Roman" fo:language="en" fo:country="US" officeooo:rsid="002c0ee0" style:font-name-asian="SimSun" style:font-name-complex="Mangal"/>
    </style:style>
    <style:style style:name="T55" style:family="text">
      <style:text-properties style:font-name="Times New Roman" fo:language="en" fo:country="US" officeooo:rsid="00300b86" style:font-name-asian="SimSun" style:font-name-complex="Mangal"/>
    </style:style>
    <style:style style:name="T56" style:family="text">
      <style:text-properties style:font-name="Times New Roman" fo:language="en" fo:country="US" officeooo:rsid="00329ce7" style:font-name-asian="SimSun" style:font-name-complex="Mangal"/>
    </style:style>
    <style:style style:name="T57" style:family="text">
      <style:text-properties style:font-name="Times New Roman" fo:language="en" fo:country="US" officeooo:rsid="0035f419" style:font-name-asian="SimSun" style:font-name-complex="Mangal"/>
    </style:style>
    <style:style style:name="T58" style:family="text">
      <style:text-properties style:font-name="Times New Roman" fo:language="en" fo:country="US" officeooo:rsid="003a0291" style:font-name-asian="SimSun" style:font-name-complex="Mangal"/>
    </style:style>
    <style:style style:name="T59" style:family="text">
      <style:text-properties style:font-name="Times New Roman" fo:language="en" fo:country="US" officeooo:rsid="003a5293" style:font-name-asian="SimSun" style:font-name-complex="Mangal"/>
    </style:style>
    <style:style style:name="T60" style:family="text">
      <style:text-properties style:font-name="Times New Roman" fo:language="en" fo:country="US" officeooo:rsid="00480fe1" style:font-name-asian="SimSun" style:font-name-complex="Mangal"/>
    </style:style>
    <style:style style:name="T61" style:family="text">
      <style:text-properties style:font-name="Times New Roman" fo:language="ru" fo:country="RU" style:font-name-asian="SimSun" style:font-name-complex="Mangal"/>
    </style:style>
    <style:style style:name="T62" style:family="text">
      <style:text-properties style:font-name="Times New Roman" fo:language="ru" fo:country="RU" officeooo:rsid="0035bd7e" style:font-name-asian="SimSun" style:font-name-complex="Mangal"/>
    </style:style>
    <style:style style:name="T63" style:family="text">
      <style:text-properties style:font-name="Times New Roman" fo:language="ru" fo:country="RU" officeooo:rsid="003a5293" style:font-name-asian="SimSun" style:font-name-complex="Mangal"/>
    </style:style>
    <style:style style:name="T64" style:family="text">
      <style:text-properties style:font-name="Times New Roman" fo:language="ru" fo:country="RU" officeooo:rsid="003b0cfd" style:font-name-asian="SimSun" style:font-name-complex="Mangal"/>
    </style:style>
    <style:style style:name="T65" style:family="text">
      <style:text-properties style:font-name-asian="SimSun" style:font-name-complex="Mangal"/>
    </style:style>
    <style:style style:name="T66" style:family="text">
      <style:text-properties officeooo:rsid="002c361d"/>
    </style:style>
    <style:style style:name="T67" style:family="text">
      <style:text-properties officeooo:rsid="00319cfa"/>
    </style:style>
    <style:style style:name="T68" style:family="text">
      <style:text-properties officeooo:rsid="00329ce7"/>
    </style:style>
    <style:style style:name="T69" style:family="text">
      <style:text-properties officeooo:rsid="0035bd7e"/>
    </style:style>
    <style:style style:name="T70" style:family="text">
      <style:text-properties officeooo:rsid="00373970"/>
    </style:style>
    <style:style style:name="T71" style:family="text">
      <style:text-properties style:text-position="sub 58%" fo:language="en" fo:country="US"/>
    </style:style>
    <style:style style:name="T72" style:family="text">
      <style:text-properties officeooo:rsid="003dc8cf"/>
    </style:style>
    <style:style style:name="T73" style:family="text">
      <style:text-properties officeooo:rsid="003e3602"/>
    </style:style>
    <style:style style:name="T74" style:family="text">
      <style:text-properties officeooo:rsid="0040c8d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Автор"/>
        <text:variable-decl office:value-type="string" text:name="Название_дисциплины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variable-set text:name="Автор" office:value-type="string">Рудалёв А.В.</text:variable-set></text:p>
      <text:p text:style-name="Название_20_документа">Архитектура компьютера</text:p>
      <text:p text:style-name="P3"/>
      <text:p text:style-name="Text_20_body"/>
      <text:p text:style-name="P61">Версия докумен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1">Версия</text:p>
          </table:table-cell>
          <table:table-cell table:style-name="Таблица1.A1" office:value-type="string">
            <text:p text:style-name="P21">Дата</text:p>
          </table:table-cell>
          <table:table-cell table:style-name="Таблица1.C1" office:value-type="string">
            <text:p text:style-name="P21">Комментарий</text:p>
          </table:table-cell>
        </table:table-row>
        <table:table-row>
          <table:table-cell table:style-name="Таблица1.A2" office:value-type="string">
            <text:p text:style-name="Table_20_Contents">0.1</text:p>
          </table:table-cell>
          <table:table-cell table:style-name="Таблица1.A2" office:value-type="string">
            <text:p text:style-name="P22">1<text:span text:style-name="T33">9</text:span>.0<text:span text:style-name="T33">5</text:span>.201<text:span text:style-name="T33">4</text:span></text:p>
          </table:table-cell>
          <table:table-cell table:style-name="Таблица1.C2" office:value-type="string">
            <text:p text:style-name="Table_20_Contents">Лабораторная работа: <text:span text:style-name="T24">Векторная арифметика</text:span></text:p>
          </table:table-cell>
        </table:table-row>
        <table:table-row>
          <table:table-cell table:style-name="Таблица1.A2" office:value-type="string">
            <text:p text:style-name="P62">0.2</text:p>
          </table:table-cell>
          <table:table-cell table:style-name="Таблица1.A2" office:value-type="string">
            <text:p text:style-name="P62">23.05.2014</text:p>
          </table:table-cell>
          <table:table-cell table:style-name="Таблица1.C2" office:value-type="string">
            <text:p text:style-name="P63">Описание функции поэлементного умножения векторов</text:p>
          </table:table-cell>
        </table:table-row>
      </table:table>
      <text:p text:style-name="Text_20_body"/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Оглавление1_Head">
            <text:p text:style-name="Contents_20_Heading">Оглавление</text:p>
          </text:index-title>
          <text:p text:style-name="P25">Первое приложение для Windows<text:tab/>2</text:p>
          <text:p text:style-name="P24">Обзор инструментов<text:tab/>2</text:p>
          <text:p text:style-name="P27">Mercurial<text:tab/>2</text:p>
          <text:p text:style-name="P27">MinGW<text:tab/>2</text:p>
          <text:p text:style-name="P27">NASM<text:tab/>2</text:p>
          <text:p text:style-name="P24">Приложение для Windows<text:tab/>3</text:p>
          <text:p text:style-name="P27">Первое приложение<text:tab/>3</text:p>
          <text:p text:style-name="P27">Hello world<text:tab/>4</text:p>
          <text:p text:style-name="P27">Вывод чисел<text:tab/>5</text:p>
          <text:p text:style-name="P27">Сложение двух чисел<text:tab/>5</text:p>
          <text:p text:style-name="P27">Дополнительное задание<text:tab/>6</text:p>
        </text:index-body>
      </text:table-of-content>
      <text:p text:style-name="Text_20_body"/>
      <text:h text:style-name="P59" text:outline-level="1">Векторная арифметика</text:h>
      <text:p text:style-name="P26">«<text:span text:style-name="T32">Это еще не конец. Это даже не начало конца, но, возможно, это конец начала.»<text:line-break/>Уинстон Черчилль</text:span></text:p>
      <text:p text:style-name="Резюме"><text:span text:style-name="T29">В лабораторной работе рассматривается </text:span><text:span text:style-name="T22">вопросы создания библиотек</text:span><text:span text:style-name="T23">и</text:span><text:span text:style-name="T22"> функци</text:span><text:span text:style-name="T23">й на Ассемблер <text:s/>с использованием расширенного набора команд процесса </text:span><text:span text:style-name="T5">SSE</text:span><text:span text:style-name="T22">.</text:span></text:p>
      <text:h text:style-name="P55" text:outline-level="2">Система сборки <text:span text:style-name="T1">CMake</text:span></text:h>
      <text:p text:style-name="P5">Процесс сборки приложения из нескольких файлов может отличаться на разных компьютерах, например, могут использоваться разные пути для библиотек или использоваться разные компиляторы. Поэтому ручное написание <text:span text:style-name="T1">Makefile </text:span>является не желательным. Для создания <text:span text:style-name="T1">Makefile </text:span>обычно используют специальные утилиты, например, <text:span text:style-name="T1">C</text:span><text:span text:style-name="T7">M</text:span><text:span text:style-name="T1">ake, </text:span>котор<text:span text:style-name="T37">ую</text:span> мы и рассмотрим в этой лабораторной работе.</text:p>
      <text:list xml:id="list8898803116140421539" text:style-name="L1">
        <text:list-item>
          <text:p text:style-name="P78">Создайте рабочую директорию <text:span text:style-name="T12">l</text:span><text:span text:style-name="T1">ab06 </text:span>с репозиторием <text:span text:style-name="T1">Mercurial.</text:span></text:p>
        </text:list-item>
        <text:list-item>
          <text:p text:style-name="P79">Создайте файлы <text:span text:style-name="T3">main.asm</text:span><text:span text:style-name="T1"> </text:span>и <text:span text:style-name="T3">C</text:span><text:span text:style-name="T4">M</text:span><text:span text:style-name="T3">akeLists.txt</text:span><text:span text:style-name="T1"> </text:span><text:span text:style-name="T8">(</text:span><text:span text:style-name="T34">обратите внимание на регистр символов в названии файлов, это будет важно при работе в ОС </text:span><text:span text:style-name="T8">Linux):</text:span></text:p>
        </text:list-item>
      </text:list>
      <text:p text:style-name="P35">main.asm:</text:p>
      <text:p text:style-name="P67"/>
      <text:p text:style-name="P32">global <text:s/>_main</text:p>
      <text:p text:style-name="P32">extern <text:s/>_ExitProcess@4</text:p>
      <text:p text:style-name="P32">extern <text:s/>_printf</text:p>
      <text:p text:style-name="P32"/>
      <text:p text:style-name="P32">section .text <text:s text:c="2"/>use32 </text:p>
      <text:p text:style-name="P32">_main: </text:p>
      <text:p text:style-name="P32"><text:s text:c="8"/>push <text:s text:c="3"/>msg</text:p>
      <text:p text:style-name="P32"><text:soft-page-break/><text:s text:c="8"/>call <text:s text:c="3"/>_printf</text:p>
      <text:p text:style-name="P33"><text:s text:c="8"/><text:span text:style-name="T66">add <text:s text:c="4"/>esp, 4</text:span></text:p>
      <text:p text:style-name="P32"><text:s text:c="8"/></text:p>
      <text:p text:style-name="P32"><text:s text:c="8"/>xor <text:s text:c="4"/>eax, eax </text:p>
      <text:p text:style-name="P32"><text:s text:c="8"/>push <text:s text:c="3"/>eax </text:p>
      <text:p text:style-name="P32"><text:s text:c="8"/>call <text:s text:c="3"/>_ExitProcess@4</text:p>
      <text:p text:style-name="P32">section .data </text:p>
      <text:p text:style-name="P30">msg <text:s text:c="4"/>db "Hello World!!!", 13, 10, 0</text:p>
      <text:p text:style-name="P30"/>
      <text:p text:style-name="P35">CmakeLists.txt:</text:p>
      <text:p text:style-name="P30"/>
      <text:p text:style-name="P30">cmake_minimum_required(VERSION 2.8.12)</text:p>
      <text:p text:style-name="P30">project(lab06 C ASM_NASM)</text:p>
      <text:p text:style-name="P31">add_executable(lab06 "main.asm")</text:p>
      <text:p text:style-name="P34">set_target_properties(lab06 PROPERTIES LINKER_LANGUAGE C)</text:p>
      <text:p text:style-name="P6"/>
      <text:p text:style-name="P6">В первой строке файла <text:span text:style-name="T1">CMakeLists.txt </text:span>минимальная версия <text:span text:style-name="T1">CMake, </text:span>необходимая для <text:span text:style-name="T1">c</text:span>борки проекта. Во второй задаётся имя проекта и используемые языки программирования, хотя в нашей программе сейчас нет кода на языке Си, нам будет необходимы инструменты линковки. В третьей строке создаётся исполняемый файл <text:span text:style-name="T3">lab06</text:span><text:span text:style-name="T6"> </text:span><text:span text:style-name="T30">и файлы с исходным кодом для его компиляции. </text:span><text:span text:style-name="T31">В четвёртой строке мы указываем, что для линковки исполняемого файла надо использовать средства поставляемые с компилятором языка Си.</text:span></text:p>
      <text:p text:style-name="P6">Далее скомпилируем нашу программу с использованием компиляторов <text:span text:style-name="T1">MinGW </text:span>и <text:span text:style-name="T1">MS </text:span>V<text:span text:style-name="T1">isual Studio. </text:span>Если раньше мы компилировали программы в той же директории, где хранились и исходные файлы, то теперь мы уйдём от этой вредной привычки.</text:p>
      <text:list xml:id="list155226582162059" text:continue-numbering="true" text:style-name="L1">
        <text:list-item>
          <text:p text:style-name="P80">Скомпилируйте приложение с использованием инструментов <text:span text:style-name="T1">MinGW:</text:span></text:p>
          <text:list>
            <text:list-item>
              <text:p text:style-name="P80">Создайте директорию <text:span text:style-name="T1">build-mingw.</text:span></text:p>
            </text:list-item>
            <text:list-item>
              <text:p text:style-name="P80">Откройте новый сеанс командной строки.</text:p>
            </text:list-item>
            <text:list-item>
              <text:p text:style-name="P80">Перейдите в директорию <text:span text:style-name="T1">lab06\build-mingw.</text:span></text:p>
            </text:list-item>
            <text:list-item>
              <text:p text:style-name="P80">Внесите в начало переменой окружения <text:span text:style-name="T1">PATH </text:span>пути до <text:span text:style-name="T1">NASM, CMake </text:span>и <text:span text:style-name="T1">MinGW.</text:span></text:p>
            </text:list-item>
            <text:list-item>
              <text:p text:style-name="P80">Создайте <text:span text:style-name="T1">Makefile </text:span>для <text:span text:style-name="T1">MinGW </text:span><text:span text:style-name="T35">используя </text:span><text:span text:style-name="T10">CMake</text:span><text:span text:style-name="T1">:</text:span></text:p>
            </text:list-item>
          </text:list>
        </text:list-item>
      </text:list>
      <text:p text:style-name="P37"><text:span text:style-name="T1">…\lab06\build-mingw&gt; cmake -G "MinGW Makefile</text:span><text:span text:style-name="T9">s</text:span><text:span text:style-name="T1">" ..</text:span></text:p>
      <text:list xml:id="list155226586151415" text:continue-numbering="true" text:style-name="L1">
        <text:list-item>
          <text:list>
            <text:list-item>
              <text:p text:style-name="P82">Посмотрите на созданный файл.</text:p>
            </text:list-item>
            <text:list-item>
              <text:p text:style-name="P82">Соберите приложение (<text:span text:style-name="T1">mingw32-make).</text:span></text:p>
            </text:list-item>
            <text:list-item>
              <text:p text:style-name="P83">Проверьте работу программы.</text:p>
            </text:list-item>
          </text:list>
        </text:list-item>
        <text:list-item>
          <text:p text:style-name="P83">В директории <text:span text:style-name="T1">lab06 </text:span>создайте файл .<text:span text:style-name="T1">hgignore:</text:span></text:p>
        </text:list-item>
      </text:list>
      <text:p text:style-name="P68">syntax: glob</text:p>
      <text:p text:style-name="P68">build*</text:p>
      <text:list xml:id="list155226589160939" text:continue-numbering="true" text:style-name="L1">
        <text:list-item>
          <text:p text:style-name="P83">Зафиксируйте изменения с комментарием: «Init. Test compiling with MinGW tools.».</text:p>
        </text:list-item>
      </text:list>
      <text:p text:style-name="P7">Теперь пришло время воспользоваться инструментами <text:span text:style-name="T1">MS Visual Studio </text:span>для сборки приложения. В дальнейшем мы будем их использовать для создания 64-разрядных приложений.</text:p>
      <text:list xml:id="list155226590155987" text:continue-numbering="true" text:style-name="L1">
        <text:list-item>
          <text:p text:style-name="P82">Попробуйте скомпилировать приложение с использованием <text:span text:style-name="T1">MSVC:</text:span></text:p>
          <text:list>
            <text:list-item>
              <text:p text:style-name="P82">В <text:span text:style-name="T1">lab06 </text:span>создайте директорию <text:span text:style-name="T1">build-msvc.</text:span></text:p>
            </text:list-item>
            <text:list-item>
              <text:p text:style-name="P81"><text:soft-page-break/>Откройте новый сеанс командной строки.</text:p>
            </text:list-item>
            <text:list-item>
              <text:p text:style-name="P81">Перейдите в директорию <text:span text:style-name="T1">lab06\build-m</text:span><text:span text:style-name="T11">svc</text:span><text:span text:style-name="T1">.</text:span></text:p>
            </text:list-item>
            <text:list-item>
              <text:p text:style-name="P82">Настройте окружения для работы с <text:span text:style-name="T1">MSVC </text:span>в <text:span text:style-name="T1">x</text:span>86-режиме:</text:p>
            </text:list-item>
          </text:list>
        </text:list-item>
      </text:list>
      <text:p text:style-name="P38"><text:span text:style-name="T11">&gt; call "{</text:span><text:span text:style-name="T25">путь до </text:span><text:span text:style-name="T11">MS VS}\VC\vcvarsall.bat" x86</text:span></text:p>
      <text:list xml:id="list155226594148867" text:continue-numbering="true" text:style-name="L1">
        <text:list-item>
          <text:list>
            <text:list-item>
              <text:p text:style-name="P81">Внесите в начало переменой окружения <text:span text:style-name="T1">PATH </text:span>пути до <text:span text:style-name="T1">NASM </text:span><text:span text:style-name="T36">и</text:span><text:span text:style-name="T1"> CMake.</text:span></text:p>
            </text:list-item>
            <text:list-item>
              <text:p text:style-name="P81"><text:span text:style-name="T1">Создайте Makefile для M</text:span><text:span text:style-name="T11">SVC</text:span><text:span text:style-name="T1"> </text:span><text:span text:style-name="T10">используя CMake</text:span><text:span text:style-name="T1">:</text:span></text:p>
            </text:list-item>
          </text:list>
        </text:list-item>
      </text:list>
      <text:p text:style-name="P39"><text:span text:style-name="T1">…\lab06\build-m</text:span><text:span text:style-name="T11">svc</text:span><text:span text:style-name="T1">&gt; cmake -G "</text:span><text:span text:style-name="T11">NMake</text:span><text:span text:style-name="T1"> Makefile</text:span><text:span text:style-name="T9">s</text:span><text:span text:style-name="T1">" ..</text:span></text:p>
      <text:list xml:id="list155226597171436" text:continue-numbering="true" text:style-name="L1">
        <text:list-item>
          <text:list>
            <text:list-item>
              <text:p text:style-name="P82">Посмотрите на созданный файл.</text:p>
            </text:list-item>
            <text:list-item>
              <text:p text:style-name="P82">Соберите приложение:</text:p>
            </text:list-item>
          </text:list>
        </text:list-item>
      </text:list>
      <text:p text:style-name="P39"><text:span text:style-name="T1">…\lab06\build-m</text:span><text:span text:style-name="T11">svc</text:span><text:span text:style-name="T1">&gt; </text:span><text:span text:style-name="T11">nmake</text:span></text:p>
      <text:list xml:id="list155226598146802" text:continue-numbering="true" text:style-name="L1">
        <text:list-item>
          <text:list>
            <text:list-item>
              <text:p text:style-name="P82">Что произошло? Можете ли вы самостоятельно сказать причину ошибки?</text:p>
            </text:list-item>
          </text:list>
        </text:list-item>
      </text:list>
      <text:p text:style-name="P7"/>
      <text:p text:style-name="P28">Как видно, линковщик не увидел реализацию двух функций. Эти функции находятся в среде выполнения языка Си, которая не была подключена к исполняемому файлу. <text:span text:style-name="T37">Следовательно нашей задачей будет подключение необходимой библиотеки, но надо иметь в виду, что есть две реализации этой библиотеки: динамическая и статическая. По умолчанию используется динамическая библиотека, поэтому надо будет линковаться с библиотекой </text:span><text:span text:style-name="T12">msvcrtd.</text:span></text:p>
      <text:list xml:id="list155226600164369" text:continue-numbering="true" text:style-name="L1">
        <text:list-item>
          <text:p text:style-name="P84">Определите правило линковки с библиотекой <text:span text:style-name="T1">msvcrtd</text:span> для исполняемого файла, при использовании инструментов <text:span text:style-name="T1">MSVC </text:span>в <text:span text:style-name="T1">CMakeLists.txt:</text:span></text:p>
        </text:list-item>
      </text:list>
      <text:p text:style-name="P69">cmake_minimum_required(VERSION 2.8.12)</text:p>
      <text:p text:style-name="P69">project(lab06 C ASM_NASM)</text:p>
      <text:p text:style-name="P69"/>
      <text:p text:style-name="P69">add_executable(lab06 "main.asm")</text:p>
      <text:p text:style-name="P69">set_target_properties(lab06 PROPERTIES LINKER_LANGUAGE C)</text:p>
      <text:p text:style-name="P69"/>
      <text:p text:style-name="P70">if(MSVC)</text:p>
      <text:p text:style-name="P70"><text:s text:c="4"/>target_link_libraries(lab06 msvcrtd)</text:p>
      <text:p text:style-name="P70">endif()</text:p>
      <text:list xml:id="list155226604143952" text:continue-numbering="true" text:style-name="L1">
        <text:list-item>
          <text:p text:style-name="P85">Повторите сборку с помощью <text:span text:style-name="T1">nmake.</text:span></text:p>
        </text:list-item>
        <text:list-item>
          <text:p text:style-name="P85">Зафиксируйте изменения с комментарием «<text:span text:style-name="T1">Fix for MSVC</text:span>».</text:p>
        </text:list-item>
      </text:list>
      <text:h text:style-name="P56" text:outline-level="2">Библиотека функций</text:h>
      <text:p text:style-name="P8">В этой части работы мы рассмотрим пример реализации вычислительной функции на Ассемблер и её вызов из программ написанных как на языке Ассемблер, так и на Си.</text:p>
      <text:h text:style-name="Heading_20_3" text:outline-level="3"><text:span text:style-name="T26">С</text:span><text:span text:style-name="T21">оглашения о вызове </text:span><text:span text:style-name="T1">cdecl</text:span></text:h>
      <text:p text:style-name="P8">Наша задача написать 32-битную функцию для <text:span text:style-name="T1">x86 </text:span>процессоров, которая будет вызываться, в итоге, из программы написанной на языке Си. Для этого мы должны придерживаться правил передачи параметров и приёма результата определённых в этом языке. Такие правила называются «Соглашение о вызове», и в нашем случае нужно использовать соглашение <text:span text:style-name="T3">cdecl</text:span><text:span text:style-name="T1">.</text:span></text:p>
      <text:p text:style-name="P9">Напомню общие правила <text:span text:style-name="T1">cdecl. </text:span>Параметры функции передаются через стек в направлении справа-налево. Выравнивание параметров: 4 байта. <text:span text:style-name="T38">Результат функции передаются: в </text:span><text:span text:style-name="T13">EAX </text:span><text:span text:style-name="T38">для данных размером </text:span><text:span text:style-name="T40">≤</text:span><text:span text:style-name="T43"> 4 байт; в паре </text:span><text:span text:style-name="T53">EAX:EDX <text:s/></text:span><text:span text:style-name="T43">для данных размером </text:span><text:span text:style-name="T40">≤</text:span><text:span text:style-name="T43"> </text:span><text:span text:style-name="T53">8</text:span><text:span text:style-name="T43"> байт</text:span><text:span text:style-name="T53">; </text:span><text:span text:style-name="T43">в регистре </text:span><text:span text:style-name="T53">ST0 </text:span><text:span text:style-name="T43">математического сопроцессора для действительных чисел; иначе вызывающая функция выделяет память для результата и помещает адрес в вершину стека (так называемый «скрытый параметр»), </text:span><text:span text:style-name="T51">ожидая что в </text:span><text:span text:style-name="T60">EAX </text:span><text:span text:style-name="T51">будет реальный адрес, где сохранился результат.</text:span><text:span text:style-name="T43"> Вызывающая функция должна очистить стек самостоятельно. Подпрограмма может изменить состояние регистров </text:span><text:span text:style-name="T53">EAX, ECX </text:span><text:span text:style-name="T43">и </text:span><text:span text:style-name="T53">EDX, </text:span><text:span text:style-name="T43">значения остальных должны быть восстановлены подпрограммой. Стек математического сопроцессора должен быть пустым перед и после вызова.</text:span></text:p>
      <text:h text:style-name="P64" text:outline-level="3"><text:span text:style-name="T38">П</text:span>одпрограмма Пи</text:h>
      <text:p text:style-name="P110">Как вам уже известно, константа пи вшита в математический сопроцессор, воспользуемся ей.</text:p>
      <text:list xml:id="list155226612141680" text:continue-numbering="true" text:style-name="L1">
        <text:list-item>
          <text:p text:style-name="P115"><text:span text:style-name="T44">Создайте файл </text:span><text:span text:style-name="T54">mylib.asm:</text:span></text:p>
        </text:list-item>
      </text:list>
      <text:p text:style-name="P41">global _pi</text:p>
      <text:p text:style-name="P41"/>
      <text:p text:style-name="P41">section .text <text:s text:c="2"/>use32 </text:p>
      <text:p text:style-name="P41">_pi:</text:p>
      <text:p text:style-name="P41"><text:s text:c="8"/>fldpi</text:p>
      <text:p text:style-name="P41"><text:soft-page-break/><text:s text:c="8"/>ret</text:p>
      <text:list xml:id="list155226615157153" text:continue-numbering="true" text:style-name="L1">
        <text:list-item>
          <text:p text:style-name="P87"><text:span text:style-name="T42">Теперь добавим новый файл в систему сборки </text:span><text:span text:style-name="T52">cmake. </text:span><text:span text:style-name="T42">Исправьте файл </text:span><text:span text:style-name="T52">CMakeLists.txt:</text:span></text:p>
        </text:list-item>
      </text:list>
      <text:p text:style-name="P77">...</text:p>
      <text:p text:style-name="P42"><text:span text:style-name="T65">add_executable(lab06 "main.asm" </text:span><text:span text:style-name="T28">"mylib.asm"</text:span><text:span text:style-name="T65">)</text:span></text:p>
      <text:p text:style-name="P77">...</text:p>
      <text:list xml:id="list155226617155339" text:continue-numbering="true" text:style-name="L1">
        <text:list-item>
          <text:p text:style-name="P87"><text:span text:style-name="T42">Исправьте файл </text:span><text:span text:style-name="T52">main.asm:</text:span></text:p>
        </text:list-item>
      </text:list>
      <text:p text:style-name="P43">global <text:s/>_main</text:p>
      <text:p text:style-name="P43">extern <text:s/>_ExitProcess@4</text:p>
      <text:p text:style-name="P43">extern <text:s/>_printf</text:p>
      <text:p text:style-name="P43">extern <text:s/>_pi</text:p>
      <text:p text:style-name="P43"/>
      <text:p text:style-name="P43">section .text <text:s text:c="2"/>use32 </text:p>
      <text:p text:style-name="P43">_main: </text:p>
      <text:p text:style-name="P43"><text:s text:c="8"/>finit</text:p>
      <text:p text:style-name="P43"><text:s text:c="8"/>call <text:s text:c="3"/>_pi</text:p>
      <text:p text:style-name="P43"><text:s text:c="8"/>sub <text:s text:c="4"/>esp, 8</text:p>
      <text:p text:style-name="P43"><text:s text:c="8"/>fstp <text:s text:c="3"/>qword [esp]</text:p>
      <text:p text:style-name="P43"><text:s text:c="8"/>push <text:s text:c="3"/>msg</text:p>
      <text:p text:style-name="P43"><text:s text:c="8"/>call <text:s text:c="3"/>_printf</text:p>
      <text:p text:style-name="P43"><text:s text:c="8"/>add <text:s text:c="4"/>esp, 4+8</text:p>
      <text:p text:style-name="P43"><text:s text:c="8"/></text:p>
      <text:p text:style-name="P43"><text:s text:c="8"/>xor <text:s text:c="4"/>eax, eax </text:p>
      <text:p text:style-name="P43"><text:s text:c="8"/>push <text:s text:c="3"/>eax </text:p>
      <text:p text:style-name="P43"><text:s text:c="8"/>call <text:s text:c="3"/>_ExitProcess@4</text:p>
      <text:p text:style-name="P43">section .data </text:p>
      <text:p text:style-name="P43">msg <text:s text:c="4"/>db "Pi = %.20f", 13, 10, 0</text:p>
      <text:list xml:id="list155226625159305" text:continue-numbering="true" text:style-name="L1">
        <text:list-item>
          <text:p text:style-name="P111">Скомпилируйте программу и проверьте её работу. Сравните результат с эталонным значением числа Пи.</text:p>
        </text:list-item>
        <text:list-item>
          <text:p text:style-name="P94"><text:span text:style-name="T42">Добавьте файл </text:span><text:span text:style-name="T52">mylib.asm </text:span><text:span text:style-name="T42">под контроль версий.</text:span></text:p>
        </text:list-item>
        <text:list-item>
          <text:p text:style-name="P88"><text:span text:style-name="T42">Зафиксируйте изменения с комментарием «</text:span><text:span text:style-name="T52">Added function pi.</text:span><text:span text:style-name="T42">».</text:span></text:p>
        </text:list-item>
      </text:list>
      <text:p text:style-name="P10"><text:span text:style-name="T42">Теперь сравним точность представления чисел в </text:span><text:span text:style-name="T52">float </text:span><text:span text:style-name="T42">и </text:span><text:span text:style-name="T52">double. </text:span><text:span text:style-name="T42">Для этого сохраним результат функции дважды в разных форматах и выведем результат на экран используя </text:span><text:span text:style-name="T52">printf. </text:span><text:span text:style-name="T42">Но на втором этапе нас ожидает небольшая загвоздка: мы не можем передать переменную типа </text:span><text:span text:style-name="T52">float </text:span><text:span text:style-name="T42">напрямую в </text:span><text:span text:style-name="T52">printf, </text:span><text:span text:style-name="T42">необходимо преобразовать его в </text:span><text:span text:style-name="T52">double (</text:span><text:span text:style-name="T42">пункт 6.5.2.2-</text:span><text:span text:style-name="T52">6</text:span><text:span text:style-name="T42"> стандарта </text:span><text:span text:style-name="T52">C99 [</text:span><text:a xlink:type="simple" xlink:href="http://www.open-std.org/JTC1/SC22/WG14/www/docs/n1256.pdf">http://www.open-std.org/JTC1/SC22/WG14/www/docs/n1256.pdf</text:a><text:span text:style-name="T52">]), </text:span><text:span text:style-name="T42">т. к. она использует переменное количество параметров.</text:span></text:p>
      <text:list xml:id="list155226631164430" text:continue-numbering="true" text:style-name="L1">
        <text:list-item>
          <text:p text:style-name="P88"><text:span text:style-name="T42">Добавьте вывод числа Пи в формате </text:span><text:span text:style-name="T52">float.</text:span></text:p>
        </text:list-item>
      </text:list>
      <text:p text:style-name="P44">… </text:p>
      <text:p text:style-name="P44"><text:s text:c="8"/>call <text:s text:c="3"/>_pi</text:p>
      <text:p text:style-name="P44"><text:s text:c="8"/>sub <text:s text:c="4"/>esp, 16</text:p>
      <text:p text:style-name="P44"><text:s text:c="8"/>fst <text:s text:c="4"/>dword [esp]</text:p>
      <text:p text:style-name="P44"><text:s text:c="8"/>fstp <text:s text:c="3"/>qword [esp+8]</text:p>
      <text:p text:style-name="P44"><text:s text:c="8"/>fld <text:s text:c="4"/>dword [esp]</text:p>
      <text:p text:style-name="P44"><text:s text:c="8"/>fstp <text:s text:c="3"/>qword [esp]</text:p>
      <text:p text:style-name="P44"><text:s text:c="8"/>push <text:s text:c="3"/>msg</text:p>
      <text:p text:style-name="P44"><text:s text:c="8"/>call <text:s text:c="3"/>_printf</text:p>
      <text:p text:style-name="P44"><text:s text:c="8"/>add <text:s text:c="4"/>esp, 4+16</text:p>
      <text:p text:style-name="P44">…</text:p>
      <text:p text:style-name="P44">msg <text:s text:c="4"/>db "Pi(float) <text:s/>= %.20f", 13, 10</text:p>
      <text:p text:style-name="P44"><text:s text:c="8"/>db "Pi(double) = %.20f", 13, 10, 0</text:p>
      <text:list xml:id="list155226636142127" text:continue-numbering="true" text:style-name="L1">
        <text:list-item>
          <text:p text:style-name="P89"><text:soft-page-break/><text:span text:style-name="T42">Скомпилируйте программу и проверьте её работу. </text:span><text:span text:style-name="T45">Какими командами происходит преобразование числа из </text:span><text:span text:style-name="T55">float </text:span><text:span text:style-name="T45">в </text:span><text:span text:style-name="T55">double?</text:span></text:p>
        </text:list-item>
        <text:list-item>
          <text:p text:style-name="P89"><text:span text:style-name="T52">Зафиксируйте изменения с комментарием «</text:span><text:span text:style-name="T55">Print float pi</text:span><text:span text:style-name="T52">.».</text:span></text:p>
        </text:list-item>
      </text:list>
      <text:h text:style-name="Heading_20_3" text:outline-level="3">Вызо<text:span text:style-name="T67">в функции из программы на языке Си</text:span></text:h>
      <text:p text:style-name="P11">Теперь пришло время задействовать язык Си. Мы перепишем основную функцию нашей программы. Для этого корректно удалим файл <text:span text:style-name="T1">main.asm </text:span>и создадим новый <text:span text:style-name="T1">main.cpp. К</text:span>роме этого нам понадобиться заголовочный файл <text:span text:style-name="T1">mylib.h </text:span>для нашей библиотеки.</text:p>
      <text:list xml:id="list155226640146544" text:continue-numbering="true" text:style-name="L1">
        <text:list-item>
          <text:p text:style-name="P94">Средствами <text:span text:style-name="T1">Mercurial</text:span> удалите файл <text:span text:style-name="T1">main.asm:</text:span></text:p>
        </text:list-item>
      </text:list>
      <text:p text:style-name="P36">…\lab06&gt; hg remove main.asm</text:p>
      <text:list xml:id="list155226641161011" text:continue-numbering="true" text:style-name="L1">
        <text:list-item>
          <text:p text:style-name="P94">Добавьте файлы <text:span text:style-name="T1">main.c </text:span>и <text:span text:style-name="T1">mylib.h:</text:span></text:p>
        </text:list-item>
      </text:list>
      <text:p text:style-name="P29"><text:span text:style-name="T14">mylib.h</text:span><text:span text:style-name="T1">:</text:span></text:p>
      <text:p text:style-name="P71"/>
      <text:p text:style-name="P72">#ifndef _MYLIB_H_</text:p>
      <text:p text:style-name="P72">#define _MYLIB_H_</text:p>
      <text:p text:style-name="P72"/>
      <text:p text:style-name="P72">double pi();</text:p>
      <text:p text:style-name="P72"/>
      <text:p text:style-name="P72">#endif // _MYLIB_H_</text:p>
      <text:p text:style-name="P72"/>
      <text:p text:style-name="P45"><text:span text:style-name="T15">main.c</text:span><text:span text:style-name="T1">:</text:span></text:p>
      <text:p text:style-name="P72"/>
      <text:p text:style-name="P72">#include &lt;stdio.h&gt;</text:p>
      <text:p text:style-name="P72"/>
      <text:p text:style-name="P72">#include "mylib.h"</text:p>
      <text:p text:style-name="P72"/>
      <text:p text:style-name="P72">int main()</text:p>
      <text:p text:style-name="P72">{</text:p>
      <text:p text:style-name="P72"><text:tab/>double pi_d = pi();</text:p>
      <text:p text:style-name="P72"><text:tab/>float pi_f = (float)pi_d;</text:p>
      <text:p text:style-name="P72"><text:tab/>printf(</text:p>
      <text:p text:style-name="P72"><text:tab/><text:tab/>"Pi <text:s text:c="8"/>~ 3.14159265358979323846\n"</text:p>
      <text:p text:style-name="P72"><text:tab/><text:tab/>"Pi(float) <text:s/>= %.20f\n"</text:p>
      <text:p text:style-name="P72"><text:tab/><text:tab/>"Pi(double) = %.20f\n", pi_f, pi_d);</text:p>
      <text:p text:style-name="P72"><text:tab/>return 0;</text:p>
      <text:p text:style-name="P72">}</text:p>
      <text:p text:style-name="P72"/>
      <text:list xml:id="list155226651169670" text:continue-numbering="true" text:style-name="L1">
        <text:list-item>
          <text:p text:style-name="P96">Подправим файл <text:span text:style-name="T1">CMakeLists.txt:</text:span></text:p>
        </text:list-item>
      </text:list>
      <text:p text:style-name="P73">cmake_minimum_required(VERSION 2.8.12)</text:p>
      <text:p text:style-name="P73">project(lab06 C ASM_NASM)</text:p>
      <text:p text:style-name="P73"/>
      <text:p text:style-name="P73">add_executable(lab06 "main.c" "mylib.h" "mylib.asm")</text:p>
      <text:p text:style-name="P73">set_target_properties(lab06 PROPERTIES LINKER_LANGUAGE C)</text:p>
      <text:p text:style-name="P12">Стоит отметить, что теперь нет необходимости в явном указании необходимости линковки со средой выполнения Си, т. к. в нашем проекте присутствует <text:span text:style-name="T68">файл с исходным кодом на Си.</text:span></text:p>
      <text:list xml:id="list155226654155303" text:continue-numbering="true" text:style-name="L1">
        <text:list-item>
          <text:p text:style-name="P90"><text:span text:style-name="T42">Скомпилируйте программу и проверьте её работу. </text:span><text:span text:style-name="T47">Сравните результат.</text:span></text:p>
        </text:list-item>
        <text:list-item>
          <text:p text:style-name="P95"><text:span text:style-name="T42">Добавьте </text:span><text:span text:style-name="T46">новые </text:span><text:span text:style-name="T42">файл</text:span><text:span text:style-name="T46">ы</text:span><text:span text:style-name="T42"> под контроль версий.</text:span></text:p>
        </text:list-item>
        <text:list-item>
          <text:p text:style-name="P90"><text:span text:style-name="T42">Зафиксируйте изменения с комментарием «</text:span><text:span text:style-name="T46">Call pi from C.</text:span><text:span text:style-name="T42">».</text:span></text:p>
        </text:list-item>
      </text:list>
      <text:p text:style-name="P13"><text:span text:style-name="T42">Найдите способ генерации кода на языке Ассемблер из исходного кода на языке Си используя </text:span><text:soft-page-break/><text:span text:style-name="T42">компиляторы </text:span><text:span text:style-name="T52">mingw32-gcc </text:span><text:span text:style-name="T42">(из пакета </text:span><text:span text:style-name="T52">MinGW) </text:span><text:span text:style-name="T42">и </text:span><text:span text:style-name="T52">cl </text:span><text:span text:style-name="T42">(из </text:span><text:span text:style-name="T52">MS VS). </text:span><text:span text:style-name="T42">Сравните результат сгенерированного кода с вашей реализацией.</text:span></text:p>
      <text:h text:style-name="P57" text:outline-level="2">Векторная арифметика</text:h>
      <text:p text:style-name="P20"><text:span text:style-name="T49">Т</text:span><text:span text:style-name="T42">еперь рассмотрим задачу преобразования 3</text:span><text:span text:style-name="T52">D </text:span><text:span text:style-name="T61">пространства. Для этого нам понадобится определить вектор в пространстве и матрицы преобразования. Также нам понадобится операции: сложение векторов и умножение матрицы на вектор.</text:span></text:p>
      <text:h text:style-name="Heading_20_3" text:outline-level="3"><text:span text:style-name="T49">Поэлементное у</text:span><text:span text:style-name="T42">множение векторов</text:span></text:h>
      <text:p text:style-name="P116"><text:span text:style-name="T49">Первым примером у нас будет функция поэлементного умножения векторов</text:span><text:span text:style-name="T42">. Мы будем использовать расширения </text:span><text:span text:style-name="T52">SSE </text:span><text:span text:style-name="T61">и массивы из четырёх векторов типа </text:span><text:span text:style-name="T52">float. </text:span><text:span text:style-name="T62">Кроме этого будем использовать выравнивание в 16 байт при хранении векторов, для увеличения производительности </text:span><text:span text:style-name="T63">и поддержки большего количества команд </text:span><text:span text:style-name="T59">SSE</text:span><text:span text:style-name="T62">.</text:span></text:p>
      <text:p text:style-name="P117"><draw:frame draw:style-name="fr1" draw:name="Изображение1" text:anchor-type="paragraph" svg:width="17cm" svg:height="8.527cm" draw:z-index="0"><draw:image xlink:href="Pictures/2000000900006530000032C0E9063190.svm" xlink:type="simple" xlink:show="embed" xlink:actuate="onLoad"/></draw:frame><text:span text:style-name="T61">Наша функция будет принимать ссылки на вектора и возвращать новый вектор. Согласно соглашения о вызовах </text:span><text:span text:style-name="T52">cdecl, </text:span><text:span text:style-name="T61">т. к. результат больше 8-ми байт, то</text:span><text:span text:style-name="T52"> </text:span><text:span text:style-name="T61">вызывающая программа должна выделить память для результата и передать его адрес как срытый параметр. Работу функции разобьём на три этапа:</text:span></text:p>
      <text:list xml:id="list6567758524090730684" text:style-name="L2">
        <text:list-item>
          <text:p text:style-name="P118"><text:span text:style-name="T61">На первом скопируем три ссылки (результат, вектор </text:span><text:span text:style-name="T52">a </text:span><text:span text:style-name="T61">и вектор </text:span><text:span text:style-name="T52">b) </text:span><text:span text:style-name="T61">в регистры </text:span><text:span text:style-name="T52">CPU (EAX, ECX </text:span><text:span text:style-name="T61">и</text:span><text:span text:style-name="T52"> EDX,</text:span><text:span text:style-name="T61"> соответственно).</text:span></text:p>
        </text:list-item>
        <text:list-item>
          <text:p text:style-name="P118"><text:span text:style-name="T61">На втором этапе, используя ссылки в регистры </text:span><text:span text:style-name="T52">CPU, </text:span><text:span text:style-name="T61">скопируем входные вектора в регистры </text:span><text:span text:style-name="T52">xmm0 </text:span><text:span text:style-name="T61">и </text:span><text:span text:style-name="T52">xmm1.</text:span></text:p>
        </text:list-item>
        <text:list-item>
          <text:p text:style-name="P109"><text:span text:style-name="T42">На третьем этапе произведём поэлементное умножение с сохранение результат в </text:span><text:span text:style-name="T52">xmm0.</text:span></text:p>
        </text:list-item>
        <text:list-item>
          <text:p text:style-name="P109"><text:span text:style-name="T42">На четвёртом, скопируем результат из </text:span><text:span text:style-name="T52">xmm0 </text:span><text:span text:style-name="T42">в память по адресу </text:span><text:span text:style-name="T52">EAX.</text:span></text:p>
        </text:list-item>
      </text:list>
      <text:p text:style-name="P117"><text:span text:style-name="T61">Не забываем, что вызывающая программа ожидает, что в </text:span><text:span text:style-name="T52">EAX </text:span><text:span text:style-name="T61">будет адрес результат в памяти (поэтому мы и сохранили этот адрес на первом этапе в </text:span><text:span text:style-name="T52">EAX)</text:span><text:span text:style-name="T61">.</text:span></text:p>
      <text:list xml:id="list155226718168104" text:continue-list="list155226654155303" text:style-name="L1">
        <text:list-item>
          <text:p text:style-name="P97">Определите новый тип <text:span text:style-name="T1">v4f </text:span>в заголовочном файле нашей библиотеки. <text:span text:style-name="T69">И макрос выравнивания:</text:span></text:p>
        </text:list-item>
      </text:list>
      <text:p text:style-name="P48"><text:soft-page-break/>#ifndef _MYLIB_H_</text:p>
      <text:p text:style-name="P48">#define _MYLIB_H_</text:p>
      <text:p text:style-name="P48"/>
      <text:p text:style-name="P48">#ifdef _MSC_VER</text:p>
      <text:p text:style-name="P48">#<text:tab/>define _ALIGN16_ __declspec(align(16))</text:p>
      <text:p text:style-name="P48">#else</text:p>
      <text:p text:style-name="P48">#<text:tab/>define _ALIGN16_ __attribute__ ((aligned(16)))</text:p>
      <text:p text:style-name="P48">#endif</text:p>
      <text:p text:style-name="P48"/>
      <text:p text:style-name="P48">typedef _ALIGN16_ struct v4f_<text:span text:style-name="T20">s</text:span> {</text:p>
      <text:p text:style-name="P48"><text:tab/>float x;</text:p>
      <text:p text:style-name="P48"><text:tab/>float y;</text:p>
      <text:p text:style-name="P48"><text:tab/>float z;</text:p>
      <text:p text:style-name="P48"><text:tab/>float w;</text:p>
      <text:p text:style-name="P48">} v4f;</text:p>
      <text:p text:style-name="P48"/>
      <text:p text:style-name="P48">…</text:p>
      <text:list xml:id="list155226724157861" text:continue-numbering="true" text:style-name="L1">
        <text:list-item>
          <text:p text:style-name="P98">Изменим функцию <text:span text:style-name="T1">main </text:span>для задания двух векторов и вывода их на экран:</text:p>
        </text:list-item>
      </text:list>
      <text:p text:style-name="P46">int main()</text:p>
      <text:p text:style-name="P46">{</text:p>
      <text:p text:style-name="P53"><text:tab/>v4f a = {1.0f, 2.0f, 3.0f, 4.0f};</text:p>
      <text:p text:style-name="P53"><text:tab/>v4f b = {2.0f, 2.0f, 2.0f, 2.0f};</text:p>
      <text:p text:style-name="P53"/>
      <text:p text:style-name="P47"><text:span text:style-name="T70"><text:tab/>printf("a =</text:span><text:span text:style-name="T17">\t</text:span><text:span text:style-name="T70">(%f, %f, %f, %f)\n", a.x, a.y, a.z, a.w);</text:span></text:p>
      <text:p text:style-name="P47"><text:span text:style-name="T70"><text:tab/>printf("b =</text:span><text:span text:style-name="T17">\t</text:span><text:span text:style-name="T70">(%f, %f, %f, %f)\n", b.x, b.y, b.z, b.w);</text:span></text:p>
      <text:p text:style-name="P47"><text:tab/>return 0;</text:p>
      <text:p text:style-name="P46">}</text:p>
      <text:list xml:id="list155226734144868" text:continue-numbering="true" text:style-name="L1">
        <text:list-item>
          <text:p text:style-name="P112">Скомпилируйте программу и проверьте её работу.</text:p>
        </text:list-item>
        <text:list-item>
          <text:p text:style-name="P91"><text:span text:style-name="T42">Зафиксируйте изменения с комментарием «</text:span><text:span text:style-name="T46">C: </text:span><text:span text:style-name="T57">declaration of v4f</text:span><text:span text:style-name="T46">.</text:span><text:span text:style-name="T42">».</text:span></text:p>
        </text:list-item>
        <text:list-item>
          <text:p text:style-name="P98">Теперь нам нужна функция <text:span text:style-name="T1">mul_v4f_v4f </text:span>для умножения двух векторов. Её параметрами будут адреса двух векторов, а результатом работы вектор. Самостоятельно определите эту функцию <text:span text:style-name="T74">в заголовочном файле</text:span>.</text:p>
        </text:list-item>
        <text:list-item>
          <text:p text:style-name="P98">Реализуйте её на языке ассемблер<text:span text:style-name="T16">:</text:span></text:p>
        </text:list-item>
      </text:list>
      <text:p text:style-name="P74">_mul_v4f_v4f:</text:p>
      <text:p text:style-name="P74"><text:s text:c="8"/>mov <text:s text:c="4"/>eax, dword [esp+4] <text:s text:c="2"/>; ptr result</text:p>
      <text:p text:style-name="P74"><text:s text:c="8"/>mov <text:s text:c="4"/>ecx, dword [esp+8] <text:s text:c="2"/>; ptr a</text:p>
      <text:p text:style-name="P74"><text:s text:c="8"/>mov <text:s text:c="4"/>edx, dword [esp+12] <text:s/>; ptr b</text:p>
      <text:p text:style-name="P74"><text:s text:c="8"/>movaps <text:s/>xmm0, [ecx] <text:s text:c="9"/>; a</text:p>
      <text:p text:style-name="P74"><text:s text:c="8"/>movaps <text:s/>xmm1, [edx] <text:s text:c="9"/>; b</text:p>
      <text:p text:style-name="P74"><text:s text:c="8"/>mulps <text:s text:c="2"/>xmm0, xmm1 <text:s text:c="10"/>; a=a*b</text:p>
      <text:p text:style-name="P74"><text:s text:c="8"/>movaps <text:s/>[eax], xmm0 <text:s text:c="9"/>; save to result</text:p>
      <text:p text:style-name="P74"><text:s text:c="8"/>ret</text:p>
      <text:p text:style-name="P14">Обратите внимание, что мы используем только регистры <text:span text:style-name="T1">eax, acx </text:span>и <text:span text:style-name="T1">edx, </text:span>которые можем менять в рамках соглашения о вызовах. Обязательно нам надо вернуть в регистр <text:span text:style-name="T1">eax </text:span>переданный адрес результата. Понятно ли каждая строка этого кода? Почему мы используем смещения <text:span text:style-name="T1">4, 8, 12? </text:span>Зачем нам в этой функции нужны регистры <text:span text:style-name="T1">eax, ecx </text:span>и <text:span text:style-name="T1">edx? </text:span>Почему мы ничего не делаем, после использования регистров <text:span text:style-name="T1">xmm</text:span>0/1<text:span text:style-name="T1">?</text:span></text:p>
      <text:list xml:id="list155226742143604" text:continue-numbering="true" text:style-name="L1">
        <text:list-item>
          <text:p text:style-name="P99">Добавим вызов новой функции в <text:span text:style-name="T1">main:</text:span></text:p>
        </text:list-item>
      </text:list>
      <text:p text:style-name="P40">…</text:p>
      <text:p text:style-name="P74"><text:tab/>v4f c;</text:p>
      <text:p text:style-name="P74"><text:soft-page-break/>…</text:p>
      <text:p text:style-name="P49"><text:span text:style-name="T1"><text:tab/>printf("b =</text:span><text:span text:style-name="T17">\t</text:span><text:span text:style-name="T1">(%f, %f, %f, %f)\n", b.x, b.y, b.z, b.w);</text:span></text:p>
      <text:p text:style-name="P76"/>
      <text:p text:style-name="P76"><text:tab/>c = mul_v4f_v4f(&amp;a, &amp;b);</text:p>
      <text:p text:style-name="P50"><text:span text:style-name="T17"><text:tab/>printf("a*b =</text:span><text:span text:style-name="T27">\</text:span><text:span text:style-name="T17">t(%f, %f, %f, %f)\n", c.x, c.y, c.z, c.w);</text:span></text:p>
      <text:p text:style-name="P75">…</text:p>
      <text:list xml:id="list155226746143370" text:continue-numbering="true" text:style-name="L1">
        <text:list-item>
          <text:p text:style-name="P113">Скомпилируйте программу и проверьте её работу.</text:p>
        </text:list-item>
        <text:list-item>
          <text:p text:style-name="P92"><text:span text:style-name="T52">Зафиксируйте изменения с комментарие</text:span><text:span text:style-name="T48">м </text:span><text:span text:style-name="T52">«</text:span><text:span text:style-name="T58">Add function mul_v4f_</text:span><text:span text:style-name="T57">v4f</text:span><text:span text:style-name="T56">.</text:span><text:span text:style-name="T52">».</text:span></text:p>
        </text:list-item>
        <text:list-item>
          <text:p text:style-name="P100"><text:span text:style-name="T42">По аналогии реализуйте функцию </text:span><text:span text:style-name="T52">add_v4f_v4f </text:span><text:span text:style-name="T42">для сложения двух векторов.</text:span></text:p>
        </text:list-item>
        <text:list-item>
          <text:p text:style-name="P114">Проверьте работу новой функции в программе на Си.</text:p>
        </text:list-item>
        <text:list-item>
          <text:p text:style-name="P93"><text:span text:style-name="T52">Зафиксируйте изменения с комментарие</text:span><text:span text:style-name="T48">м </text:span><text:span text:style-name="T52">«</text:span><text:span text:style-name="T58">Add function </text:span><text:span text:style-name="T59">add</text:span><text:span text:style-name="T58">_v4f_</text:span><text:span text:style-name="T57">v4f</text:span><text:span text:style-name="T56">.</text:span><text:span text:style-name="T52">».</text:span></text:p>
        </text:list-item>
      </text:list>
      <text:h text:style-name="Heading_20_3" text:outline-level="3"><text:span text:style-name="T42">У</text:span><text:span text:style-name="T49">множение </text:span><text:span text:style-name="T64">матрицы</text:span><text:span text:style-name="T49"> на </text:span><text:span text:style-name="T50">вектор</text:span></text:h>
      <text:list xml:id="list155226760153577" text:continue-numbering="true" text:style-name="L1">
        <text:list-item>
          <text:p text:style-name="P102"><text:span text:style-name="T42">Определим матрицу как структуру содержащую массив 4</text:span><text:span text:style-name="T52">x4. </text:span><text:span text:style-name="T42">Это позволит более легко обращаться к элементам матрицы и гарантировать непрерывность хранения элементов. Кроме этого не забываем про выравнивание по границе 16 байт:</text:span></text:p>
        </text:list-item>
      </text:list>
      <text:p text:style-name="Код">typedef _ALIGN16_ struct m44f_<text:span text:style-name="T19">s</text:span> {</text:p>
      <text:p text:style-name="Код"><text:tab/>float e[4][4];</text:p>
      <text:p text:style-name="Код">} m44f;</text:p>
      <text:list xml:id="list155226762151320" text:continue-numbering="true" text:style-name="L1">
        <text:list-item>
          <text:p text:style-name="P102">Определите функцию v4f mul_m44f_v4f(m44f *A, v4f *v) для умножения матрицы на вектор в заголовочном файле библиотеки.</text:p>
        </text:list-item>
        <text:list-item>
          <text:p text:style-name="P102">Реализуйте функцию mul_m44f_v4f.</text:p>
        </text:list-item>
      </text:list>
      <text:p text:style-name="P103">Этот этап вам придётся выполнить самостоятельно. Для реализации вы можете воспользоваться следующим алгоритмом.</text:p>
      <text:list xml:id="list155226764148123" text:continue-numbering="true" text:style-name="L1">
        <text:list-item>
          <text:list>
            <text:list-item>
              <text:p text:style-name="P104">Пусть матрица будет хранить элементы построчно, т. е. обращение <text:s/><text:span text:style-name="T1">A.e[i][j] </text:span>будет соответствовать математическому <text:span text:style-name="T1">A</text:span><text:span text:style-name="T71">ij</text:span><text:span text:style-name="T1">.</text:span></text:p>
            </text:list-item>
            <text:list-item>
              <text:p text:style-name="P104">Поместите строку 0 матрицы в <text:span text:style-name="T1">xmm0, </text:span>строку 1 в <text:span text:style-name="T1">xmm1, </text:span>и т. д. <text:span text:style-name="T1">(</text:span>помните, что первым параметром вам пришел адрес первого элемента матрицы, тогда прибавив к этому адресу смещение в 16 байт вы получите адрес первого элемента строки 1). </text:p>
            </text:list-item>
            <text:list-item>
              <text:p text:style-name="P104">Поместите вектор в <text:span text:style-name="T1">xmm4.</text:span></text:p>
            </text:list-item>
            <text:list-item>
              <text:p text:style-name="P104">Умножьте регистры <text:span text:style-name="T1">xmm[0-3] </text:span>на регистр <text:span text:style-name="T1">xmm4 </text:span><text:span text:style-name="T72">(это четыре команды)</text:span><text:span text:style-name="T1">.</text:span></text:p>
            </text:list-item>
            <text:list-item>
              <text:p text:style-name="P104">Теперь надо сделать «горизонтальное сложение» и собрать результат. До появления <text:span text:style-name="T1">SSE3 </text:span>эти действия были не доступны, и вам пришлось бы решать вопрос либо транспонированием матрицы, либо хитрыми перемышиваниями для сложения. <text:span text:style-name="T72">В </text:span><text:span text:style-name="T18">SSE3 </text:span><text:span text:style-name="T72">появилась удобная команда </text:span><text:span text:style-name="T18">HADDPS. </text:span><text:span text:style-name="T72">Найдите описание этой команды (возможно поиск картинок в данном случае будет более результативным) и подумайте как всего тремя её вызовами получить нужный вектор.</text:span></text:p>
            </text:list-item>
            <text:list-item>
              <text:p text:style-name="P101">Сохраните результат.</text:p>
            </text:list-item>
          </text:list>
        </text:list-item>
        <text:list-item>
          <text:p text:style-name="P101">Проверьте работу новой функции. Для этого, например, можно умножить любой вектор на единичную матрицу:</text:p>
        </text:list-item>
      </text:list>
      <text:p text:style-name="P51">… </text:p>
      <text:p text:style-name="P51"><text:tab/>m44f E = {1.0f, 0.0f, 0.0f, 0.0f,</text:p>
      <text:p text:style-name="P51"><text:tab/> <text:s text:c="9"/>0.0f, 1.0f, 0.0f, 0.0f,</text:p>
      <text:p text:style-name="P51"><text:soft-page-break/><text:tab/> <text:s text:c="9"/>0.0f, 0.0f, 1.0f, 0.0f,</text:p>
      <text:p text:style-name="P51"><text:tab/> <text:s text:c="9"/>0.0f, 0.0f, 0.0f, 1.0f};</text:p>
      <text:p text:style-name="P51">…</text:p>
      <text:p text:style-name="P51"><text:tab/>c = mul_m44f_v4f(&amp;E, &amp;a);</text:p>
      <text:p text:style-name="P51"><text:tab/>printf("E*a =\t(%f, %f, %f, %f)\n", c.x, c.y, c.z, c.w);</text:p>
      <text:p text:style-name="P51">…</text:p>
      <text:h text:style-name="P58" text:outline-level="2">Визуализация</text:h>
      <text:p text:style-name="P15">Теперь перед вами стоит задача визуализировать результаты созданных функций. Для этих целей предлагается сгенерировать <text:span text:style-name="T1">SVG – </text:span>изображение. Рассмотрим пример квадрата с вершинами в (<text:span text:style-name="T39">±</text:span><text:span text:style-name="T41">1, </text:span><text:span text:style-name="T39">±</text:span><text:span text:style-name="T41">1</text:span>).</text:p>
      <text:p text:style-name="P52">&lt;?xml version="1.0" encoding="UTF-8" standalone="no"?&gt;</text:p>
      <text:p text:style-name="P52">&lt;svg version = "1.1"</text:p>
      <text:p text:style-name="P52"><text:tab/>baseProfile="full"</text:p>
      <text:p text:style-name="P52"><text:tab/>xmlns = "http://www.w3.org/2000/svg" </text:p>
      <text:p text:style-name="P52"><text:tab/>xmlns:xlink = "http://www.w3.org/1999/xlink"</text:p>
      <text:p text:style-name="P52"><text:tab/>xmlns:ev = "http://www.w3.org/2001/xml-events"</text:p>
      <text:p text:style-name="P52"><text:tab/>height = "400px" <text:s/>width = "400px"&gt;</text:p>
      <text:p text:style-name="P52"><text:tab/>&lt;g transform="translate(200,200) scale(100,100)"&gt;</text:p>
      <text:p text:style-name="P52"><text:tab/><text:tab/>&lt;line x1="1.0" y1="1.0" x2="1.0" y2="-1.0" style="stroke:rgb(255,0,0);stroke-width:0.02"&gt;</text:p>
      <text:p text:style-name="P52"><text:tab/><text:tab/><text:tab/>&lt;animate attributeName="x1" values="1.0;1.0" dur="1s" repeatCount="indefinite"/&gt;</text:p>
      <text:p text:style-name="P52"><text:tab/><text:tab/><text:tab/>&lt;animate attributeName="y1" values="1.0;-1.0" dur="1s" repeatCount="indefinite"/&gt;</text:p>
      <text:p text:style-name="P52"><text:tab/><text:tab/><text:tab/>&lt;animate attributeName="x2" values="1.0;-1.0" dur="1s" repeatCount="indefinite"/&gt;</text:p>
      <text:p text:style-name="P52"><text:tab/><text:tab/><text:tab/>&lt;animate attributeName="y2" values="-1.0;-1.0" dur="1s" repeatCount="indefinite"/&gt;</text:p>
      <text:p text:style-name="P52"><text:tab/><text:tab/>&lt;/line&gt;</text:p>
      <text:p text:style-name="P52"><text:tab/><text:tab/>&lt;line x1="1.0" y1="-1.0" x2="-1.0" y2="-1.0" style="stroke:rgb(255,0,0);stroke-width:0.02"&gt;</text:p>
      <text:p text:style-name="P52"><text:tab/><text:tab/>&lt;/line&gt;</text:p>
      <text:p text:style-name="P52"><text:tab/><text:tab/>&lt;line x1="-1.0" y1="-1.0" x2="-1.0" y2="1.0" style="stroke:rgb(255,0,0);stroke-width:0.02"&gt;</text:p>
      <text:p text:style-name="P52"><text:tab/><text:tab/>&lt;/line&gt;</text:p>
      <text:p text:style-name="P52"><text:tab/><text:tab/>&lt;line x1="-1.0" y1="1.0" x2="1.0" y2="1.0" style="stroke:rgb(255,0,0);stroke-width:0.02"&gt;</text:p>
      <text:p text:style-name="P52"><text:tab/><text:tab/>&lt;/line&gt;</text:p>
      <text:p text:style-name="P52"><text:tab/>&lt;/g&gt;</text:p>
      <text:p text:style-name="P52">&lt;/svg&gt;</text:p>
      <text:p text:style-name="P15">В этом примере так же показано, как можно сделать анимацию (движение первой грани).</text:p>
      <text:list xml:id="list155226783142480" text:continue-numbering="true" text:style-name="L1">
        <text:list-item>
          <text:p text:style-name="P105">Определите в программе кубик с вершинами в (<text:span text:style-name="T39">±</text:span><text:span text:style-name="T41">1, </text:span><text:span text:style-name="T39">±</text:span><text:span text:style-name="T41">1, </text:span><text:span text:style-name="T39">±</text:span><text:span text:style-name="T41">1</text:span>), т. е. задайте массив вершин.</text:p>
        </text:list-item>
        <text:list-item>
          <text:p text:style-name="P105">Напишите код выводящий кубик как проекцию на плоскость <text:span text:style-name="T1">xy </text:span>в <text:span text:style-name="T1">svg </text:span>файл. Т. е. Ваша программа должна создать текстовый файл, по шаблону представленному выше.</text:p>
        </text:list-item>
        <text:list-item>
          <text:p text:style-name="P105">Проверьте работу программы. Вы должны увидеть квадрат.</text:p>
        </text:list-item>
        <text:list-item>
          <text:p text:style-name="P105">Зафиксируйте изменения.</text:p>
        </text:list-item>
        <text:list-item>
          <text:p text:style-name="P106">Поверните кубик относительно одной из осей на произвольный фиксированный угол. Для этого создайте матрицу перехода, умножьте <text:span text:style-name="T73">матрицу на </text:span>каждый вектор, <text:span text:style-name="T73">и новый результат выведите в файл.</text:span></text:p>
        </text:list-item>
        <text:list-item>
          <text:p text:style-name="P106">Проверьте работу программы <text:span text:style-name="T73">и з</text:span>афиксируйте изменения.</text:p>
        </text:list-item>
        <text:list-item>
          <text:p text:style-name="P107"><text:soft-page-break/>Реализуйте несколько преобразований с выводом анимации.</text:p>
        </text:list-item>
        <text:list-item>
          <text:p text:style-name="P106">Проверьте работу программы <text:span text:style-name="T73">и з</text:span>афиксируйте изменения.</text:p>
        </text:list-item>
      </text:list>
      <text:p text:style-name="P16">Поздравляю с окончанием курса «Архитектура компьютера»!!!</text:p>
      <text:h text:style-name="P65" text:outline-level="3">Соглашение о вызове</text:h>
      <text:p text:style-name="P18"><text:a xlink:type="simple" xlink:href="http://ru.wikipedia.org/wiki/Соглашение_о_вызове">http://ru.wikipedia.org/wiki/Соглашение_о_вызове</text:a></text:p>
      <text:p text:style-name="P18"><text:a xlink:type="simple" xlink:href="http://en.wikipedia.org/wiki/Calling_convention">http://en.wikipedia.org/wiki/Calling_convention</text:a></text:p>
      <text:p text:style-name="P19"><text:a xlink:type="simple" xlink:href="http://en.wikipedia.org/wiki/X86_calling_conventions">http://en.wikipedia.org/wiki/X86_calling_conventions</text:a></text:p>
      <text:p text:style-name="P19"><text:a xlink:type="simple" xlink:href="http://msdn.microsoft.com/ru-ru/library/ms235286.aspx">http://msdn.microsoft.com/ru-ru/library/ms235286.aspx</text:a></text:p>
      <text:p text:style-name="P19">…</text:p>
      <text:p text:style-name="P108"/>
      <text:p text:style-name="P17"/>
      <text:p text:style-name="Text_20_body"/>
      <text:bibliography text:style-name="Sect2" text:protected="true" text:name="Библиография1">
        <text:bibliography-source>
          <text:index-title-template text:style-name="Bibliography_20_Heading">Библиография</text:index-title-template>
          <text:bibliography-entry-template text:bibliography-type="article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book" text:style-name="Bibliography_20_1">
            <text:index-entry-bibliography text:style-name="_30__20__5f_30_5f__5f_20_5f__5f_5f_5f_30_5f_5f_5f__5f_5f_5f_20_5f_5f_5f_Выделение_5f_5f_5f_20_5f_5f_5f_жирным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booklet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conference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custom1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custom2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custom3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custom4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custom5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email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inbook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incollection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inproceedings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journal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manual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mastersthesis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misc" text:style-name="Bibliography_20_1">
            <text:index-entry-bibliography text:style-name="_30__20__5f_30_5f__5f_20_5f__5f_5f_5f_30_5f_5f_5f__5f_5f_5f_20_5f_5f_5f_Выделение_5f_5f_5f_20_5f_5f_5f_жирным" text:bibliography-data-field="identifier"/>
            <text:index-entry-span>: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  <text:index-entry-span>, </text:index-entry-span>
            <text:index-entry-bibliography text:style-name="_34__20__5f_34_5f__5f_20_5f__5f_5f_5f_34_5f_5f_5f__5f_5f_5f_20_5f_5f_5f_Интернет-ссылка" text:bibliography-data-field="url"/>
          </text:bibliography-entry-template>
          <text:bibliography-entry-template text:bibliography-type="phdthesis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proceedings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techreport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unpublished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www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</text:bibliography-source>
        <text:index-body>
          <text:index-title text:style-name="Sect2" text:name="Библиография1_Head">
            <text:p text:style-name="Bibliography_20_Heading">Библиография</text:p>
          </text:index-title>
          <text:p text:style-name="P23"><text:span text:style-name="Strong_20_Emphasis">Wiki-VCS</text:span>: Википедия: Система управления версиями, , <text:span text:style-name="Internet_20_link">http://ru.wikipedia.org/wiki/VCS</text:span></text:p>
        </text:index-body>
      </text:bibliography>
      <text:p text:style-name="Text_20_body"/>
      <text:h text:style-name="P60" text:outline-level="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Автор" style:family="paragraph" style:parent-style-name="Text_20_body" style:next-style-name="Название_20_документа">
      <style:paragraph-properties fo:margin-top="0.199cm" fo:margin-bottom="0.199cm" style:contextual-spacing="false" fo:text-align="center" style:justify-single-word="false">
        <style:tab-stops/>
      </style:paragraph-properties>
      <style:text-properties fo:font-size="14pt" fo:font-weight="bold"/>
    </style:style>
    <style:style style:name="Название_20_документа" style:display-name="Название документа" style:family="paragraph" style:parent-style-name="Text_20_body" style:next-style-name="Text_20_body" style:master-page-name="">
      <style:paragraph-properties fo:margin-top="0.199cm" fo:margin-bottom="0.499cm" style:contextual-spacing="false" fo:line-height="100%" fo:text-align="center" style:justify-single-word="false" style:page-number="auto" fo:background-color="transparent">
        <style:tab-stops/>
        <style:background-image/>
      </style:paragraph-properties>
      <style:text-properties style:text-outline="true" fo:font-size="36pt" fo:text-shadow="1pt 1pt" fo:font-weight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25%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Quotations" style:family="paragraph" style:parent-style-name="Standard" style:class="html" style:master-page-name="">
      <style:paragraph-properties fo:margin-left="5.001cm" fo:margin-right="0cm" fo:margin-top="0cm" fo:margin-bottom="0.499cm" style:contextual-spacing="false" fo:text-align="end" style:justify-single-word="false" style:register-true="false" fo:text-indent="0cm" style:auto-text-indent="false" style:page-number="auto"/>
      <style:text-properties fo:font-style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Резюме" style:family="paragraph" style:parent-style-name="Salutation">
      <style:paragraph-properties fo:margin-left="1cm" fo:margin-right="1cm" fo:margin-top="0cm" fo:margin-bottom="0.499cm" style:contextual-spacing="false" fo:text-align="justify" style:justify-single-word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Код" style:family="paragraph" style:parent-style-name="Text_20_body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fo:padding="0.349cm" fo:border-left="none" fo:border-right="none" fo:border-top="0.06pt solid #b3b3b3" fo:border-bottom="0.06pt solid #b3b3b3" style:shadow="none">
        <style:tab-stops/>
        <style:background-image/>
      </style:paragraph-properties>
      <style:text-properties style:font-name="Courier New" fo:font-family="'Courier New'" style:font-style-name="Обычный" style:font-family-generic="modern" style:font-pitch="fixed" fo:font-size="10pt" fo:language="ru" fo:country="RU" fo:font-weight="normal" style:font-weight-asian="normal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1cm" fo:margin-right="0cm" fo:margin-top="0cm" fo:margin-bottom="0cm" style:contextual-spacing="false" fo:text-indent="-1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ru" fo:country="RU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en" fo:country="US" officeooo:rsid="001bf6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0.06pt solid #000000" fo:padding="2cm" style:shadow="none" fo:background-color="#e6e6e6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8.14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МИНИСТЕРСТВО ОБРАЗОВАНИЯ И НАУКИ РОССИЙСКОЙ ФЕДЕРАЦИИ<text:line-break/>федеральное государственное автономное образовательное учреждение<text:line-break/>высшего профессионального образования<text:line-break/>«Северный (Арктический) федеральный университет имени М.В. Ломоносова»</text:p>
        <text:p text:style-name="MP1"/>
        <text:p text:style-name="MP1">Институт математики, информационных и космических технологий</text:p>
      </style:header>
      <style:footer>
        <text:p text:style-name="MP2">г. Архангельск</text:p>
        <text:p text:style-name="MP2"><text:span text:style-name="MT1">201</text:span><text:span text:style-name="MT2">4</text:span> г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20:54:50.25</meta:creation-date>
    <dc:date>2014-05-23T15:52:26.433000000</dc:date>
    <meta:editing-duration>P2DT2H2M52S</meta:editing-duration>
    <meta:editing-cycles>43</meta:editing-cycles>
    <meta:generator>LibreOffice/4.2.0.4$Windows_x86 LibreOffice_project/05dceb5d363845f2cf968344d7adab8dcfb2ba71</meta:generator>
    <meta:document-statistic meta:table-count="1" meta:image-count="1" meta:object-count="0" meta:page-count="12" meta:paragraph-count="313" meta:word-count="2301" meta:character-count="17280" meta:non-whitespace-character-count="14767"/>
  </office:meta>
</office:document-meta>
</file>