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3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4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5" style:family="graphic" style:parent-style-name="standard">
      <style:graphic-properties draw:textarea-horizontal-align="left" draw:textarea-vertical-align="top" draw:auto-grow-height="false" fo:wrap-option="wrap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ffffcc" draw:textarea-horizontal-align="left" draw:textarea-vertical-align="top" draw:auto-grow-height="false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0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1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2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3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4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5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6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7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8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19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0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1" style:family="graphic" style:parent-style-name="standard">
      <style:graphic-properties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23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4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5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6" style:family="graphic" style:parent-style-name="standard" style:list-style-name="L2">
      <style:graphic-properties draw:textarea-horizontal-align="left" draw:textarea-vertical-align="top" draw:auto-grow-height="false" fo:wrap-option="wrap"/>
    </style:style>
    <style:style style:name="gr27" style:family="graphic" style:parent-style-name="standard">
      <style:graphic-properties draw:textarea-horizontal-align="center" draw:textarea-vertical-align="middle" draw:auto-grow-height="false" fo:wrap-option="wrap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Arial" style:font-family-generic="roman" style:font-pitch="variable" fo:font-size="18pt" fo:font-weight="bold" style:letter-kerning="true" style:font-family-asian="'WenQuanYi Zen Hei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family="Arial" style:font-family-generic="swiss" style:font-pitch="variable"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family="Arial" style:font-family-generic="swiss" style:font-pitch="variable" fo:font-size="12pt" style:font-size-asian="12pt" style:font-size-complex="12pt"/>
    </style:style>
    <style:style style:name="T8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1.176cm" svg:height="3.81cm" svg:x="2.286cm" svg:y="1.962cm">
          <text:p text:style-name="P1"><text:span text:style-name="T1">Collecting</text:span></text:p>
          <text:p text:style-name="P2"><text:span text:style-name="T2">Collecting external gene annotation from variant resourc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3" draw:layer="layout" svg:width="11.176cm" svg:height="3.81cm" svg:x="2.286cm" svg:y="6.28cm">
          <text:p text:style-name="P1"><text:span text:style-name="T3">Building</text:span></text:p>
          <text:p text:style-name="P2"><text:span text:style-name="T4">Given a list of “genedoc_src” collections, build a “combined” annotation JSON document</text:span>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1" draw:layer="layout" svg:width="11.176cm" svg:height="3.81cm" svg:x="2.286cm" svg:y="10.69cm">
          <text:p text:style-name="P1"><text:span text:style-name="T3">Indexing</text:span></text:p>
          <text:p text:style-name="P2"><text:span text:style-name="T4">Indexing “combined” gene annotation documents with ElasticSearch to support rich query option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1" draw:layer="layout" svg:width="11.176cm" svg:height="3.81cm" svg:x="2.286cm" svg:y="15.254cm">
          <text:p text:style-name="P1"><text:span text:style-name="T3">Serving</text:span></text:p>
          <text:p text:style-name="P2"><text:span text:style-name="T4">Build a user-friendly web front-end to take external user's queries. Similar to what current “mygene.info” provide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5" draw:text-style-name="P2" draw:layer="layout" svg:width="10.922cm" svg:height="17.018cm" svg:x="16.002cm" svg:y="2.032cm">
          <text:p text:style-name="P2"><text:span text:style-name="T4">* each source script converts one type of annotation data into a collection of JSON documents with “gene_id” as the key, e.g.,</text:span></text:p>
          <text:p text:style-name="P2"><text:span text:style-name="T4"/></text:p>
          <text:p text:style-name="P2"><text:span text:style-name="T5"><text:s text:c="4"/></text:span><text:span text:style-name="T5">{“1017”: {"name": "cyclin-dependent kinase 2",</text:span></text:p>
          <text:p text:style-name="P2"><text:span text:style-name="T5"><text:s text:c="19"/>“</text:span><text:span text:style-name="T5">symbol”: “CDK2”}}</text:span></text:p>
          <text:p text:style-name="P2"><text:span text:style-name="T5"><text:s text:c="3"/></text:span><text:span text:style-name="T5">or,</text:span></text:p>
          <text:p text:style-name="P2"><text:span text:style-name="T5"><text:s text:c="4"/></text:span><text:span text:style-name="T5">{“1017”: {“unigene”: ["Hs.19192","Hs.689624"]}}</text:span></text:p>
          <text:p text:style-name="P2"><text:span text:style-name="T4"/></text:p>
          <text:p text:style-name="P2"><text:span text:style-name="T4"><text:s/></text:span><text:span text:style-name="T4">in “</text:span><text:span text:style-name="T6">genedoc_src</text:span><text:span text:style-name="T4">” MongoDB database.</text:span></text:p>
          <text:p text:style-name="P2"><text:span text:style-name="T4"/></text:p>
          <text:p text:style-name="P2"><text:span text:style-name="T4">* each source script can run periodically to update annotation data automatically.</text:span></text:p>
          <text:p text:style-name="P2"><text:span text:style-name="T4"/></text:p>
          <text:p text:style-name="P2"><text:span text:style-name="T4">* new source scripts can be added later to include new type annotation data.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032cm" svg:height="1.016cm" svg:x="13.716cm" svg:y="3.0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7.62cm" svg:height="5.588cm" svg:x="17.526cm" svg:y="10.922cm">
          <text:p text:style-name="P1">MongoDB</text:p>
          <text:p text:style-name="P2">Database: genedoc_src</text:p>
          <text:p text:style-name="P2"><text:s text:c="3"/>- src_master</text:p>
          <text:p text:style-name="P2"><text:s text:c="3"/>- entrez_geneinfo</text:p>
          <text:p text:style-name="P2"><text:s text:c="3"/>- entrez_unigene</text:p>
          <text:p text:style-name="P2"><text:s text:c="3"/>- ...</text:p>
          <text:p text:style-name="P2"><text:line-break/></text:p>
          <draw:enhanced-geometry svg:viewBox="0 0 21600 21600" draw:path-stretchpoint-x="10800" draw:path-stretchpoint-y="10800" draw:text-areas="?f3 ?f4 ?f5 ?f6" draw:type="round-rectangle" draw:modifiers="1371.78847920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9" draw:text-style-name="P1" draw:layer="layout" svg:width="11.176cm" svg:height="3.81cm" svg:x="2.286cm" svg:y="1.962cm">
          <text:p text:style-name="P1"><text:span text:style-name="T1">Collecting</text:span></text:p>
          <text:p text:style-name="P2"><text:span text:style-name="T2">Collecting external gene annotation from variant resourc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0" draw:text-style-name="P3" draw:layer="layout" svg:width="11.176cm" svg:height="3.81cm" svg:x="2.286cm" svg:y="6.28cm">
          <text:p text:style-name="P1"><text:span text:style-name="T3">Building</text:span></text:p>
          <text:p text:style-name="P2"><text:span text:style-name="T4">Given a list of “genedoc_src” collections, build a “combined” annotation JSON document</text:span>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1" draw:text-style-name="P1" draw:layer="layout" svg:width="11.176cm" svg:height="3.81cm" svg:x="2.286cm" svg:y="10.69cm">
          <text:p text:style-name="P1"><text:span text:style-name="T3">Indexing</text:span></text:p>
          <text:p text:style-name="P2"><text:span text:style-name="T4">Indexing “combined” gene annotation documents with ElasticSearch to support rich query option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2" draw:text-style-name="P1" draw:layer="layout" svg:width="11.176cm" svg:height="3.81cm" svg:x="2.286cm" svg:y="15.254cm">
          <text:p text:style-name="P1"><text:span text:style-name="T3">Serving</text:span></text:p>
          <text:p text:style-name="P2"><text:span text:style-name="T4">Build a user-friendly web front-end to take external user's queries. Similar to what current “mygene.info” provide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5" draw:text-style-name="P2" draw:layer="layout" svg:width="10.922cm" svg:height="17.018cm" svg:x="16.002cm" svg:y="1.832cm">
          <text:p text:style-name="P2"><text:span text:style-name="T5">Merging individual JSON documents from “genedoc_src” database into “combined” gene annotation documents:</text:span></text:p>
          <text:p text:style-name="P2"><text:span text:style-name="T5"/></text:p>
          <text:p text:style-name="P2"><text:span text:style-name="T7">{</text:span></text:p>
          <text:p text:style-name="P2"><text:span text:style-name="T7">“</text:span><text:span text:style-name="T7">1017”: {"name": "cyclin-dependent kinase 2",</text:span></text:p>
          <text:p text:style-name="P2"><text:span text:style-name="T7"><text:s text:c="15"/>“</text:span><text:span text:style-name="T7">symbol”: “CDK2”}</text:span></text:p>
          <text:p text:style-name="P2"><text:span text:style-name="T7">}</text:span></text:p>
          <text:p text:style-name="P1"><text:span text:style-name="T7">+</text:span></text:p>
          <text:p text:style-name="P2"><text:span text:style-name="T7">{</text:span></text:p>
          <text:p text:style-name="P2"><text:span text:style-name="T7">“</text:span><text:span text:style-name="T7">1017”: {“unigene”: ["Hs.19192","Hs.689624"]}</text:span></text:p>
          <text:p text:style-name="P2"><text:span text:style-name="T7">}</text:span></text:p>
          <text:p text:style-name="P1"><text:span text:style-name="T8">↓</text:span></text:p>
          <text:p text:style-name="P2"><text:span text:style-name="T7">{</text:span></text:p>
          <text:p text:style-name="P2"><text:span text:style-name="T7">“</text:span><text:span text:style-name="T7">1017”: {"name": "cyclin-dependent kinase 2",</text:span></text:p>
          <text:p text:style-name="P2"><text:span text:style-name="T7"><text:s text:c="15"/>“</text:span><text:span text:style-name="T7">symbol”: “CDK2”,</text:span></text:p>
          <text:p text:style-name="P2"><text:span text:style-name="T7"><text:s text:c="15"/>“</text:span><text:span text:style-name="T7">unigene”: ["Hs.19192","Hs.689624"]}</text:span></text:p>
          <text:p text:style-name="P2"><text:span text:style-name="T7">}</text:span></text:p>
          <text:p text:style-name="P2"><text:span text:style-name="T5"/></text:p>
          <text:p text:style-name="P2"><text:span text:style-name="T5">* For different purpose, we may need to merge different sets of “src” documents into different “combined” gene documents</text:span></text:p>
          <text:p text:style-name="P2"><text:span text:style-name="T5">* when “src” documents updates, “combined” one will be updated as well.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032cm" svg:height="1.016cm" svg:x="13.604cm" svg:y="7.4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7.62cm" svg:height="5.08cm" svg:x="17.78cm" svg:y="13.716cm">
          <text:p text:style-name="P1">MongoDB</text:p>
          <text:p text:style-name="P2">Database: genedoc</text:p>
          <text:p text:style-name="P2"><text:s text:c="3"/>- db_master</text:p>
          <text:p text:style-name="P2"><text:s text:c="3"/>- genedoc_merge1</text:p>
          <text:p text:style-name="P2"><text:s text:c="3"/>- genedoc_merge2</text:p>
          <text:p text:style-name="P2"><text:s text:c="3"/>- ...</text:p>
          <text:p text:style-name="P2"><text:line-break/></text:p>
          <draw:enhanced-geometry svg:viewBox="0 0 21600 21600" draw:path-stretchpoint-x="10800" draw:path-stretchpoint-y="10800" draw:text-areas="?f3 ?f4 ?f5 ?f6" draw:type="round-rectangle" draw:modifiers="1371.78847920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3" draw:text-style-name="P1" draw:layer="layout" svg:width="11.176cm" svg:height="3.81cm" svg:x="2.286cm" svg:y="1.962cm">
          <text:p text:style-name="P1"><text:span text:style-name="T1">Collecting</text:span></text:p>
          <text:p text:style-name="P2"><text:span text:style-name="T2">Collecting external gene annotation from variant resourc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4" draw:text-style-name="P3" draw:layer="layout" svg:width="11.176cm" svg:height="3.81cm" svg:x="2.286cm" svg:y="6.28cm">
          <text:p text:style-name="P1"><text:span text:style-name="T3">Building</text:span></text:p>
          <text:p text:style-name="P2"><text:span text:style-name="T4">Given a list of “genedoc_src” collections, build a “combined” annotation JSON document</text:span>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5" draw:text-style-name="P1" draw:layer="layout" svg:width="11.176cm" svg:height="3.81cm" svg:x="2.286cm" svg:y="10.69cm">
          <text:p text:style-name="P1"><text:span text:style-name="T3">Indexing</text:span></text:p>
          <text:p text:style-name="P2"><text:span text:style-name="T4">Indexing “combined” gene annotation documents with ElasticSearch to support rich query option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6" draw:text-style-name="P1" draw:layer="layout" svg:width="11.176cm" svg:height="3.81cm" svg:x="2.286cm" svg:y="15.254cm">
          <text:p text:style-name="P1"><text:span text:style-name="T3">Serving</text:span></text:p>
          <text:p text:style-name="P2"><text:span text:style-name="T4">Build a user-friendly web front-end to take external user's queries. Similar to what current “mygene.info” provide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5" draw:text-style-name="P2" draw:layer="layout" svg:width="10.922cm" svg:height="17.018cm" svg:x="16.002cm" svg:y="1.832cm">
          <text:p text:style-name="P2"><text:span text:style-name="T5">“</text:span><text:span text:style-name="T5">Combined” gene annotation documents should be ready to be indexed for external queries.</text:span></text:p>
          <text:p text:style-name="P2"><text:span text:style-name="T5"/></text:p>
          <text:p text:style-name="P2"><text:span text:style-name="T5">We will use “ElasticSearch” for indexing purpose.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032cm" svg:height="1.016cm" svg:x="13.716cm" svg:y="11.9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7.62cm" svg:height="2.794cm" svg:x="17.78cm" svg:y="7.366cm">
          <text:p text:style-name="P1">MongoDB</text:p>
          <text:p text:style-name="P2">Database: genedoc</text:p>
          <text:p text:style-name="P2"><text:s text:c="3"/>- genedoc_merge1</text:p>
          <text:p text:style-name="P2"/>
          <draw:enhanced-geometry svg:viewBox="0 0 21600 21600" draw:path-stretchpoint-x="10800" draw:path-stretchpoint-y="10800" draw:text-areas="?f3 ?f4 ?f5 ?f6" draw:type="round-rectangle" draw:modifiers="1371.78847920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7.62cm" svg:height="2.794cm" svg:x="17.78cm" svg:y="11.43cm">
          <text:p text:style-name="P1">ElasticSearch</text:p>
          <text:p text:style-name="P2">Index: </text:p>
          <text:p text:style-name="P2"><text:s text:c="3"/>- genedoc_merge1_idx</text:p>
          <text:p text:style-name="P2"/>
          <draw:enhanced-geometry svg:viewBox="0 0 21600 21600" draw:path-stretchpoint-x="10800" draw:path-stretchpoint-y="10800" draw:text-areas="?f3 ?f4 ?f5 ?f6" draw:type="round-rectangle" draw:modifiers="1371.78847920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08cm" svg:height="0.762cm" svg:x="21.336cm" svg:y="10.4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7" draw:text-style-name="P1" draw:layer="layout" svg:width="11.176cm" svg:height="3.81cm" svg:x="2.286cm" svg:y="1.962cm">
          <text:p text:style-name="P1"><text:span text:style-name="T1">Collecting</text:span></text:p>
          <text:p text:style-name="P2"><text:span text:style-name="T2">Collecting external gene annotation from variant resourc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8" draw:text-style-name="P3" draw:layer="layout" svg:width="11.176cm" svg:height="3.81cm" svg:x="2.286cm" svg:y="6.28cm">
          <text:p text:style-name="P1"><text:span text:style-name="T3">Building</text:span></text:p>
          <text:p text:style-name="P2"><text:span text:style-name="T4">Given a list of “genedoc_src” collections, build a “combined” annotation JSON document</text:span>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9" draw:text-style-name="P1" draw:layer="layout" svg:width="11.176cm" svg:height="3.81cm" svg:x="2.286cm" svg:y="10.69cm">
          <text:p text:style-name="P1"><text:span text:style-name="T3">Indexing</text:span></text:p>
          <text:p text:style-name="P2"><text:span text:style-name="T4">Indexing “combined” gene annotation documents with ElasticSearch to support rich query option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0" draw:text-style-name="P1" draw:layer="layout" svg:width="11.176cm" svg:height="3.81cm" svg:x="2.286cm" svg:y="15.254cm">
          <text:p text:style-name="P1"><text:span text:style-name="T3">Serving</text:span></text:p>
          <text:p text:style-name="P2"><text:span text:style-name="T4">Given a list of “genedoc_src” collections, build a “combined” annotation JSON document in “genedoc” MongoDB database specified list of individual annotation t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5" draw:text-style-name="P2" draw:layer="layout" svg:width="10.922cm" svg:height="17.018cm" svg:x="16.002cm" svg:y="1.832cm">
          <text:p text:style-name="P2"><text:span text:style-name="T5">A web front-end (python/tornado) to interact with ElasticSearch and “genedoc” MongoDB to serve external user's queries.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032cm" svg:height="1.016cm" svg:x="13.716cm" svg:y="16.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7.62cm" svg:height="2.794cm" svg:x="17.78cm" svg:y="6.604cm">
          <text:p text:style-name="P1">MongoDB</text:p>
          <text:p text:style-name="P2">Database: genedoc</text:p>
          <text:p text:style-name="P2"><text:s text:c="3"/>- genedoc_merge1</text:p>
          <text:p text:style-name="P2"/>
          <draw:enhanced-geometry svg:viewBox="0 0 21600 21600" draw:path-stretchpoint-x="10800" draw:path-stretchpoint-y="10800" draw:text-areas="?f3 ?f4 ?f5 ?f6" draw:type="round-rectangle" draw:modifiers="1371.78847920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7.62cm" svg:height="2.794cm" svg:x="17.78cm" svg:y="9.906cm">
          <text:p text:style-name="P1">ElasticSearch</text:p>
          <text:p text:style-name="P2">Index: </text:p>
          <text:p text:style-name="P2"><text:s text:c="3"/>- genedoc_merge1_idx</text:p>
          <text:p text:style-name="P2"/>
          <draw:enhanced-geometry svg:viewBox="0 0 21600 21600" draw:path-stretchpoint-x="10800" draw:path-stretchpoint-y="10800" draw:text-areas="?f3 ?f4 ?f5 ?f6" draw:type="round-rectangle" draw:modifiers="1371.78847920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8.636cm" svg:height="8.382cm" svg:x="17.272cm" svg:y="5.842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Web front-end</text:p>
          <draw:enhanced-geometry svg:viewBox="0 0 21600 21600" draw:path-stretchpoint-x="10800" draw:path-stretchpoint-y="10800" draw:text-areas="?f3 ?f4 ?f5 ?f6" draw:type="round-rectangle" draw:modifiers="1430.496700243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08cm" svg:height="1.016cm" svg:x="21.082cm" svg:y="14.47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layer="layout" svg:width="4.572cm" svg:height="0.962cm" svg:x="19.05cm" svg:y="15.748cm">
          <draw:text-box>
            <text:p>User queries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23" draw:text-style-name="P1" draw:layer="layout" svg:width="11.176cm" svg:height="3.81cm" svg:x="2.286cm" svg:y="1.962cm">
          <text:p text:style-name="P1"><text:span text:style-name="T1">Collecting</text:span></text:p>
          <text:p text:style-name="P2"><text:span text:style-name="T2">Collecting external gene annotation from variant resourc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4" draw:text-style-name="P3" draw:layer="layout" svg:width="11.176cm" svg:height="3.81cm" svg:x="2.286cm" svg:y="6.28cm">
          <text:p text:style-name="P1"><text:span text:style-name="T3">Building</text:span></text:p>
          <text:p text:style-name="P2"><text:span text:style-name="T4">Given a list of “genedoc_src” collections, build a “combined” annotation JSON document</text:span>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5" draw:text-style-name="P1" draw:layer="layout" svg:width="11.176cm" svg:height="3.81cm" svg:x="2.286cm" svg:y="10.69cm">
          <text:p text:style-name="P1"><text:span text:style-name="T3">Indexing</text:span></text:p>
          <text:p text:style-name="P2"><text:span text:style-name="T4">Indexing “combined” gene annotation documents with ElasticSearch to support rich query option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6" draw:text-style-name="P1" draw:layer="layout" svg:width="11.176cm" svg:height="3.81cm" svg:x="2.286cm" svg:y="15.254cm">
          <text:p text:style-name="P1"><text:span text:style-name="T3">Serving</text:span></text:p>
          <text:p text:style-name="P2"><text:span text:style-name="T4">Build a user-friendly web front-end to take external user's queries. Similar to what current “mygene.info” provides.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7" draw:text-style-name="P2" draw:layer="layout" svg:width="4.572cm" svg:height="17.018cm" svg:x="16.002cm" svg:y="1.832cm">
          <text:p text:style-name="P2"><text:span text:style-name="T5">Another web-front to manage the whole process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032cm" svg:height="0.762cm" svg:x="13.716cm" svg:y="3.04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032cm" svg:height="0.762cm" svg:x="13.716cm" svg:y="7.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032cm" svg:height="0.762cm" svg:x="13.716cm" svg:y="11.9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032cm" svg:height="0.762cm" svg:x="13.716cm" svg:y="16.5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unlei Wu</meta:initial-creator>
    <meta:creation-date>2012-06-01T10:36:26</meta:creation-date>
    <meta:editing-duration>PT43M41S</meta:editing-duration>
    <meta:editing-cycles>17</meta:editing-cycles>
    <dc:date>2012-06-01T14:54:13</dc:date>
    <dc:creator>Chunlei Wu</dc:creator>
    <meta:generator>LibreOffice/3.5$Linux_X86_64 LibreOffice_project/350m1$Build-2</meta:generator>
    <meta:document-statistic meta:object-count="74"/>
  </office:meta>
</office:document-meta>
</file>