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45E0000882600007100528B0760.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List">
      <style:paragraph-properties fo:margin-left="1.931cm" fo:margin-right="0cm" fo:text-indent="0cm" style:auto-text-indent="false"/>
      <style:text-properties fo:font-weight="bold" style:font-weight-asian="bold" style:font-weight-complex="bold"/>
    </style:style>
    <style:style style:name="P2" style:family="paragraph" style:parent-style-name="List">
      <style:text-properties fo:font-weight="normal" style:font-weight-asian="normal" style:font-weight-complex="normal"/>
    </style:style>
    <style:style style:name="P3" style:family="paragraph" style:parent-style-name="List">
      <style:paragraph-properties fo:margin-left="0cm" fo:margin-right="0cm" fo:text-indent="0cm" style:auto-text-indent="false"/>
      <style:text-properties fo:font-weight="bold" style:font-weight-asian="bold" style:font-weight-complex="bold"/>
    </style:style>
    <style:style style:name="P4" style:family="paragraph" style:parent-style-name="List">
      <style:paragraph-properties fo:margin-left="2.011cm" fo:margin-right="0cm" fo:text-indent="0cm" style:auto-text-indent="false"/>
    </style:style>
    <style:style style:name="P5" style:family="paragraph" style:parent-style-name="List">
      <style:paragraph-properties fo:margin-left="2.011cm" fo:margin-right="0cm" fo:text-indent="0cm" style:auto-text-indent="false"/>
      <style:text-properties fo:font-weight="bold" style:font-weight-asian="bold" style:font-weight-complex="bold"/>
    </style:style>
    <style:style style:name="P6" style:family="paragraph" style:parent-style-name="List">
      <style:paragraph-properties fo:margin-left="2.011cm" fo:margin-right="0cm" fo:text-indent="0cm" style:auto-text-indent="false"/>
      <style:text-properties fo:font-weight="normal" style:font-weight-asian="normal" style:font-weight-complex="normal"/>
    </style:style>
    <style:style style:name="P7" style:family="paragraph" style:parent-style-name="List">
      <style:paragraph-properties fo:break-before="page"/>
    </style:style>
    <style:style style:name="P8" style:family="paragraph" style:parent-style-name="Standard">
      <style:text-properties fo:font-weight="bold" style:font-weight-asian="bold" style:font-weight-complex="bold"/>
    </style:style>
    <style:style style:name="P9" style:family="paragraph" style:parent-style-name="List" style:list-style-name="L1"/>
    <style:style style:name="P10" style:family="paragraph" style:parent-style-name="List" style:list-style-name="L1">
      <style:text-properties fo:font-weight="bold" style:font-weight-asian="bold" style:font-weight-complex="bold"/>
    </style:style>
    <style:style style:name="P11" style:family="paragraph" style:parent-style-name="List" style:list-style-name="L2">
      <style:text-properties fo:font-weight="bold" style:font-weight-asian="bold" style:font-weight-complex="bold"/>
    </style:style>
    <style:style style:name="P12" style:family="paragraph" style:parent-style-name="List" style:list-style-name="L1">
      <style:text-properties fo:font-weight="normal" style:font-weight-asian="normal" style:font-weight-complex="normal"/>
    </style:style>
    <style:style style:name="P13" style:family="paragraph" style:parent-style-name="List" style:list-style-name="L2">
      <style:text-properties fo:font-weight="normal" style:font-weight-asian="normal" style:font-weight-complex="normal"/>
    </style:style>
    <style:style style:name="P14" style:family="paragraph" style:parent-style-name="List" style:list-style-name="L2"/>
    <style:style style:name="P15" style:family="paragraph" style:parent-style-name="List" style:list-style-name="L3"/>
    <style:style style:name="P16" style:family="paragraph" style:parent-style-name="List" style:list-style-name="L2">
      <style:paragraph-properties fo:margin-left="1.931cm" fo:margin-right="0cm" fo:text-indent="0cm" style:auto-text-indent="false"/>
    </style:style>
    <style:style style:name="P17" style:family="paragraph" style:parent-style-name="List" style:list-style-name="L2">
      <style:paragraph-properties fo:margin-left="1.931cm" fo:margin-right="0cm" fo:text-indent="0cm" style:auto-text-indent="false"/>
      <style:text-properties fo:font-weight="bold" style:font-weight-asian="bold" style:font-weight-complex="bold"/>
    </style:style>
    <style:style style:name="P18" style:family="paragraph" style:parent-style-name="List">
      <style:paragraph-properties fo:margin-left="0cm" fo:margin-right="0cm" fo:text-indent="0cm" style:auto-text-indent="false"/>
    </style:style>
    <style:style style:name="P19" style:family="paragraph" style:parent-style-name="List">
      <style:paragraph-properties fo:margin-left="0cm" fo:margin-right="0cm" fo:text-indent="0cm" style:auto-text-indent="false"/>
      <style:text-properties fo:font-weight="bold" style:font-weight-asian="bold" style:font-weight-complex="bold"/>
    </style:style>
    <style:style style:name="P20" style:family="paragraph" style:parent-style-name="List">
      <style:paragraph-properties fo:margin-left="0cm" fo:margin-right="0cm" fo:text-indent="0cm" style:auto-text-indent="false"/>
      <style:text-properties fo:font-weight="normal" style:font-weight-asian="normal" style:font-weight-complex="normal"/>
    </style:style>
    <style:style style:name="P21" style:family="paragraph" style:parent-style-name="List" style:list-style-name="L2">
      <style:paragraph-properties fo:margin-left="2.011cm" fo:margin-right="0cm" fo:text-indent="0cm" style:auto-text-indent="false"/>
      <style:text-properties fo:font-weight="bold" style:font-weight-asian="bold" style:font-weight-complex="bold"/>
    </style:style>
    <style:style style:name="P22" style:family="paragraph" style:parent-style-name="List">
      <style:paragraph-properties fo:margin-left="2.011cm" fo:margin-right="0cm" fo:text-indent="0cm" style:auto-text-indent="false"/>
      <style:text-properties fo:font-weight="normal" style:font-weight-asian="normal" style:font-weight-complex="normal"/>
    </style:style>
    <style:style style:name="P23" style:family="paragraph" style:parent-style-name="List" style:list-style-name="L2">
      <style:paragraph-properties fo:margin-left="2.011cm" fo:margin-right="0cm" fo:text-indent="0cm" style:auto-text-indent="false"/>
      <style:text-properties fo:font-weight="normal" style:font-weight-asian="normal" style:font-weight-complex="normal"/>
    </style:style>
    <style:style style:name="P24"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h text:style-name="Heading_20_2" text:outline-level="2">Problembeschreibung:</text:h>
      <text:p text:style-name="Standard"/>
      <text:p text:style-name="Standard">In einem Stahlfedern produzierenden Betrieb soll die Ausgangsmenge elektronisch erfasst werden. Im Moment passiert dies mit einer Zählwaage, deren Werte händisch erfasst werden. Die Daten der Zählwaage sollen elektronisch erfasst werden, die Waage verfügt über eine serielle Schnittstelle. Die Erfassung und Bedienung der Waage soll dann über einen Touchscreen erfolgen. <text:s/></text:p>
      <text:p text:style-name="Standard">Weiters solle möglich sein statistiken über den Verlauf der Zählungen und der einzelnen Gewichte ( Gewicht der Verpackung, Referenzgewicht, Gesamtgewicht ) anzuzeigen. </text:p>
      <text:p text:style-name="Standard"/>
      <text:h text:style-name="Heading_20_2" text:outline-level="2">Organisatorisches Produktumfeld:</text:h>
      <text:p text:style-name="Standard"/>
      <text:p text:style-name="Standard">Die technischen Federn haben oft nur eine geringe Größe und werden in großen Stückzahlen an die Kunden ausgeliefert. Hier entsteht das Problem die gelieferte Menge zu überprüfen. Zählen ist nicht praktikabel, da händisches zählen zu aufwendig und maschinelles zählen zu fehleranfällig ist. Deswegen wird auf die Stückzahl durch deren Gewicht geschlossen. Es wird bestimmt wieviel Gewicht y wiegen x Stück einer Feder und anhand dessen wird dann berechnet wieviel Federn in einer Kiste mit z Gewicht sind. Deswegen wird mithilfe von Waagen die ausgelieferte Menge überprüft und falls notwendig angepasst. </text:p>
      <text:p text:style-name="Standard">Allerdings arbeitet der Betrieb auf Auftragsbasis, somit gibt es viele verschiedene Federn, deren Referenzmenge unterschiedlich ist, weiters unterscheiden sich auch gleiche Federntypen in unterschiedlichen Produktionstranchen in ihrem Gewicht. Somit wird bei jeder Zählung eine neues Referenzgewicht erfasst. Nach der Zählung können Kiste entweder eingelagert werden, um für eine spätere Lieferung bereitzustehen, oder sie wird mit einem Etikett versehen und versandt. Das Softwareprodukt ist also im Bereich der mengenmäßigen Endkontrolle positioniert.</text:p>
      <text:p text:style-name="Standard"/>
      <text:p text:style-name="Standard"/>
      <text:p text:style-name="Standard"/>
      <text:h text:style-name="Heading_20_2" text:outline-level="2">Produkfunktionen:</text:h>
      <text:p text:style-name="Standard"/>
      <text:p text:style-name="Standard"/>
      <text:p text:style-name="Standard">Die Software soll den gesamten Ablauf der mengenmäßigen Endkontrolle elektronisch abbilden und zusätzlich dem Verantwortlichen einen Überblick über den Warenausgang zur Verfügung stellen.</text:p>
      <text:p text:style-name="Standard"/>
      <text:p text:style-name="Standard"/>
      <text:p text:style-name="Standard"/>
      <text:p text:style-name="Standard"/>
      <text:p text:style-name="Standard"/>
      <text:p text:style-name="Standard"/>
      <text:h text:style-name="Heading_20_2" text:outline-level="2"/>
      <text:h text:style-name="P24" text:outline-level="2">Use-Case-Diagramm:</text:h>
      <text:p text:style-name="Standard"/>
      <text:p text:style-name="List"><draw:frame draw:style-name="fr1" draw:name="graphics1" text:anchor-type="paragraph" svg:width="17cm" svg:height="14.109cm" draw:z-index="0"><draw:image xlink:href="Pictures/2000045E0000882600007100528B0760.svm" xlink:type="simple" xlink:show="embed" xlink:actuate="onLoad"/></draw:frame></text:p>
      <text:p text:style-name="P7"/>
      <text:list xml:id="list1993532189" text:style-name="L1">
        <text:list-item>
          <text:list>
            <text:list-item>
              <text:p text:style-name="P10">Wiegen: </text:p>
              <text:p text:style-name="P10">Vorbedingung:</text:p>
              <text:p text:style-name="P9">Die Waage ist angeschlossen und das zu Wiegende Objekt liegt auf der dann ausgewählten Waage.</text:p>
              <text:p text:style-name="P10">Vorgang:</text:p>
              <text:p text:style-name="P9">Der Benutzer wählt eine Waage aus. Das Programm erfasst das Gewicht des Objektes. Der Benutzer muss die Wiegung quittieren oder kann erneut wiegen.</text:p>
              <text:p text:style-name="P10">Nachbedingung: </text:p>
              <text:p text:style-name="P9">Das erfasste Gewicht wird von diesem Use-Case zurückgeliefert.</text:p>
              <text:p text:style-name="P10">Fehlerfall:</text:p>
              <text:p text:style-name="P9"/>
            </text:list-item>
            <text:list-item>
              <text:p text:style-name="P10">Stückzahl erfassen</text:p>
              <text:p text:style-name="P10">Vorbedingung:</text:p>
              <text:p text:style-name="P12">Eine Datenbankverbindung besteht und die Auftragsnummer ist mit Aufträgen in der DB hinterlegt.</text:p>
              <text:p text:style-name="P10">Vorgang: </text:p>
              <text:p text:style-name="P12">Der Benutzer kann entweder eine Auftragsnummer eingeben, oder eine Artikelnummer. Gibt er eine Auftragsnummer ein, bekommt er eine Liste mit offenen Lieferlosen präsentiert. Hier wird immer das dringenste Lieferlos ausgewählt. </text:p>
              <text:p text:style-name="P12">Danach kann der Wiegevorgang beginnen, der Benutzer muss zuallerserst das Referenzgewicht erfassen ( UC: 1.3 ). Danach kann er mehrmals eine Stückzahl erfassen. Dafür muss er zuerst das Verpackungsgewicht erfassen ( UC: 1.4 ). Mit diesem Verpackungsgewicht führt er die Wiegung der Federn ( UC 1.1 ) durch. Nach diesem Vorgang wird eine sogenannte Wiegekarte gedruckt ( UC 1.5 ), auf ihr sind alle Daten zu dieser einzelnen Wiegung erfasst. Jetzt kann der Benutzer erneut wiegen mit dem selben Verpackungsgewicht oder ein neues erfassen ( Das Referenzgewicht bleibt für den ganzen Vorgang gleich ).</text:p>
              <text:p text:style-name="P12">Am Übersichtsschirm sieht der Benutzer immer alle Einzelwiegungen, das Gesamtgewicht und die gesamte Stückzahl bzw. Wenn eine Lieferlos gewogen wird, auch die zu liefernde Menge.</text:p>
              <text:p text:style-name="P12">Mit Ende des Wiegevorganges wird bei einer Artikelwiegung der Artikel eingelagert ( UC 1.6 ) und bei der Wiegung mit Lieferlos die Wiegung in der DB passend vermerkt mit Stückzahl.</text:p>
              <text:p text:style-name="P10">Nachbedingung:</text:p>
              <text:p text:style-name="P12">Jede Wiegung wurde in der DB erfasst, gleichzeitig wird die Gesamtsückzahl auch beim Auftrag selbst erfasst. Alle erfassten Werte werden in der DB gespeichert, für die statistische Auswertung.</text:p>
              <text:p text:style-name="P10">Alternativen:</text:p>
              <text:p text:style-name="P12">Wenn die Zielstückmenge überschritten wurde, soll der Mitarbeiter die Möglichkeit haben trotz Abschluss des Lieferloses weiterzuwiegen, allerdings werden alle nachfolgenden Stück dann eingelagert.</text:p>
              <text:p text:style-name="P10">Fehlerfall:</text:p>
              <text:p text:style-name="P12"><text:soft-page-break/>Die gewogenen Menge erfüllt das Auftragsvolumen nicht:</text:p>
              <text:list>
                <text:list-header>
                  <text:p text:style-name="P12">Dieser Fall wir menschlich abgeklährt, das Produkt soll nur die Differenz anzeigen.</text:p>
                </text:list-header>
              </text:list>
              <text:p text:style-name="P12">Das Referenzgewicht wurde fehlerhaft gemessen:</text:p>
              <text:list text:continue-numbering="true">
                <text:list-header>
                  <text:p text:style-name="P12">In diesem Fall soll das Referenzgewicht erneut bestimmt werden können.</text:p>
                </text:list-header>
              </text:list>
              <text:p text:style-name="P12">Die Stückzahl überschreitet die Sollstückzahl:</text:p>
              <text:list text:continue-numbering="true">
                <text:list-header>
                  <text:p text:style-name="P12">Hier soll kein Eingriff vom System erfolgen. </text:p>
                </text:list-header>
              </text:list>
            </text:list-item>
          </text:list>
        </text:list-item>
      </text:list>
      <text:p text:style-name="P2"/>
      <text:p text:style-name="P2"><text:tab/><text:tab/></text:p>
      <text:list xml:id="list74199509" text:continue-numbering="true" text:style-name="L1">
        <text:list-item>
          <text:list>
            <text:list-item>
              <text:p text:style-name="P10">Referenzgewicht erfassen:</text:p>
              <text:p text:style-name="P10">Vorbedingung:</text:p>
              <text:p text:style-name="P12">Der Artikel existiert.</text:p>
              <text:p text:style-name="P10">Vorgang:</text:p>
              <text:p text:style-name="P12">Das System zeigt dem Benutzer für die Referenzmessung notwendige Stückzahl an. Der Benutzer wiegt ( UC: 1.1 ) diese Stückzahl. Der Benutzer bestätigt die Messung. Das System muss allerdings eine Plausibilitätsprüfung der Referenzwiegung durchführen, anhand vorangegangener Messungen bzw. Anhand des Einzelgewichts des Artikels.</text:p>
              <text:p text:style-name="P10">Nachbedingung:</text:p>
              <text:p text:style-name="P12">Das Referenzgewicht wird nach der Bestätigung von diesem Use-Case zurückgegeben.</text:p>
              <text:p text:style-name="P10">Fehlerfall:</text:p>
              <text:p text:style-name="P12">Das Referenzgewicht ist nicht plausibel: Das Produkt soll in diesem Fall eine Verwendung dieses Referenzgewichts zwar verhindern, es aber nicht unmöglich machen, also nach Bestätigung ist es trotzdem möglich das Gewicht zu erfassen.</text:p>
            </text:list-item>
            <text:list-item>
              <text:p text:style-name="P10">Verpackungsgewicht erfassen:</text:p>
              <text:p text:style-name="P10">Vorbedingnug:</text:p>
              <text:p text:style-name="P10">Vorgang:</text:p>
              <text:p text:style-name="P12">Der Benutzer wiegt ( UC: 1.1 ) die betreffende Verpackung und bestätigt die Messung. Daraufhin wird die Messung von diesem UC zurückgegeben. Oder der Benutzer gibt ein Verpackungsgewicht ein.</text:p>
              <text:p text:style-name="P10">Nachbedingung:</text:p>
              <text:p text:style-name="P12">Das erfasste Gewicht der Verpackung wird nach Bestätigung von diesem UC zurückgegeben.</text:p>
              <text:p text:style-name="P10">Fehlerfall:</text:p>
            </text:list-item>
            <text:list-item>
              <text:p text:style-name="P10">Wiegekarte drucken:</text:p>
              <text:p text:style-name="P10">Vorbedingung:</text:p>
              <text:p text:style-name="P12">Drucker ist angeschlossen und funktioniert</text:p>
              <text:p text:style-name="P10">Vorgang:</text:p>
              <text:p text:style-name="P12">Das Programm druckt eine Wiegekarte, auf der zumindest Losnummer, Auftragsnummer, Artikelnummer, Waagennummer, Gewicht, Stück, Verpackungsgewicht erfasst sind. Losnummer und Auftragsnummer nur, wenn Zählung zu Auftragsnummer erfolgt.</text:p>
              <text:p text:style-name="P10"><text:soft-page-break/>Nachbedingung:</text:p>
              <text:p text:style-name="P12">-</text:p>
              <text:p text:style-name="P10">Fehlerfall:</text:p>
              <text:p text:style-name="P12">Drucker geht nicht:</text:p>
              <text:p text:style-name="P12">Das Programm blockiert bis der Drucker wieder funktioniert, oder bestättigt wurde.</text:p>
            </text:list-item>
            <text:list-item>
              <text:p text:style-name="P10">Einlagern</text:p>
              <text:p text:style-name="P10">Vorbedingung:</text:p>
              <text:p text:style-name="P12">Die Stückzahlen wurden erfasst.</text:p>
              <text:p text:style-name="P10">Vorgang:</text:p>
              <text:p text:style-name="P12">Der Benutzer lagert die Kisten ein. Dazu kann er einen Lagerplatz zuweisen.</text:p>
              <text:p text:style-name="P10">Nachbedingung:</text:p>
              <text:p text:style-name="P12">Die Stückzahlen wurden in der DB mit passenden Lagerort gespeichert.</text:p>
            </text:list-item>
          </text:list>
        </text:list-item>
      </text:list>
      <text:p text:style-name="List"/>
      <text:list xml:id="list1878366428" text:style-name="L2">
        <text:list-item>
          <text:list>
            <text:list-item>
              <text:p text:style-name="P11">Lagerstand anzeigen</text:p>
              <text:p text:style-name="P11">Vorbedingung:</text:p>
              <text:p text:style-name="P14">Das Programm hat Verbindung zur DB</text:p>
              <text:p text:style-name="P11">Vorgang:</text:p>
              <text:p text:style-name="P14">Der Benutzer bekommt eine Liste aller eingelagerten Artikel angezeigt. Er erfährt die Menge und Ort des Artikels. Er kann nach der Artikelnummer suchen.</text:p>
              <text:p text:style-name="P11">Nachbedingung:</text:p>
              <text:p text:style-name="P13">-</text:p>
            </text:list-item>
            <text:list-item>
              <text:p text:style-name="P11">Offen Aufträge anzeigen:</text:p>
              <text:p text:style-name="P11">Vorbedingung:</text:p>
              <text:p text:style-name="P14">Artikel und Arbeitsschein sind in der DB existent.</text:p>
              <text:p text:style-name="P11">Vorgang:</text:p>
              <text:p text:style-name="P14">Der Benutzer tippt die Arbeitsscheinnummer ein und bekommt eine Liste aller offenen Lieferungen präsentiert.</text:p>
              <text:p text:style-name="P11">Nachbedingung:</text:p>
              <text:p text:style-name="P13">-</text:p>
            </text:list-item>
          </text:list>
        </text:list-item>
      </text:list>
      <text:p text:style-name="List"/>
      <text:p text:style-name="List"><text:tab/><text:span text:style-name="T1">3.1 Ausgangsmenge anzeigen:</text:span></text:p>
      <text:p text:style-name="P1">Vorbedingung:</text:p>
      <text:list xml:id="list1079838512" text:continue-numbering="true" text:style-name="L2">
        <text:list-item>
          <text:list>
            <text:list-header>
              <text:p text:style-name="P16">Artikel und Arbeitsschein sind in der DB existent.</text:p>
              <text:p text:style-name="P17">Vorgang:</text:p>
              <text:p text:style-name="P16">Der Benutzer bekommt die Ausgangsmenge angezeigt, er sieht die Arbeitscheinnummer und die Auftragsnummer dazu. Die Liste kann nach Datum eingeschränkt werden.</text:p>
              <text:p text:style-name="P17">Nachbedingung:</text:p>
              <text:p text:style-name="P16">-</text:p>
            </text:list-header>
          </text:list>
        </text:list-item>
      </text:list>
      <text:p text:style-name="P4"><text:soft-page-break/><text:tab/></text:p>
      <text:p text:style-name="P3"><text:tab/>4.1 Statistiken berechnen</text:p>
      <text:p text:style-name="P5">Vorbedingung:</text:p>
      <text:p text:style-name="P4">Die DB ist mit Daten gefüllt</text:p>
      <text:p text:style-name="P5">Vorgang:</text:p>
      <text:p text:style-name="P4">In einem eigenen Bereich werden dem Benutzer statistiken angezeigt, über die gewogenen Menge und anderes</text:p>
      <text:p text:style-name="P5">Nachbedingung:</text:p>
      <text:p text:style-name="P6">-</text:p>
      <text:p text:style-name="P3"><text:tab/>4.2 Graph ausgeben</text:p>
      <text:list xml:id="list339226974" text:continue-numbering="true" text:style-name="L2">
        <text:list-item>
          <text:list>
            <text:list-item>
              <text:list>
                <text:list-header>
                  <text:p text:style-name="P21">Vorbedingung:</text:p>
                  <text:p text:style-name="P21">-</text:p>
                  <text:p text:style-name="P21">Vorgang:</text:p>
                  <text:p text:style-name="P23">Der Benutzer kann sich im zeitlichen Verlauf die gewogenen Mengen ansehen.</text:p>
                  <text:p text:style-name="P21">Nachbedingung:</text:p>
                  <text:p text:style-name="P23">-</text:p>
                </text:list-header>
              </text:list>
            </text:list-item>
          </text:list>
        </text:list-item>
      </text:list>
      <text:p text:style-name="P6"/>
      <text:p text:style-name="P6"/>
      <text:h text:style-name="Heading_20_2" text:outline-level="2">Featureliste:</text:h>
      <text:p text:style-name="Text_20_body"/>
      <text:p text:style-name="Text_20_body"/>
      <text:h text:style-name="Heading_20_2" text:outline-level="2">Technisches Produktumfeld:</text:h>
      <text:p text:style-name="P20"/>
      <text:p text:style-name="P18"><text:span text:style-name="T2">Das Produkt selbst soll sich in die vorhanden technischen System einfügen. Vorhanden ist eine Ingresdatenbank. Aus dieser sollen die Daten für Aufträge, Lieferlose und die Artikelstammdaten gelesen werden. Die Daten für diese Objekte verteilen sich über mehrere Tabellen.</text:span></text:p>
      <text:p text:style-name="List">Beim Lieferlos selbst ist nach der Wiegung ein Eintrag zu machen, daher müssen Informationen bezüglich des Lieferloses in die Ingresdatenbank zurückgeschrieben werden. </text:p>
      <text:p text:style-name="List">TODO: DB-Schema</text:p>
      <text:p text:style-name="List"/>
      <text:p text:style-name="List"/>
      <text:h text:style-name="Heading_20_2" text:outline-level="2">Produktanforderungen:</text:h>
      <text:p text:style-name="Standard"/>
      <text:p text:style-name="P8">GUI:</text:p>
      <text:p text:style-name="Standard"/>
      <text:p text:style-name="Standard">Die Use-Cases 1.* bis 2.* müssen auf einem Touchscreen bedienbar sein, wobei 2.* UC auch als „normale GUI“ realisiert sein muss. Die restlichen UC ( 3.* bis 4.* ) werden mit den 2.* UC in eine <text:soft-page-break/>eigene GUI integriert.</text:p>
      <text:p text:style-name="Standard"/>
      <text:p text:style-name="Standard"/>
      <text:p text:style-name="P8">Programmlogik:</text:p>
      <text:p text:style-name="Standard"/>
      <text:p text:style-name="Standard">Die Zählfunktion, also die Funktion, die aus dem Referenzgewicht und dem gewogenen Gewicht die Stückzahl berechnet ist ein lineare Funktion. Daher gilt, wenn 100 Federn 100g wiegen, dann wiegt eine Feder 1g und 1000g sind dann 1000 Federn. Phänomene wie Streuung und anderes werden vernachlässigt. </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31T09:41:28</meta:creation-date>
    <dc:date>2011-04-06T14:43:22</dc:date>
    <meta:editing-duration>PT3H10M37S</meta:editing-duration>
    <meta:editing-cycles>21</meta:editing-cycles>
    <meta:generator>OpenOffice.org/3.3$Unix OpenOffice.org_project/330m20$Build-9567</meta:generator>
    <meta:document-statistic meta:table-count="0" meta:image-count="1" meta:object-count="0" meta:page-count="7" meta:paragraph-count="116" meta:word-count="1139" meta:character-count="8286"/>
  </office:meta>
</office:document-meta>
</file>